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middle" fo:wrap-option="wrap" fo:background-color="#EEEEEE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999999" style:vertical-align="middle" fo:wrap-option="wrap" fo:background-color="transparent"/>
      <style:text-properties style:font-name="Source Sans Pro" style:font-name-asian="Source Sans Pro" style:font-name-complex="Source Sans Pro" style:font-family-generic="swiss"/>
    </style:style>
    <style:style style:name="ce4" style:family="table-cell" style:parent-style-name="Default" style:data-style-name="N0">
      <style:table-cell-properties fo:border="thin solid #999999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5" style:family="table-cell" style:parent-style-name="Default" style:data-style-name="N0">
      <style:table-cell-properties fo:border="thin solid #999999" style:vertical-align="middle" fo:wrap-option="wrap" fo:background-color="transparent" style:repeat-content="false"/>
      <style:paragraph-properties fo:text-align="center"/>
      <style:text-properties fo:color="#0000FF" style:font-name="Source Sans Pro" style:font-name-asian="Source Sans Pro" style:font-name-complex="Source Sans Pro" style:text-underline-style="solid" style:text-underline-type="single" style:font-family-generic="swiss"/>
    </style:style>
    <style:style style:name="ce6" style:family="table-cell" style:parent-style-name="Default" style:data-style-name="N0">
      <style:text-properties style:font-name="Source Sans Pro" style:font-name-asian="Source Sans Pro" style:font-name-complex="Source Sans Pro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999999" style:vertical-align="middle" fo:wrap-option="wrap" fo:background-color="#EEEEEE" style:repeat-content="false"/>
      <style:paragraph-properties fo:text-align="center"/>
      <style:text-properties style:font-name="Source Sans Pro" style:font-name-asian="Source Sans Pro" style:font-name-complex="Source Sans Pro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858cm"/>
    </style:style>
    <style:style style:name="co6" style:family="table-column">
      <style:table-column-properties fo:break-before="auto" style:column-width="33.3798333333333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00.0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4.7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 style:parent-style-name="Graphics">
      <style:graphic-properties draw:fill="none" fo:clip="rect(2.22172in, 0in, 3.28234in, 0in)" draw:stroke="none" draw:luminance="0%" draw:contrast="0%" draw:image-opacity="10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MPA" table:style-name="ta1">
        <table:shapes>
          <draw:frame draw:z-index="1" draw:id="id0" draw:style-name="a10" draw:name="Marco de texto 1" svg:x="11.86339in" svg:y="0in" svg:width="3.04094in" svg:height="1.27283in">
            <draw:text-box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>Consejería de Sostenibilidad,</text:span></text:p>
              <text:p text:style-name="a5" text:class-names="" text:cond-style-name=""><text:span text:style-name="a4" text:class-names="">Medio Ambiente y Economía Azul</text:span></text:p>
              <text:p text:style-name="a7" text:class-names="" text:cond-style-name=""><text:span text:style-name="a6" text:class-names="">Dirección General de Política Forestal</text:span></text:p>
              <text:p text:style-name="a9" text:class-names="" text:cond-style-name=""><text:span text:style-name="a8" text:class-names="">y Biodiversidad</text:span></text:p>
            </draw:text-box>
            <svg:title/>
            <svg:desc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7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7" table:number-rows-spanned="1" table:style-name="ce8">
            <draw:frame draw:z-index="2" draw:id="id1" draw:style-name="a11" draw:name="Imagen 1" svg:x="0in" svg:y="0in" svg:width="2.32795in" svg:height="1.50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Relación de montes incluidos en el Catálogo de Montes Públicos de Andalucía (BOJA núm. 79 de 27 de abril de 202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PROVINCIA</text:p>
          </table:table-cell>
          <table:table-cell office:value-type="string" table:style-name="ce2">
            <text:p>TÉRMINO MUNICIPAL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TITULAR</text:p>
          </table:table-cell>
          <table:table-cell table:style-name="ce2"/>
          <table:table-cell office:value-type="string" table:style-name="ce2">
            <text:p>FICHA DEL MONTE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bla</text:p>
          </table:table-cell>
          <table:table-cell office:value-type="string" table:style-name="ce3">
            <text:p>Las Adelfas</text:p>
          </table:table-cell>
          <table:table-cell office:value-type="string" table:style-name="ce4">
            <text:p>AL-1106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61ja.pdf</text:p>
          </table:table-cell>
          <table:table-cell office:value-type="string" office:string-value="ficha" table:formula="of:=HYPERLINK([.$F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bla</text:p>
          </table:table-cell>
          <table:table-cell office:value-type="string" table:style-name="ce3">
            <text:p>Los Servales de Abla</text:p>
          </table:table-cell>
          <table:table-cell office:value-type="string" table:style-name="ce4">
            <text:p>AL-1112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29ja.pdf</text:p>
          </table:table-cell>
          <table:table-cell office:value-type="string" office:string-value="ficha" table:formula="of:=HYPERLINK([.$F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bla</text:p>
          </table:table-cell>
          <table:table-cell office:value-type="string" table:style-name="ce3">
            <text:p>Explotación Forestal de Abla</text:p>
          </table:table-cell>
          <table:table-cell office:value-type="string" table:style-name="ce4">
            <text:p>AL-6001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11ja.pdf</text:p>
          </table:table-cell>
          <table:table-cell office:value-type="string" office:string-value="ficha" table:formula="of:=HYPERLINK([.$F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bla y Abrucena</text:p>
          </table:table-cell>
          <table:table-cell office:value-type="string" table:style-name="ce3">
            <text:p>Alcazabilla y otras II</text:p>
          </table:table-cell>
          <table:table-cell office:value-type="string" table:style-name="ce4">
            <text:p>AL-60001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01ep.pdf</text:p>
          </table:table-cell>
          <table:table-cell office:value-type="string" office:string-value="ficha" table:formula="of:=HYPERLINK([.$F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brucena</text:p>
          </table:table-cell>
          <table:table-cell office:value-type="string" table:style-name="ce3">
            <text:p>Los Servales de Abrucena</text:p>
          </table:table-cell>
          <table:table-cell office:value-type="string" table:style-name="ce4">
            <text:p>AL-110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08ja.pdf</text:p>
          </table:table-cell>
          <table:table-cell office:value-type="string" office:string-value="ficha" table:formula="of:=HYPERLINK([.$F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brucena</text:p>
          </table:table-cell>
          <table:table-cell office:value-type="string" table:style-name="ce3">
            <text:p>El Rosal de Abrucena</text:p>
          </table:table-cell>
          <table:table-cell office:value-type="string" table:style-name="ce4">
            <text:p>AL-110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13ja.pdf</text:p>
          </table:table-cell>
          <table:table-cell office:value-type="string" office:string-value="ficha" table:formula="of:=HYPERLINK([.$F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brucena</text:p>
          </table:table-cell>
          <table:table-cell office:value-type="string" table:style-name="ce3">
            <text:p>Rincón de las Olivillas</text:p>
          </table:table-cell>
          <table:table-cell office:value-type="string" table:style-name="ce4">
            <text:p>AL-1101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19ja.pdf</text:p>
          </table:table-cell>
          <table:table-cell office:value-type="string" office:string-value="ficha" table:formula="of:=HYPERLINK([.$F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brucena</text:p>
          </table:table-cell>
          <table:table-cell office:value-type="string" table:style-name="ce3">
            <text:p>Coto Chaparral</text:p>
          </table:table-cell>
          <table:table-cell office:value-type="string" table:style-name="ce4">
            <text:p>AL-30007-AY</text:p>
          </table:table-cell>
          <table:table-cell office:value-type="string" table:style-name="ce3">
            <text:p>Ayuntamiento de Abruc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07ay.pdf</text:p>
          </table:table-cell>
          <table:table-cell office:value-type="string" office:string-value="ficha" table:formula="of:=HYPERLINK([.$F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brucena</text:p>
          </table:table-cell>
          <table:table-cell office:value-type="string" table:style-name="ce3">
            <text:p>Sierra Nevada <text:s/>de Abrucena</text:p>
          </table:table-cell>
          <table:table-cell office:value-type="string" table:style-name="ce4">
            <text:p>AL-30020-AY</text:p>
          </table:table-cell>
          <table:table-cell office:value-type="string" table:style-name="ce3">
            <text:p>Ayuntamiento de Abruc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20ay.pdf</text:p>
          </table:table-cell>
          <table:table-cell office:value-type="string" office:string-value="ficha" table:formula="of:=HYPERLINK([.$F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dra</text:p>
          </table:table-cell>
          <table:table-cell office:value-type="string" table:style-name="ce3">
            <text:p>Albufera de Adra</text:p>
          </table:table-cell>
          <table:table-cell office:value-type="string" table:style-name="ce4">
            <text:p>AL-1154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545ja.pdf</text:p>
          </table:table-cell>
          <table:table-cell office:value-type="string" office:string-value="ficha" table:formula="of:=HYPERLINK([.$F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dra</text:p>
          </table:table-cell>
          <table:table-cell office:value-type="string" table:style-name="ce3">
            <text:p>Explotación Forestal de Adra</text:p>
          </table:table-cell>
          <table:table-cell office:value-type="string" table:style-name="ce4">
            <text:p>AL-600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12ja.pdf</text:p>
          </table:table-cell>
          <table:table-cell office:value-type="string" office:string-value="ficha" table:formula="of:=HYPERLINK([.$F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dra</text:p>
          </table:table-cell>
          <table:table-cell office:value-type="string" table:style-name="ce3">
            <text:p>La Albufera Grande</text:p>
          </table:table-cell>
          <table:table-cell office:value-type="string" table:style-name="ce4">
            <text:p>AL-70040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40ep.pdf</text:p>
          </table:table-cell>
          <table:table-cell office:value-type="string" office:string-value="ficha" table:formula="of:=HYPERLINK([.$F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bánchez</text:p>
          </table:table-cell>
          <table:table-cell office:value-type="string" table:style-name="ce3">
            <text:p>Cuesta de Cantoria</text:p>
          </table:table-cell>
          <table:table-cell office:value-type="string" table:style-name="ce4">
            <text:p>AL-1007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70ja.pdf</text:p>
          </table:table-cell>
          <table:table-cell office:value-type="string" office:string-value="ficha" table:formula="of:=HYPERLINK([.$F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boloduy</text:p>
          </table:table-cell>
          <table:table-cell office:value-type="string" table:style-name="ce3">
            <text:p>Montenegro de Alboloduy</text:p>
          </table:table-cell>
          <table:table-cell office:value-type="string" table:style-name="ce4">
            <text:p>AL-1114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46ja.pdf</text:p>
          </table:table-cell>
          <table:table-cell office:value-type="string" office:string-value="ficha" table:formula="of:=HYPERLINK([.$F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boloduy</text:p>
          </table:table-cell>
          <table:table-cell office:value-type="string" table:style-name="ce3">
            <text:p>Montenegro y Campillo</text:p>
          </table:table-cell>
          <table:table-cell office:value-type="string" table:style-name="ce4">
            <text:p>AL-30001-AY</text:p>
          </table:table-cell>
          <table:table-cell office:value-type="string" table:style-name="ce3">
            <text:p>Ayuntamiento de Alboloduy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01ay.pdf</text:p>
          </table:table-cell>
          <table:table-cell office:value-type="string" office:string-value="ficha" table:formula="of:=HYPERLINK([.$F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box</text:p>
          </table:table-cell>
          <table:table-cell office:value-type="string" table:style-name="ce3">
            <text:p>Solana</text:p>
          </table:table-cell>
          <table:table-cell office:value-type="string" table:style-name="ce4">
            <text:p>AL-102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204ja.pdf</text:p>
          </table:table-cell>
          <table:table-cell office:value-type="string" office:string-value="ficha" table:formula="of:=HYPERLINK([.$F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colea</text:p>
          </table:table-cell>
          <table:table-cell office:value-type="string" table:style-name="ce3">
            <text:p>Íniza I</text:p>
          </table:table-cell>
          <table:table-cell office:value-type="string" table:style-name="ce4">
            <text:p>AL-105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12ja.pdf</text:p>
          </table:table-cell>
          <table:table-cell office:value-type="string" office:string-value="ficha" table:formula="of:=HYPERLINK([.$F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colea</text:p>
          </table:table-cell>
          <table:table-cell office:value-type="string" table:style-name="ce3">
            <text:p>Solera</text:p>
          </table:table-cell>
          <table:table-cell office:value-type="string" table:style-name="ce4">
            <text:p>AL-105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13ja.pdf</text:p>
          </table:table-cell>
          <table:table-cell office:value-type="string" office:string-value="ficha" table:formula="of:=HYPERLINK([.$F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colea</text:p>
          </table:table-cell>
          <table:table-cell office:value-type="string" table:style-name="ce3">
            <text:p>Sierra de Alcolea</text:p>
          </table:table-cell>
          <table:table-cell office:value-type="string" table:style-name="ce4">
            <text:p>AL-30016-AY</text:p>
          </table:table-cell>
          <table:table-cell office:value-type="string" table:style-name="ce3">
            <text:p>Ayuntamiento de Alcole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16ay.pdf</text:p>
          </table:table-cell>
          <table:table-cell office:value-type="string" office:string-value="ficha" table:formula="of:=HYPERLINK([.$F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colea</text:p>
          </table:table-cell>
          <table:table-cell office:value-type="string" table:style-name="ce3">
            <text:p>Lucainena</text:p>
          </table:table-cell>
          <table:table-cell office:value-type="string" table:style-name="ce4">
            <text:p>AL-30031-AY</text:p>
          </table:table-cell>
          <table:table-cell office:value-type="string" table:style-name="ce3">
            <text:p>Ayuntamiento de Alcole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31ay.pdf</text:p>
          </table:table-cell>
          <table:table-cell office:value-type="string" office:string-value="ficha" table:formula="of:=HYPERLINK([.$F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colea</text:p>
          </table:table-cell>
          <table:table-cell office:value-type="string" table:style-name="ce3">
            <text:p>Sierra de Gádor</text:p>
          </table:table-cell>
          <table:table-cell office:value-type="string" table:style-name="ce4">
            <text:p>AL-30071-AY</text:p>
          </table:table-cell>
          <table:table-cell office:value-type="string" table:style-name="ce3">
            <text:p>Ayuntamiento de Alcole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71ay.pdf</text:p>
          </table:table-cell>
          <table:table-cell office:value-type="string" office:string-value="ficha" table:formula="of:=HYPERLINK([.$F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colea</text:p>
          </table:table-cell>
          <table:table-cell office:value-type="string" table:style-name="ce3">
            <text:p>Venta Mincharra</text:p>
          </table:table-cell>
          <table:table-cell office:value-type="string" table:style-name="ce4">
            <text:p>AL-40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40001ja.pdf</text:p>
          </table:table-cell>
          <table:table-cell office:value-type="string" office:string-value="ficha" table:formula="of:=HYPERLINK([.$F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colea</text:p>
          </table:table-cell>
          <table:table-cell office:value-type="string" table:style-name="ce3">
            <text:p>La Jarosa</text:p>
          </table:table-cell>
          <table:table-cell office:value-type="string" table:style-name="ce4">
            <text:p>AL-40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40002ja.pdf</text:p>
          </table:table-cell>
          <table:table-cell office:value-type="string" office:string-value="ficha" table:formula="of:=HYPERLINK([.$F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colea</text:p>
          </table:table-cell>
          <table:table-cell office:value-type="string" table:style-name="ce3">
            <text:p>Zona de protección del Embalse de Benínar en Alcolea</text:p>
          </table:table-cell>
          <table:table-cell office:value-type="string" table:style-name="ce4">
            <text:p>AL-6002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22ja.pdf</text:p>
          </table:table-cell>
          <table:table-cell office:value-type="string" office:string-value="ficha" table:formula="of:=HYPERLINK([.$F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colea</text:p>
          </table:table-cell>
          <table:table-cell office:value-type="string" table:style-name="ce3">
            <text:p>Sierra de Gádor</text:p>
          </table:table-cell>
          <table:table-cell office:value-type="string" table:style-name="ce4">
            <text:p>AL-70045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45ep.pdf</text:p>
          </table:table-cell>
          <table:table-cell office:value-type="string" office:string-value="ficha" table:formula="of:=HYPERLINK([.$F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cóntar</text:p>
          </table:table-cell>
          <table:table-cell office:value-type="string" table:style-name="ce3">
            <text:p>Grupo de Montes de Alcóntar</text:p>
          </table:table-cell>
          <table:table-cell office:value-type="string" table:style-name="ce4">
            <text:p>AL-1104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43ja.pdf</text:p>
          </table:table-cell>
          <table:table-cell office:value-type="string" office:string-value="ficha" table:formula="of:=HYPERLINK([.$F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habia</text:p>
          </table:table-cell>
          <table:table-cell office:value-type="string" table:style-name="ce3">
            <text:p>Explotación Forestal de Alhabia</text:p>
          </table:table-cell>
          <table:table-cell office:value-type="string" table:style-name="ce4">
            <text:p>AL-600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13ja.pdf</text:p>
          </table:table-cell>
          <table:table-cell office:value-type="string" office:string-value="ficha" table:formula="of:=HYPERLINK([.$F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hama de Almería</text:p>
          </table:table-cell>
          <table:table-cell office:value-type="string" table:style-name="ce3">
            <text:p>Barranco de Ramón y otros</text:p>
          </table:table-cell>
          <table:table-cell office:value-type="string" table:style-name="ce4">
            <text:p>AL-1003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31ja.pdf</text:p>
          </table:table-cell>
          <table:table-cell office:value-type="string" office:string-value="ficha" table:formula="of:=HYPERLINK([.$F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hama de Almería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AL-30002-AY</text:p>
          </table:table-cell>
          <table:table-cell office:value-type="string" table:style-name="ce3">
            <text:p>Ayuntamiento de Alhama de Alme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02ay.pdf</text:p>
          </table:table-cell>
          <table:table-cell office:value-type="string" office:string-value="ficha" table:formula="of:=HYPERLINK([.$F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hama de Almería</text:p>
          </table:table-cell>
          <table:table-cell office:value-type="string" table:style-name="ce3">
            <text:p>Coto Sierra de Gádor</text:p>
          </table:table-cell>
          <table:table-cell office:value-type="string" table:style-name="ce4">
            <text:p>AL-30003-AY</text:p>
          </table:table-cell>
          <table:table-cell office:value-type="string" table:style-name="ce3">
            <text:p>Ayuntamiento de Alhama de Alme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03ay.pdf</text:p>
          </table:table-cell>
          <table:table-cell office:value-type="string" office:string-value="ficha" table:formula="of:=HYPERLINK([.$F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icún</text:p>
          </table:table-cell>
          <table:table-cell office:value-type="string" table:style-name="ce3">
            <text:p>Solana del Río</text:p>
          </table:table-cell>
          <table:table-cell office:value-type="string" table:style-name="ce4">
            <text:p>AL-30019-AY</text:p>
          </table:table-cell>
          <table:table-cell office:value-type="string" table:style-name="ce3">
            <text:p>Ayuntamiento de Alicú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19ay.pdf</text:p>
          </table:table-cell>
          <table:table-cell office:value-type="string" office:string-value="ficha" table:formula="of:=HYPERLINK([.$F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Cortijo del Boticario</text:p>
          </table:table-cell>
          <table:table-cell office:value-type="string" table:style-name="ce4">
            <text:p>AL-100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12ja.pdf</text:p>
          </table:table-cell>
          <table:table-cell office:value-type="string" office:string-value="ficha" table:formula="of:=HYPERLINK([.$F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Cortijo de Castro, Aguaderillos, Iniesta y Hoya del Pozo</text:p>
          </table:table-cell>
          <table:table-cell office:value-type="string" table:style-name="ce4">
            <text:p>AL-1003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32ja.pdf</text:p>
          </table:table-cell>
          <table:table-cell office:value-type="string" office:string-value="ficha" table:formula="of:=HYPERLINK([.$F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Mazarrulleque</text:p>
          </table:table-cell>
          <table:table-cell office:value-type="string" table:style-name="ce4">
            <text:p>AL-1054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45ja.pdf</text:p>
          </table:table-cell>
          <table:table-cell office:value-type="string" office:string-value="ficha" table:formula="of:=HYPERLINK([.$F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Amoladeras- Fuente Amarguilla</text:p>
          </table:table-cell>
          <table:table-cell office:value-type="string" table:style-name="ce4">
            <text:p>AL-1056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69ja.pdf</text:p>
          </table:table-cell>
          <table:table-cell office:value-type="string" office:string-value="ficha" table:formula="of:=HYPERLINK([.$F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Explotación Forestal de Almería</text:p>
          </table:table-cell>
          <table:table-cell office:value-type="string" table:style-name="ce4">
            <text:p>AL-600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14ja.pdf</text:p>
          </table:table-cell>
          <table:table-cell office:value-type="string" office:string-value="ficha" table:formula="of:=HYPERLINK([.$F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mería</text:p>
          </table:table-cell>
          <table:table-cell office:value-type="string" table:style-name="ce3">
            <text:p>Las Amoladeras</text:p>
          </table:table-cell>
          <table:table-cell office:value-type="string" table:style-name="ce4">
            <text:p>AL-7004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44ja.pdf</text:p>
          </table:table-cell>
          <table:table-cell office:value-type="string" office:string-value="ficha" table:formula="of:=HYPERLINK([.$F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mócita</text:p>
          </table:table-cell>
          <table:table-cell office:value-type="string" table:style-name="ce3">
            <text:p>Sierra de Gádor</text:p>
          </table:table-cell>
          <table:table-cell office:value-type="string" table:style-name="ce4">
            <text:p>AL-70006-AY</text:p>
          </table:table-cell>
          <table:table-cell office:value-type="string" table:style-name="ce3">
            <text:p>Ayuntamiento de Almócit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06ay.pdf</text:p>
          </table:table-cell>
          <table:table-cell office:value-type="string" office:string-value="ficha" table:formula="of:=HYPERLINK([.$F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sodux</text:p>
          </table:table-cell>
          <table:table-cell office:value-type="string" table:style-name="ce3">
            <text:p>Almendrillos y Los Rubiales</text:p>
          </table:table-cell>
          <table:table-cell office:value-type="string" table:style-name="ce4">
            <text:p>AL-1116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60ja.pdf</text:p>
          </table:table-cell>
          <table:table-cell office:value-type="string" office:string-value="ficha" table:formula="of:=HYPERLINK([.$F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lsodux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AL-30017-AY</text:p>
          </table:table-cell>
          <table:table-cell office:value-type="string" table:style-name="ce3">
            <text:p>Ayuntamiento de Alsodux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17ay.pdf</text:p>
          </table:table-cell>
          <table:table-cell office:value-type="string" office:string-value="ficha" table:formula="of:=HYPERLINK([.$F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ntas</text:p>
          </table:table-cell>
          <table:table-cell office:value-type="string" table:style-name="ce3">
            <text:p>Caballón y Campo de la Ballabona</text:p>
          </table:table-cell>
          <table:table-cell office:value-type="string" table:style-name="ce4">
            <text:p>AL-70039-AY</text:p>
          </table:table-cell>
          <table:table-cell office:value-type="string" table:style-name="ce3">
            <text:p>Ayuntamiento de Ant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39ay.pdf</text:p>
          </table:table-cell>
          <table:table-cell office:value-type="string" office:string-value="ficha" table:formula="of:=HYPERLINK([.$F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rmuña de Almanzora</text:p>
          </table:table-cell>
          <table:table-cell office:value-type="string" table:style-name="ce3">
            <text:p>Monte de Armuña</text:p>
          </table:table-cell>
          <table:table-cell office:value-type="string" table:style-name="ce4">
            <text:p>AL-1102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26ja.pdf</text:p>
          </table:table-cell>
          <table:table-cell office:value-type="string" office:string-value="ficha" table:formula="of:=HYPERLINK([.$F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Armuña de Almanzora</text:p>
          </table:table-cell>
          <table:table-cell office:value-type="string" table:style-name="ce3">
            <text:p>Explotación Forestal de Purchena</text:p>
          </table:table-cell>
          <table:table-cell office:value-type="string" table:style-name="ce4">
            <text:p>AL-6002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20ja.pdf</text:p>
          </table:table-cell>
          <table:table-cell office:value-type="string" office:string-value="ficha" table:formula="of:=HYPERLINK([.$F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acares</text:p>
          </table:table-cell>
          <table:table-cell office:value-type="string" table:style-name="ce3">
            <text:p>El Conde</text:p>
          </table:table-cell>
          <table:table-cell office:value-type="string" table:style-name="ce4">
            <text:p>AL-1102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24ja.pdf</text:p>
          </table:table-cell>
          <table:table-cell office:value-type="string" office:string-value="ficha" table:formula="of:=HYPERLINK([.$F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acares</text:p>
          </table:table-cell>
          <table:table-cell office:value-type="string" table:style-name="ce3">
            <text:p>Las Lomas o Las Menas</text:p>
          </table:table-cell>
          <table:table-cell office:value-type="string" table:style-name="ce4">
            <text:p>AL-30032-AY</text:p>
          </table:table-cell>
          <table:table-cell office:value-type="string" table:style-name="ce3">
            <text:p>Ayuntamiento de Bac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32ay.pdf</text:p>
          </table:table-cell>
          <table:table-cell office:value-type="string" office:string-value="ficha" table:formula="of:=HYPERLINK([.$F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acares</text:p>
          </table:table-cell>
          <table:table-cell office:value-type="string" table:style-name="ce3">
            <text:p>Balsa Alta y Alfaguara</text:p>
          </table:table-cell>
          <table:table-cell office:value-type="string" table:style-name="ce4">
            <text:p>AL-30096-AY</text:p>
          </table:table-cell>
          <table:table-cell office:value-type="string" table:style-name="ce3">
            <text:p>Ayuntamiento de Bac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96ay.pdf</text:p>
          </table:table-cell>
          <table:table-cell office:value-type="string" office:string-value="ficha" table:formula="of:=HYPERLINK([.$F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acares</text:p>
          </table:table-cell>
          <table:table-cell office:value-type="string" table:style-name="ce3">
            <text:p>Los Calares</text:p>
          </table:table-cell>
          <table:table-cell office:value-type="string" table:style-name="ce4">
            <text:p>AL-30132-AY</text:p>
          </table:table-cell>
          <table:table-cell office:value-type="string" table:style-name="ce3">
            <text:p>Ayuntamiento de Bac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132ay.pdf</text:p>
          </table:table-cell>
          <table:table-cell office:value-type="string" office:string-value="ficha" table:formula="of:=HYPERLINK([.$F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ayárcal</text:p>
          </table:table-cell>
          <table:table-cell office:value-type="string" table:style-name="ce3">
            <text:p>Haza del Hielo y Mosquera</text:p>
          </table:table-cell>
          <table:table-cell office:value-type="string" table:style-name="ce4">
            <text:p>AL-1103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37ja.pdf</text:p>
          </table:table-cell>
          <table:table-cell office:value-type="string" office:string-value="ficha" table:formula="of:=HYPERLINK([.$F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ayárcal</text:p>
          </table:table-cell>
          <table:table-cell office:value-type="string" table:style-name="ce3">
            <text:p>Pastadero <text:s/>de Sierra Nevada</text:p>
          </table:table-cell>
          <table:table-cell office:value-type="string" table:style-name="ce4">
            <text:p>AL-30029-AY</text:p>
          </table:table-cell>
          <table:table-cell office:value-type="string" table:style-name="ce3">
            <text:p>Ayuntamiento de Bayárc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29ay.pdf</text:p>
          </table:table-cell>
          <table:table-cell office:value-type="string" office:string-value="ficha" table:formula="of:=HYPERLINK([.$F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ayárcal</text:p>
          </table:table-cell>
          <table:table-cell office:value-type="string" table:style-name="ce3">
            <text:p>Rosario, Dehesa Moya y Chaparral</text:p>
          </table:table-cell>
          <table:table-cell office:value-type="string" table:style-name="ce4">
            <text:p>AL-70001-AY</text:p>
          </table:table-cell>
          <table:table-cell office:value-type="string" table:style-name="ce3">
            <text:p>Ayuntamiento de Bayárc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01ay.pdf</text:p>
          </table:table-cell>
          <table:table-cell office:value-type="string" office:string-value="ficha" table:formula="of:=HYPERLINK([.$F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ayarque</text:p>
          </table:table-cell>
          <table:table-cell office:value-type="string" table:style-name="ce3">
            <text:p>La Rosariera</text:p>
          </table:table-cell>
          <table:table-cell office:value-type="string" table:style-name="ce4">
            <text:p>AL-112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209ja.pdf</text:p>
          </table:table-cell>
          <table:table-cell office:value-type="string" office:string-value="ficha" table:formula="of:=HYPERLINK([.$F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ayarque</text:p>
          </table:table-cell>
          <table:table-cell office:value-type="string" table:style-name="ce3">
            <text:p>El Coto y tres agregados</text:p>
          </table:table-cell>
          <table:table-cell office:value-type="string" table:style-name="ce4">
            <text:p>AL-30045-AY</text:p>
          </table:table-cell>
          <table:table-cell office:value-type="string" table:style-name="ce3">
            <text:p>Ayuntamiento de Bayar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45ay.pdf</text:p>
          </table:table-cell>
          <table:table-cell office:value-type="string" office:string-value="ficha" table:formula="of:=HYPERLINK([.$F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ayarque</text:p>
          </table:table-cell>
          <table:table-cell office:value-type="string" table:style-name="ce3">
            <text:p>Explotación Forestal de Bayarque</text:p>
          </table:table-cell>
          <table:table-cell office:value-type="string" table:style-name="ce4">
            <text:p>AL-6001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15ja.pdf</text:p>
          </table:table-cell>
          <table:table-cell office:value-type="string" office:string-value="ficha" table:formula="of:=HYPERLINK([.$F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édar</text:p>
          </table:table-cell>
          <table:table-cell office:value-type="string" table:style-name="ce3">
            <text:p>Rellanas</text:p>
          </table:table-cell>
          <table:table-cell office:value-type="string" table:style-name="ce4">
            <text:p>AL-30066-AY</text:p>
          </table:table-cell>
          <table:table-cell office:value-type="string" table:style-name="ce3">
            <text:p>Ayuntamiento de Béd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66ay.pdf</text:p>
          </table:table-cell>
          <table:table-cell office:value-type="string" office:string-value="ficha" table:formula="of:=HYPERLINK([.$F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eires</text:p>
          </table:table-cell>
          <table:table-cell office:value-type="string" table:style-name="ce3">
            <text:p>Las Navas, Los Labrados, y Las Cabañuelas</text:p>
          </table:table-cell>
          <table:table-cell office:value-type="string" table:style-name="ce4">
            <text:p>AL-1114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45ja.pdf</text:p>
          </table:table-cell>
          <table:table-cell office:value-type="string" office:string-value="ficha" table:formula="of:=HYPERLINK([.$F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eires</text:p>
          </table:table-cell>
          <table:table-cell office:value-type="string" table:style-name="ce3">
            <text:p>Sierra de Beires</text:p>
          </table:table-cell>
          <table:table-cell office:value-type="string" table:style-name="ce4">
            <text:p>AL-30028-AY</text:p>
          </table:table-cell>
          <table:table-cell office:value-type="string" table:style-name="ce3">
            <text:p>Ayuntamiento de Bei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28ay.pdf</text:p>
          </table:table-cell>
          <table:table-cell office:value-type="string" office:string-value="ficha" table:formula="of:=HYPERLINK([.$F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eires</text:p>
          </table:table-cell>
          <table:table-cell office:value-type="string" table:style-name="ce3">
            <text:p>Chaparral</text:p>
          </table:table-cell>
          <table:table-cell office:value-type="string" table:style-name="ce4">
            <text:p>AL-30062-AY</text:p>
          </table:table-cell>
          <table:table-cell office:value-type="string" table:style-name="ce3">
            <text:p>Ayuntamiento de Ohan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62ay.pdf</text:p>
          </table:table-cell>
          <table:table-cell office:value-type="string" office:string-value="ficha" table:formula="of:=HYPERLINK([.$F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eires</text:p>
          </table:table-cell>
          <table:table-cell office:value-type="string" table:style-name="ce3">
            <text:p>Cortijo de Las Nogueras</text:p>
          </table:table-cell>
          <table:table-cell office:value-type="string" table:style-name="ce4">
            <text:p>AL-30134-AY</text:p>
          </table:table-cell>
          <table:table-cell office:value-type="string" table:style-name="ce3">
            <text:p>Ayuntamiento de Ohan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134ay.pdf</text:p>
          </table:table-cell>
          <table:table-cell office:value-type="string" office:string-value="ficha" table:formula="of:=HYPERLINK([.$F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enahadux</text:p>
          </table:table-cell>
          <table:table-cell office:value-type="string" table:style-name="ce3">
            <text:p>Sierra de Benahadux</text:p>
          </table:table-cell>
          <table:table-cell office:value-type="string" table:style-name="ce4">
            <text:p>AL-30083-AY</text:p>
          </table:table-cell>
          <table:table-cell office:value-type="string" table:style-name="ce3">
            <text:p>Ayuntamiento de Benahadux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83ay.pdf</text:p>
          </table:table-cell>
          <table:table-cell office:value-type="string" office:string-value="ficha" table:formula="of:=HYPERLINK([.$F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erja</text:p>
          </table:table-cell>
          <table:table-cell office:value-type="string" table:style-name="ce3">
            <text:p>Castala</text:p>
          </table:table-cell>
          <table:table-cell office:value-type="string" table:style-name="ce4">
            <text:p>AL-1001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10ja.pdf</text:p>
          </table:table-cell>
          <table:table-cell office:value-type="string" office:string-value="ficha" table:formula="of:=HYPERLINK([.$F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erja</text:p>
          </table:table-cell>
          <table:table-cell office:value-type="string" table:style-name="ce3">
            <text:p>Barranco Murillo</text:p>
          </table:table-cell>
          <table:table-cell office:value-type="string" table:style-name="ce4">
            <text:p>AL-1002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28ja.pdf</text:p>
          </table:table-cell>
          <table:table-cell office:value-type="string" office:string-value="ficha" table:formula="of:=HYPERLINK([.$F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erja</text:p>
          </table:table-cell>
          <table:table-cell office:value-type="string" table:style-name="ce3">
            <text:p>El Bellicar</text:p>
          </table:table-cell>
          <table:table-cell office:value-type="string" table:style-name="ce4">
            <text:p>AL-1015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156ja.pdf</text:p>
          </table:table-cell>
          <table:table-cell office:value-type="string" office:string-value="ficha" table:formula="of:=HYPERLINK([.$F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erja</text:p>
          </table:table-cell>
          <table:table-cell office:value-type="string" table:style-name="ce3">
            <text:p>Sierra de Gádor</text:p>
          </table:table-cell>
          <table:table-cell office:value-type="string" table:style-name="ce4">
            <text:p>AL-30008-AY</text:p>
          </table:table-cell>
          <table:table-cell office:value-type="string" table:style-name="ce3">
            <text:p>Ayuntamiento de Berj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08ay.pdf</text:p>
          </table:table-cell>
          <table:table-cell office:value-type="string" office:string-value="ficha" table:formula="of:=HYPERLINK([.$F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erja</text:p>
          </table:table-cell>
          <table:table-cell office:value-type="string" table:style-name="ce3">
            <text:p>Zona de protección del Embalse de Benínar en Berja</text:p>
          </table:table-cell>
          <table:table-cell office:value-type="string" table:style-name="ce4">
            <text:p>AL-6002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25ja.pdf</text:p>
          </table:table-cell>
          <table:table-cell office:value-type="string" office:string-value="ficha" table:formula="of:=HYPERLINK([.$F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Berja</text:p>
          </table:table-cell>
          <table:table-cell office:value-type="string" table:style-name="ce3">
            <text:p>Sierra de Gádor</text:p>
          </table:table-cell>
          <table:table-cell office:value-type="string" table:style-name="ce4">
            <text:p>AL-70005-AY</text:p>
          </table:table-cell>
          <table:table-cell office:value-type="string" table:style-name="ce3">
            <text:p>Ayuntamiento de Berj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05ay.pdf</text:p>
          </table:table-cell>
          <table:table-cell office:value-type="string" office:string-value="ficha" table:formula="of:=HYPERLINK([.$F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anjáyar</text:p>
          </table:table-cell>
          <table:table-cell office:value-type="string" table:style-name="ce3">
            <text:p>Llano de Bocharalla</text:p>
          </table:table-cell>
          <table:table-cell office:value-type="string" table:style-name="ce4">
            <text:p>AL-105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02ja.pdf</text:p>
          </table:table-cell>
          <table:table-cell office:value-type="string" office:string-value="ficha" table:formula="of:=HYPERLINK([.$F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anjáyar</text:p>
          </table:table-cell>
          <table:table-cell office:value-type="string" table:style-name="ce3">
            <text:p>Las Lomas de Tices</text:p>
          </table:table-cell>
          <table:table-cell office:value-type="string" table:style-name="ce4">
            <text:p>AL-1053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39ja.pdf</text:p>
          </table:table-cell>
          <table:table-cell office:value-type="string" office:string-value="ficha" table:formula="of:=HYPERLINK([.$F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anjáyar</text:p>
          </table:table-cell>
          <table:table-cell office:value-type="string" table:style-name="ce3">
            <text:p>Sierra de Gádor</text:p>
          </table:table-cell>
          <table:table-cell office:value-type="string" table:style-name="ce4">
            <text:p>AL-50003-AY</text:p>
          </table:table-cell>
          <table:table-cell office:value-type="string" table:style-name="ce3">
            <text:p>Ayuntamiento de Canjáy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50003ay.pdf</text:p>
          </table:table-cell>
          <table:table-cell office:value-type="string" office:string-value="ficha" table:formula="of:=HYPERLINK([.$F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anjáyar</text:p>
          </table:table-cell>
          <table:table-cell office:value-type="string" table:style-name="ce3">
            <text:p>Nieles y Ramblas</text:p>
          </table:table-cell>
          <table:table-cell office:value-type="string" table:style-name="ce4">
            <text:p>AL-70007-AY</text:p>
          </table:table-cell>
          <table:table-cell office:value-type="string" table:style-name="ce3">
            <text:p>Ayuntamiento de Canjáy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07ay.pdf</text:p>
          </table:table-cell>
          <table:table-cell office:value-type="string" office:string-value="ficha" table:formula="of:=HYPERLINK([.$F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antoria</text:p>
          </table:table-cell>
          <table:table-cell office:value-type="string" table:style-name="ce3">
            <text:p>El Lentiscar y otros</text:p>
          </table:table-cell>
          <table:table-cell office:value-type="string" table:style-name="ce4">
            <text:p>AL-1116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67ja.pdf</text:p>
          </table:table-cell>
          <table:table-cell office:value-type="string" office:string-value="ficha" table:formula="of:=HYPERLINK([.$F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arboneras</text:p>
          </table:table-cell>
          <table:table-cell office:value-type="string" table:style-name="ce3">
            <text:p>Canaillar, El Algarrobico y Hacienda del Barranco del Lance</text:p>
          </table:table-cell>
          <table:table-cell office:value-type="string" table:style-name="ce4">
            <text:p>AL-1056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63ja.pdf</text:p>
          </table:table-cell>
          <table:table-cell office:value-type="string" office:string-value="ficha" table:formula="of:=HYPERLINK([.$F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arboneras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AL-70037-AY</text:p>
          </table:table-cell>
          <table:table-cell office:value-type="string" table:style-name="ce3">
            <text:p>Ayuntamiento de Carboner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37ay.pdf</text:p>
          </table:table-cell>
          <table:table-cell office:value-type="string" office:string-value="ficha" table:formula="of:=HYPERLINK([.$F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arboneras</text:p>
          </table:table-cell>
          <table:table-cell office:value-type="string" table:style-name="ce3">
            <text:p>Sierra Cabrera</text:p>
          </table:table-cell>
          <table:table-cell office:value-type="string" table:style-name="ce4">
            <text:p>AL-70038-AY</text:p>
          </table:table-cell>
          <table:table-cell office:value-type="string" table:style-name="ce3">
            <text:p>Ayuntamiento de Carboner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38ay.pdf</text:p>
          </table:table-cell>
          <table:table-cell office:value-type="string" office:string-value="ficha" table:formula="of:=HYPERLINK([.$F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astro de Filabres</text:p>
          </table:table-cell>
          <table:table-cell office:value-type="string" table:style-name="ce3">
            <text:p>El Carrascalillo</text:p>
          </table:table-cell>
          <table:table-cell office:value-type="string" table:style-name="ce4">
            <text:p>AL-1105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51ja.pdf</text:p>
          </table:table-cell>
          <table:table-cell office:value-type="string" office:string-value="ficha" table:formula="of:=HYPERLINK([.$F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hirivel</text:p>
          </table:table-cell>
          <table:table-cell office:value-type="string" table:style-name="ce3">
            <text:p>El Cortijico y Los Chaveses</text:p>
          </table:table-cell>
          <table:table-cell office:value-type="string" table:style-name="ce4">
            <text:p>AL-1108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89ja.pdf</text:p>
          </table:table-cell>
          <table:table-cell office:value-type="string" office:string-value="ficha" table:formula="of:=HYPERLINK([.$F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hirivel</text:p>
          </table:table-cell>
          <table:table-cell office:value-type="string" table:style-name="ce3">
            <text:p>Cerreticos y Hoyas</text:p>
          </table:table-cell>
          <table:table-cell office:value-type="string" table:style-name="ce4">
            <text:p>AL-70042-AY</text:p>
          </table:table-cell>
          <table:table-cell office:value-type="string" table:style-name="ce3">
            <text:p>Ayuntamiento de Chirive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42ay.pdf</text:p>
          </table:table-cell>
          <table:table-cell office:value-type="string" office:string-value="ficha" table:formula="of:=HYPERLINK([.$F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óbdar</text:p>
          </table:table-cell>
          <table:table-cell office:value-type="string" table:style-name="ce3">
            <text:p>Sierra de Filabres</text:p>
          </table:table-cell>
          <table:table-cell office:value-type="string" table:style-name="ce4">
            <text:p>AL-30054-AY</text:p>
          </table:table-cell>
          <table:table-cell office:value-type="string" table:style-name="ce3">
            <text:p>Ayuntamiento de Cóbd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54ay.pdf</text:p>
          </table:table-cell>
          <table:table-cell office:value-type="string" office:string-value="ficha" table:formula="of:=HYPERLINK([.$F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uevas de Almanzora</text:p>
          </table:table-cell>
          <table:table-cell office:value-type="string" table:style-name="ce3">
            <text:p>Sierra de Almagro en Cuevas de Almanzora</text:p>
          </table:table-cell>
          <table:table-cell office:value-type="string" table:style-name="ce4">
            <text:p>AL-400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40004ja.pdf</text:p>
          </table:table-cell>
          <table:table-cell office:value-type="string" office:string-value="ficha" table:formula="of:=HYPERLINK([.$F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Cuevas de Almanzora</text:p>
          </table:table-cell>
          <table:table-cell office:value-type="string" table:style-name="ce3">
            <text:p>Zona de Protección del Embalse de Cuevas de Almanzora</text:p>
          </table:table-cell>
          <table:table-cell office:value-type="string" table:style-name="ce4">
            <text:p>AL-6002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24ja.pdf</text:p>
          </table:table-cell>
          <table:table-cell office:value-type="string" office:string-value="ficha" table:formula="of:=HYPERLINK([.$F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Dalías</text:p>
          </table:table-cell>
          <table:table-cell office:value-type="string" table:style-name="ce3">
            <text:p>Barjalí</text:p>
          </table:table-cell>
          <table:table-cell office:value-type="string" table:style-name="ce4">
            <text:p>AL-101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106ja.pdf</text:p>
          </table:table-cell>
          <table:table-cell office:value-type="string" office:string-value="ficha" table:formula="of:=HYPERLINK([.$F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Dalías</text:p>
          </table:table-cell>
          <table:table-cell office:value-type="string" table:style-name="ce3">
            <text:p>Coto Peñas Negras</text:p>
          </table:table-cell>
          <table:table-cell office:value-type="string" table:style-name="ce4">
            <text:p>AL-1016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161ja.pdf</text:p>
          </table:table-cell>
          <table:table-cell office:value-type="string" office:string-value="ficha" table:formula="of:=HYPERLINK([.$F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Dalías</text:p>
          </table:table-cell>
          <table:table-cell office:value-type="string" table:style-name="ce3">
            <text:p>El Llanillo</text:p>
          </table:table-cell>
          <table:table-cell office:value-type="string" table:style-name="ce4">
            <text:p>AL-1051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15ja.pdf</text:p>
          </table:table-cell>
          <table:table-cell office:value-type="string" office:string-value="ficha" table:formula="of:=HYPERLINK([.$F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Dalías</text:p>
          </table:table-cell>
          <table:table-cell office:value-type="string" table:style-name="ce3">
            <text:p>Cañada del Sabinar</text:p>
          </table:table-cell>
          <table:table-cell office:value-type="string" table:style-name="ce4">
            <text:p>AL-1056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64ja.pdf</text:p>
          </table:table-cell>
          <table:table-cell office:value-type="string" office:string-value="ficha" table:formula="of:=HYPERLINK([.$F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Dalías</text:p>
          </table:table-cell>
          <table:table-cell office:value-type="string" table:style-name="ce3">
            <text:p>Cortijo Lagarto</text:p>
          </table:table-cell>
          <table:table-cell office:value-type="string" table:style-name="ce4">
            <text:p>AL-1106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69ja.pdf</text:p>
          </table:table-cell>
          <table:table-cell office:value-type="string" office:string-value="ficha" table:formula="of:=HYPERLINK([.$F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Dalías</text:p>
          </table:table-cell>
          <table:table-cell office:value-type="string" table:style-name="ce3">
            <text:p>Coto de Sierra de Gádor</text:p>
          </table:table-cell>
          <table:table-cell office:value-type="string" table:style-name="ce4">
            <text:p>AL-30011-AY</text:p>
          </table:table-cell>
          <table:table-cell office:value-type="string" table:style-name="ce3">
            <text:p>Ayuntamiento de Dalí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11ay.pdf</text:p>
          </table:table-cell>
          <table:table-cell office:value-type="string" office:string-value="ficha" table:formula="of:=HYPERLINK([.$F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Ejido (El)</text:p>
          </table:table-cell>
          <table:table-cell office:value-type="string" table:style-name="ce3">
            <text:p>Tajillos Blancos</text:p>
          </table:table-cell>
          <table:table-cell office:value-type="string" table:style-name="ce4">
            <text:p>AL-1154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544ja.pdf</text:p>
          </table:table-cell>
          <table:table-cell office:value-type="string" office:string-value="ficha" table:formula="of:=HYPERLINK([.$F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Enix</text:p>
          </table:table-cell>
          <table:table-cell office:value-type="string" table:style-name="ce3">
            <text:p>Cortijo de la Zarba</text:p>
          </table:table-cell>
          <table:table-cell office:value-type="string" table:style-name="ce4">
            <text:p>AL-1103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39ja.pdf</text:p>
          </table:table-cell>
          <table:table-cell office:value-type="string" office:string-value="ficha" table:formula="of:=HYPERLINK([.$F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Barranco de Carcauz</text:p>
          </table:table-cell>
          <table:table-cell office:value-type="string" table:style-name="ce4">
            <text:p>AL-1102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27ja.pdf</text:p>
          </table:table-cell>
          <table:table-cell office:value-type="string" office:string-value="ficha" table:formula="of:=HYPERLINK([.$F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Barranco de los Sauces</text:p>
          </table:table-cell>
          <table:table-cell office:value-type="string" table:style-name="ce4">
            <text:p>AL-1104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40ja.pdf</text:p>
          </table:table-cell>
          <table:table-cell office:value-type="string" office:string-value="ficha" table:formula="of:=HYPERLINK([.$F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Casa de la Nieve</text:p>
          </table:table-cell>
          <table:table-cell office:value-type="string" table:style-name="ce4">
            <text:p>AL-1107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72ja.pdf</text:p>
          </table:table-cell>
          <table:table-cell office:value-type="string" office:string-value="ficha" table:formula="of:=HYPERLINK([.$F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Sierra de Felix</text:p>
          </table:table-cell>
          <table:table-cell office:value-type="string" table:style-name="ce4">
            <text:p>AL-30352-AY</text:p>
          </table:table-cell>
          <table:table-cell office:value-type="string" table:style-name="ce3">
            <text:p>Ayuntamiento de Felix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352ay.pdf</text:p>
          </table:table-cell>
          <table:table-cell office:value-type="string" office:string-value="ficha" table:formula="of:=HYPERLINK([.$F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ines</text:p>
          </table:table-cell>
          <table:table-cell office:value-type="string" table:style-name="ce3">
            <text:p>Coto Santos</text:p>
          </table:table-cell>
          <table:table-cell office:value-type="string" table:style-name="ce4">
            <text:p>AL-1007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71ja.pdf</text:p>
          </table:table-cell>
          <table:table-cell office:value-type="string" office:string-value="ficha" table:formula="of:=HYPERLINK([.$F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ines</text:p>
          </table:table-cell>
          <table:table-cell office:value-type="string" table:style-name="ce3">
            <text:p>Monte de Fines</text:p>
          </table:table-cell>
          <table:table-cell office:value-type="string" table:style-name="ce4">
            <text:p>AL-1116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68ja.pdf</text:p>
          </table:table-cell>
          <table:table-cell office:value-type="string" office:string-value="ficha" table:formula="of:=HYPERLINK([.$F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iñana</text:p>
          </table:table-cell>
          <table:table-cell office:value-type="string" table:style-name="ce3">
            <text:p>El Prado</text:p>
          </table:table-cell>
          <table:table-cell office:value-type="string" table:style-name="ce4">
            <text:p>AL-1106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62ja.pdf</text:p>
          </table:table-cell>
          <table:table-cell office:value-type="string" office:string-value="ficha" table:formula="of:=HYPERLINK([.$F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iñana</text:p>
          </table:table-cell>
          <table:table-cell office:value-type="string" table:style-name="ce3">
            <text:p>El Rosal</text:p>
          </table:table-cell>
          <table:table-cell office:value-type="string" table:style-name="ce4">
            <text:p>AL-1113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33ja.pdf</text:p>
          </table:table-cell>
          <table:table-cell office:value-type="string" office:string-value="ficha" table:formula="of:=HYPERLINK([.$F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ondón</text:p>
          </table:table-cell>
          <table:table-cell office:value-type="string" table:style-name="ce3">
            <text:p>Hoyas del Barco y Cerro del Carnicero</text:p>
          </table:table-cell>
          <table:table-cell office:value-type="string" table:style-name="ce4">
            <text:p>AL-1056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65ja.pdf</text:p>
          </table:table-cell>
          <table:table-cell office:value-type="string" office:string-value="ficha" table:formula="of:=HYPERLINK([.$F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ondón</text:p>
          </table:table-cell>
          <table:table-cell office:value-type="string" table:style-name="ce3">
            <text:p>Sierra de Gádor de Fuente Victoria</text:p>
          </table:table-cell>
          <table:table-cell office:value-type="string" table:style-name="ce4">
            <text:p>AL-30014-AY</text:p>
          </table:table-cell>
          <table:table-cell office:value-type="string" table:style-name="ce3">
            <text:p>Entidad Local Autonoma de Fuente Victori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14ay.pdf</text:p>
          </table:table-cell>
          <table:table-cell office:value-type="string" office:string-value="ficha" table:formula="of:=HYPERLINK([.$F1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ondón</text:p>
          </table:table-cell>
          <table:table-cell office:value-type="string" table:style-name="ce3">
            <text:p>Sierra Nevada de Fuente Victoria</text:p>
          </table:table-cell>
          <table:table-cell office:value-type="string" table:style-name="ce4">
            <text:p>AL-30015-AY</text:p>
          </table:table-cell>
          <table:table-cell office:value-type="string" table:style-name="ce3">
            <text:p>Entidad Local Autonoma de Fuente Victori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15ay.pdf</text:p>
          </table:table-cell>
          <table:table-cell office:value-type="string" office:string-value="ficha" table:formula="of:=HYPERLINK([.$F1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ondón</text:p>
          </table:table-cell>
          <table:table-cell office:value-type="string" table:style-name="ce3">
            <text:p>Sierra de Gádor de Fondón</text:p>
          </table:table-cell>
          <table:table-cell office:value-type="string" table:style-name="ce4">
            <text:p>AL-30079-AY</text:p>
          </table:table-cell>
          <table:table-cell office:value-type="string" table:style-name="ce3">
            <text:p>Ayuntamiento de Fondó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79ay.pdf</text:p>
          </table:table-cell>
          <table:table-cell office:value-type="string" office:string-value="ficha" table:formula="of:=HYPERLINK([.$F1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Fondón</text:p>
          </table:table-cell>
          <table:table-cell office:value-type="string" table:style-name="ce3">
            <text:p>Coto de Sierra de Gádor</text:p>
          </table:table-cell>
          <table:table-cell office:value-type="string" table:style-name="ce4">
            <text:p>AL-30362-AY</text:p>
          </table:table-cell>
          <table:table-cell office:value-type="string" table:style-name="ce3">
            <text:p>Ayuntamiento de Fondó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362ay.pdf</text:p>
          </table:table-cell>
          <table:table-cell office:value-type="string" office:string-value="ficha" table:formula="of:=HYPERLINK([.$F1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Gallardos (Los)</text:p>
          </table:table-cell>
          <table:table-cell office:value-type="string" table:style-name="ce3">
            <text:p>Explotación Forestal Los Gallardos</text:p>
          </table:table-cell>
          <table:table-cell office:value-type="string" table:style-name="ce4">
            <text:p>AL-6001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19ja.pdf</text:p>
          </table:table-cell>
          <table:table-cell office:value-type="string" office:string-value="ficha" table:formula="of:=HYPERLINK([.$F1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Gérgal</text:p>
          </table:table-cell>
          <table:table-cell office:value-type="string" table:style-name="ce3">
            <text:p>Arroyo Berruga</text:p>
          </table:table-cell>
          <table:table-cell office:value-type="string" table:style-name="ce4">
            <text:p>AL-1103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32ja.pdf</text:p>
          </table:table-cell>
          <table:table-cell office:value-type="string" office:string-value="ficha" table:formula="of:=HYPERLINK([.$F1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Gérgal</text:p>
          </table:table-cell>
          <table:table-cell office:value-type="string" table:style-name="ce3">
            <text:p>El Chortal</text:p>
          </table:table-cell>
          <table:table-cell office:value-type="string" table:style-name="ce4">
            <text:p>AL-1106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63ja.pdf</text:p>
          </table:table-cell>
          <table:table-cell office:value-type="string" office:string-value="ficha" table:formula="of:=HYPERLINK([.$F1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Gérgal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AL-30060-AY</text:p>
          </table:table-cell>
          <table:table-cell office:value-type="string" table:style-name="ce3">
            <text:p>Ayuntamiento de Gérg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60ay.pdf</text:p>
          </table:table-cell>
          <table:table-cell office:value-type="string" office:string-value="ficha" table:formula="of:=HYPERLINK([.$F1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Huécija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AL-30027-AY</text:p>
          </table:table-cell>
          <table:table-cell office:value-type="string" table:style-name="ce3">
            <text:p>Ayuntamiento de Huécij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27ay.pdf</text:p>
          </table:table-cell>
          <table:table-cell office:value-type="string" office:string-value="ficha" table:formula="of:=HYPERLINK([.$F1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Huércal de Almería</text:p>
          </table:table-cell>
          <table:table-cell office:value-type="string" table:style-name="ce3">
            <text:p>El Comunal</text:p>
          </table:table-cell>
          <table:table-cell office:value-type="string" table:style-name="ce4">
            <text:p>AL-70002-AY</text:p>
          </table:table-cell>
          <table:table-cell office:value-type="string" table:style-name="ce3">
            <text:p>Ayuntamiento de Huércal de Alme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02ay.pdf</text:p>
          </table:table-cell>
          <table:table-cell office:value-type="string" office:string-value="ficha" table:formula="of:=HYPERLINK([.$F1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Huércal-Overa</text:p>
          </table:table-cell>
          <table:table-cell office:value-type="string" table:style-name="ce3">
            <text:p>Sierra de Almagro en Huércal-Overa</text:p>
          </table:table-cell>
          <table:table-cell office:value-type="string" table:style-name="ce4">
            <text:p>AL-40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40005ja.pdf</text:p>
          </table:table-cell>
          <table:table-cell office:value-type="string" office:string-value="ficha" table:formula="of:=HYPERLINK([.$F1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Huércal-Overa</text:p>
          </table:table-cell>
          <table:table-cell office:value-type="string" table:style-name="ce3">
            <text:p>Explotación Forestal de Huércal-Overa</text:p>
          </table:table-cell>
          <table:table-cell office:value-type="string" table:style-name="ce4">
            <text:p>AL-6001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18ja.pdf</text:p>
          </table:table-cell>
          <table:table-cell office:value-type="string" office:string-value="ficha" table:formula="of:=HYPERLINK([.$F1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Huércal-Overa</text:p>
          </table:table-cell>
          <table:table-cell office:value-type="string" table:style-name="ce3">
            <text:p>Estribaciones de Sierra María</text:p>
          </table:table-cell>
          <table:table-cell office:value-type="string" table:style-name="ce4">
            <text:p>AL-70041-AY</text:p>
          </table:table-cell>
          <table:table-cell office:value-type="string" table:style-name="ce3">
            <text:p>Ayuntamiento de Huércal-Ov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41ay.pdf</text:p>
          </table:table-cell>
          <table:table-cell office:value-type="string" office:string-value="ficha" table:formula="of:=HYPERLINK([.$F1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Illar</text:p>
          </table:table-cell>
          <table:table-cell office:value-type="string" table:style-name="ce3">
            <text:p>Solana y Cerrillos</text:p>
          </table:table-cell>
          <table:table-cell office:value-type="string" table:style-name="ce4">
            <text:p>AL-30063-AY</text:p>
          </table:table-cell>
          <table:table-cell office:value-type="string" table:style-name="ce3">
            <text:p>Ayuntamiento de Ill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63ay.pdf</text:p>
          </table:table-cell>
          <table:table-cell office:value-type="string" office:string-value="ficha" table:formula="of:=HYPERLINK([.$F1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Instinción</text:p>
          </table:table-cell>
          <table:table-cell office:value-type="string" table:style-name="ce3">
            <text:p>Sierra de Gádor</text:p>
          </table:table-cell>
          <table:table-cell office:value-type="string" table:style-name="ce4">
            <text:p>AL-50004-AY</text:p>
          </table:table-cell>
          <table:table-cell office:value-type="string" table:style-name="ce3">
            <text:p>Ayuntamiento de Instinció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50004ay.pdf</text:p>
          </table:table-cell>
          <table:table-cell office:value-type="string" office:string-value="ficha" table:formula="of:=HYPERLINK([.$F1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Instinción</text:p>
          </table:table-cell>
          <table:table-cell office:value-type="string" table:style-name="ce3">
            <text:p>Coto Sierra de Gádor</text:p>
          </table:table-cell>
          <table:table-cell office:value-type="string" table:style-name="ce4">
            <text:p>AL-70008-AY</text:p>
          </table:table-cell>
          <table:table-cell office:value-type="string" table:style-name="ce3">
            <text:p>Ayuntamiento de Instinció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08ay.pdf</text:p>
          </table:table-cell>
          <table:table-cell office:value-type="string" office:string-value="ficha" table:formula="of:=HYPERLINK([.$F1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aroya</text:p>
          </table:table-cell>
          <table:table-cell office:value-type="string" table:style-name="ce3">
            <text:p>Nautar</text:p>
          </table:table-cell>
          <table:table-cell office:value-type="string" table:style-name="ce4">
            <text:p>AL-1102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29ja.pdf</text:p>
          </table:table-cell>
          <table:table-cell office:value-type="string" office:string-value="ficha" table:formula="of:=HYPERLINK([.$F1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aroya</text:p>
          </table:table-cell>
          <table:table-cell office:value-type="string" table:style-name="ce3">
            <text:p>Parcelas de Laroya</text:p>
          </table:table-cell>
          <table:table-cell office:value-type="string" table:style-name="ce4">
            <text:p>AL-1106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60ja.pdf</text:p>
          </table:table-cell>
          <table:table-cell office:value-type="string" office:string-value="ficha" table:formula="of:=HYPERLINK([.$F1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aujar de Andarax</text:p>
          </table:table-cell>
          <table:table-cell office:value-type="string" table:style-name="ce3">
            <text:p>Horcajo, Monterrey, Chillo y parcelas Norte del Andarax</text:p>
          </table:table-cell>
          <table:table-cell office:value-type="string" table:style-name="ce4">
            <text:p>AL-100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09ja.pdf</text:p>
          </table:table-cell>
          <table:table-cell office:value-type="string" office:string-value="ficha" table:formula="of:=HYPERLINK([.$F1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aujar de Andarax</text:p>
          </table:table-cell>
          <table:table-cell office:value-type="string" table:style-name="ce3">
            <text:p>Cortijo El Cacho</text:p>
          </table:table-cell>
          <table:table-cell office:value-type="string" table:style-name="ce4">
            <text:p>AL-1006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66ja.pdf</text:p>
          </table:table-cell>
          <table:table-cell office:value-type="string" office:string-value="ficha" table:formula="of:=HYPERLINK([.$F1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aujar de Andarax</text:p>
          </table:table-cell>
          <table:table-cell office:value-type="string" table:style-name="ce3">
            <text:p>El Alamillo</text:p>
          </table:table-cell>
          <table:table-cell office:value-type="string" table:style-name="ce4">
            <text:p>AL-1007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74ja.pdf</text:p>
          </table:table-cell>
          <table:table-cell office:value-type="string" office:string-value="ficha" table:formula="of:=HYPERLINK([.$F1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aujar de Andarax</text:p>
          </table:table-cell>
          <table:table-cell office:value-type="string" table:style-name="ce3">
            <text:p>Fuente del Vicario</text:p>
          </table:table-cell>
          <table:table-cell office:value-type="string" table:style-name="ce4">
            <text:p>AL-1052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26ja.pdf</text:p>
          </table:table-cell>
          <table:table-cell office:value-type="string" office:string-value="ficha" table:formula="of:=HYPERLINK([.$F1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aujar de Andarax</text:p>
          </table:table-cell>
          <table:table-cell office:value-type="string" table:style-name="ce3">
            <text:p>Caparidán</text:p>
          </table:table-cell>
          <table:table-cell office:value-type="string" table:style-name="ce4">
            <text:p>AL-1056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66ja.pdf</text:p>
          </table:table-cell>
          <table:table-cell office:value-type="string" office:string-value="ficha" table:formula="of:=HYPERLINK([.$F1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aujar de Andarax</text:p>
          </table:table-cell>
          <table:table-cell office:value-type="string" table:style-name="ce3">
            <text:p>El Cerecillo</text:p>
          </table:table-cell>
          <table:table-cell office:value-type="string" table:style-name="ce4">
            <text:p>AL-1056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67ja.pdf</text:p>
          </table:table-cell>
          <table:table-cell office:value-type="string" office:string-value="ficha" table:formula="of:=HYPERLINK([.$F1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aujar de Andarax</text:p>
          </table:table-cell>
          <table:table-cell office:value-type="string" table:style-name="ce3">
            <text:p>Barranco Horcajo</text:p>
          </table:table-cell>
          <table:table-cell office:value-type="string" table:style-name="ce4">
            <text:p>AL-1056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568ja.pdf</text:p>
          </table:table-cell>
          <table:table-cell office:value-type="string" office:string-value="ficha" table:formula="of:=HYPERLINK([.$F1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aujar de Andarax</text:p>
          </table:table-cell>
          <table:table-cell office:value-type="string" table:style-name="ce3">
            <text:p>Coto de Sierra Nevada</text:p>
          </table:table-cell>
          <table:table-cell office:value-type="string" table:style-name="ce4">
            <text:p>AL-30009-AY</text:p>
          </table:table-cell>
          <table:table-cell office:value-type="string" table:style-name="ce3">
            <text:p>Ayuntamiento de Laujar de Andarax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09ay.pdf</text:p>
          </table:table-cell>
          <table:table-cell office:value-type="string" office:string-value="ficha" table:formula="of:=HYPERLINK([.$F1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aujar de Andarax</text:p>
          </table:table-cell>
          <table:table-cell office:value-type="string" table:style-name="ce3">
            <text:p>Sierra Nevada de Laujar de Andarax</text:p>
          </table:table-cell>
          <table:table-cell office:value-type="string" table:style-name="ce4">
            <text:p>AL-30010-AY</text:p>
          </table:table-cell>
          <table:table-cell office:value-type="string" table:style-name="ce3">
            <text:p>Ayuntamiento de Laujar de Andarax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10ay.pdf</text:p>
          </table:table-cell>
          <table:table-cell office:value-type="string" office:string-value="ficha" table:formula="of:=HYPERLINK([.$F1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aujar de Andarax</text:p>
          </table:table-cell>
          <table:table-cell office:value-type="string" table:style-name="ce3">
            <text:p>Explotación Forestal de Laujar de Andarax</text:p>
          </table:table-cell>
          <table:table-cell office:value-type="string" table:style-name="ce4">
            <text:p>AL-6002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23ja.pdf</text:p>
          </table:table-cell>
          <table:table-cell office:value-type="string" office:string-value="ficha" table:formula="of:=HYPERLINK([.$F1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íjar</text:p>
          </table:table-cell>
          <table:table-cell office:value-type="string" table:style-name="ce3">
            <text:p>El Pilarico V</text:p>
          </table:table-cell>
          <table:table-cell office:value-type="string" table:style-name="ce4">
            <text:p>AL-1009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97ja.pdf</text:p>
          </table:table-cell>
          <table:table-cell office:value-type="string" office:string-value="ficha" table:formula="of:=HYPERLINK([.$F1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íjar</text:p>
          </table:table-cell>
          <table:table-cell office:value-type="string" table:style-name="ce3">
            <text:p>Pinar de Líjar</text:p>
          </table:table-cell>
          <table:table-cell office:value-type="string" table:style-name="ce4">
            <text:p>AL-30052-AY</text:p>
          </table:table-cell>
          <table:table-cell office:value-type="string" table:style-name="ce3">
            <text:p>Ayuntamiento de Lí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52ay.pdf</text:p>
          </table:table-cell>
          <table:table-cell office:value-type="string" office:string-value="ficha" table:formula="of:=HYPERLINK([.$F1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ucainena de Las Torres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AL-70012-AY</text:p>
          </table:table-cell>
          <table:table-cell office:value-type="string" table:style-name="ce3">
            <text:p>Ayuntamiento de Lucainena de Las Tor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12ay.pdf</text:p>
          </table:table-cell>
          <table:table-cell office:value-type="string" office:string-value="ficha" table:formula="of:=HYPERLINK([.$F1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úcar</text:p>
          </table:table-cell>
          <table:table-cell office:value-type="string" table:style-name="ce3">
            <text:p>El Espilo</text:p>
          </table:table-cell>
          <table:table-cell office:value-type="string" table:style-name="ce4">
            <text:p>AL-1102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20ja.pdf</text:p>
          </table:table-cell>
          <table:table-cell office:value-type="string" office:string-value="ficha" table:formula="of:=HYPERLINK([.$F1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Lúcar</text:p>
          </table:table-cell>
          <table:table-cell office:value-type="string" table:style-name="ce3">
            <text:p>Sierra de Lúcar y Cerro de los Claveles</text:p>
          </table:table-cell>
          <table:table-cell office:value-type="string" table:style-name="ce4">
            <text:p>AL-30030-AY</text:p>
          </table:table-cell>
          <table:table-cell office:value-type="string" table:style-name="ce3">
            <text:p>Ayuntamiento de Lúc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30ay.pdf</text:p>
          </table:table-cell>
          <table:table-cell office:value-type="string" office:string-value="ficha" table:formula="of:=HYPERLINK([.$F1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cael</text:p>
          </table:table-cell>
          <table:table-cell office:value-type="string" table:style-name="ce3">
            <text:p>Cañada del Olivo</text:p>
          </table:table-cell>
          <table:table-cell office:value-type="string" table:style-name="ce4">
            <text:p>AL-1107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75ja.pdf</text:p>
          </table:table-cell>
          <table:table-cell office:value-type="string" office:string-value="ficha" table:formula="of:=HYPERLINK([.$F1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cael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AL-70010-AY</text:p>
          </table:table-cell>
          <table:table-cell office:value-type="string" table:style-name="ce3">
            <text:p>Ayuntamiento de Macae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10ay.pdf</text:p>
          </table:table-cell>
          <table:table-cell office:value-type="string" office:string-value="ficha" table:formula="of:=HYPERLINK([.$F1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Dehesa de la Alfahuara y Umbría de la Virgen</text:p>
          </table:table-cell>
          <table:table-cell office:value-type="string" table:style-name="ce4">
            <text:p>AL-11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02ja.pdf</text:p>
          </table:table-cell>
          <table:table-cell office:value-type="string" office:string-value="ficha" table:formula="of:=HYPERLINK([.$F1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Cuesta Colorada, La Galica y Horno del Campo</text:p>
          </table:table-cell>
          <table:table-cell office:value-type="string" table:style-name="ce4">
            <text:p>AL-11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05ja.pdf</text:p>
          </table:table-cell>
          <table:table-cell office:value-type="string" office:string-value="ficha" table:formula="of:=HYPERLINK([.$F1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Lomas de la Tejera y del Cortijo</text:p>
          </table:table-cell>
          <table:table-cell office:value-type="string" table:style-name="ce4">
            <text:p>AL-30012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12ay.pdf</text:p>
          </table:table-cell>
          <table:table-cell office:value-type="string" office:string-value="ficha" table:formula="of:=HYPERLINK([.$F1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Hoya de las Yeguas</text:p>
          </table:table-cell>
          <table:table-cell office:value-type="string" table:style-name="ce4">
            <text:p>AL-30026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26ay.pdf</text:p>
          </table:table-cell>
          <table:table-cell office:value-type="string" office:string-value="ficha" table:formula="of:=HYPERLINK([.$F1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Perentín</text:p>
          </table:table-cell>
          <table:table-cell office:value-type="string" table:style-name="ce4">
            <text:p>AL-30117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117ay.pdf</text:p>
          </table:table-cell>
          <table:table-cell office:value-type="string" office:string-value="ficha" table:formula="of:=HYPERLINK([.$F1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Hoya Labad y Cerro Julián</text:p>
          </table:table-cell>
          <table:table-cell office:value-type="string" table:style-name="ce4">
            <text:p>AL-30128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128ay.pdf</text:p>
          </table:table-cell>
          <table:table-cell office:value-type="string" office:string-value="ficha" table:formula="of:=HYPERLINK([.$F1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Hoya Redonda y Cerro de la Saladilla</text:p>
          </table:table-cell>
          <table:table-cell office:value-type="string" table:style-name="ce4">
            <text:p>AL-70019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19ay.pdf</text:p>
          </table:table-cell>
          <table:table-cell office:value-type="string" office:string-value="ficha" table:formula="of:=HYPERLINK([.$F1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Los Rasicos y Cuesta de los Altos</text:p>
          </table:table-cell>
          <table:table-cell office:value-type="string" table:style-name="ce4">
            <text:p>AL-70020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20ay.pdf</text:p>
          </table:table-cell>
          <table:table-cell office:value-type="string" office:string-value="ficha" table:formula="of:=HYPERLINK([.$F1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Loma de la Carrasca</text:p>
          </table:table-cell>
          <table:table-cell office:value-type="string" table:style-name="ce4">
            <text:p>AL-70021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21ay.pdf</text:p>
          </table:table-cell>
          <table:table-cell office:value-type="string" office:string-value="ficha" table:formula="of:=HYPERLINK([.$F1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Lomas del Pozo Gallardo y Cerro del Muerto</text:p>
          </table:table-cell>
          <table:table-cell office:value-type="string" table:style-name="ce4">
            <text:p>AL-70022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22ay.pdf</text:p>
          </table:table-cell>
          <table:table-cell office:value-type="string" office:string-value="ficha" table:formula="of:=HYPERLINK([.$F1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Lomas de Calderón y de la Cañada de Cuez</text:p>
          </table:table-cell>
          <table:table-cell office:value-type="string" table:style-name="ce4">
            <text:p>AL-70023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23ay.pdf</text:p>
          </table:table-cell>
          <table:table-cell office:value-type="string" office:string-value="ficha" table:formula="of:=HYPERLINK([.$F1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Loma de Carrión</text:p>
          </table:table-cell>
          <table:table-cell office:value-type="string" table:style-name="ce4">
            <text:p>AL-70024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24ay.pdf</text:p>
          </table:table-cell>
          <table:table-cell office:value-type="string" office:string-value="ficha" table:formula="of:=HYPERLINK([.$F1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Loma del Águila y Los Baciares</text:p>
          </table:table-cell>
          <table:table-cell office:value-type="string" table:style-name="ce4">
            <text:p>AL-70025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25ay.pdf</text:p>
          </table:table-cell>
          <table:table-cell office:value-type="string" office:string-value="ficha" table:formula="of:=HYPERLINK([.$F1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Lomas de Antón Serrano</text:p>
          </table:table-cell>
          <table:table-cell office:value-type="string" table:style-name="ce4">
            <text:p>AL-70026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26ay.pdf</text:p>
          </table:table-cell>
          <table:table-cell office:value-type="string" office:string-value="ficha" table:formula="of:=HYPERLINK([.$F1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María</text:p>
          </table:table-cell>
          <table:table-cell office:value-type="string" table:style-name="ce3">
            <text:p>Loma Larga</text:p>
          </table:table-cell>
          <table:table-cell office:value-type="string" table:style-name="ce4">
            <text:p>AL-70027-AY</text:p>
          </table:table-cell>
          <table:table-cell office:value-type="string" table:style-name="ce3">
            <text:p>Ayuntamiento de Ma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27ay.pdf</text:p>
          </table:table-cell>
          <table:table-cell office:value-type="string" office:string-value="ficha" table:formula="of:=HYPERLINK([.$F1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Nacimiento</text:p>
          </table:table-cell>
          <table:table-cell office:value-type="string" table:style-name="ce3">
            <text:p>Cerro del Mauro</text:p>
          </table:table-cell>
          <table:table-cell office:value-type="string" table:style-name="ce4">
            <text:p>AL-1112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27ja.pdf</text:p>
          </table:table-cell>
          <table:table-cell office:value-type="string" office:string-value="ficha" table:formula="of:=HYPERLINK([.$F1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Nacimiento</text:p>
          </table:table-cell>
          <table:table-cell office:value-type="string" table:style-name="ce3">
            <text:p>Montenegro de Nacimiento</text:p>
          </table:table-cell>
          <table:table-cell office:value-type="string" table:style-name="ce4">
            <text:p>AL-1118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80ja.pdf</text:p>
          </table:table-cell>
          <table:table-cell office:value-type="string" office:string-value="ficha" table:formula="of:=HYPERLINK([.$F1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Níjar</text:p>
          </table:table-cell>
          <table:table-cell office:value-type="string" table:style-name="ce3">
            <text:p>Montes de Cabo de Gata-Níjar</text:p>
          </table:table-cell>
          <table:table-cell office:value-type="string" table:style-name="ce4">
            <text:p>AL-1151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511ja.pdf</text:p>
          </table:table-cell>
          <table:table-cell office:value-type="string" office:string-value="ficha" table:formula="of:=HYPERLINK([.$F1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Níjar</text:p>
          </table:table-cell>
          <table:table-cell office:value-type="string" table:style-name="ce3">
            <text:p>Loma del Pilar</text:p>
          </table:table-cell>
          <table:table-cell office:value-type="string" table:style-name="ce4">
            <text:p>AL-70013-AY</text:p>
          </table:table-cell>
          <table:table-cell office:value-type="string" table:style-name="ce3">
            <text:p>Ayuntamiento de Ní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13ay.pdf</text:p>
          </table:table-cell>
          <table:table-cell office:value-type="string" office:string-value="ficha" table:formula="of:=HYPERLINK([.$F1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Níjar</text:p>
          </table:table-cell>
          <table:table-cell office:value-type="string" table:style-name="ce3">
            <text:p>Majada Redonda</text:p>
          </table:table-cell>
          <table:table-cell office:value-type="string" table:style-name="ce4">
            <text:p>AL-70014-AY</text:p>
          </table:table-cell>
          <table:table-cell office:value-type="string" table:style-name="ce3">
            <text:p>Ayuntamiento de Ní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14ay.pdf</text:p>
          </table:table-cell>
          <table:table-cell office:value-type="string" office:string-value="ficha" table:formula="of:=HYPERLINK([.$F1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Níjar</text:p>
          </table:table-cell>
          <table:table-cell office:value-type="string" table:style-name="ce3">
            <text:p>Marinas y Serratas</text:p>
          </table:table-cell>
          <table:table-cell office:value-type="string" table:style-name="ce4">
            <text:p>AL-70015-AY</text:p>
          </table:table-cell>
          <table:table-cell office:value-type="string" table:style-name="ce3">
            <text:p>Ayuntamiento de Ní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15ay.pdf</text:p>
          </table:table-cell>
          <table:table-cell office:value-type="string" office:string-value="ficha" table:formula="of:=HYPERLINK([.$F1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Níjar</text:p>
          </table:table-cell>
          <table:table-cell office:value-type="string" table:style-name="ce3">
            <text:p>Sierra Alhamilla</text:p>
          </table:table-cell>
          <table:table-cell office:value-type="string" table:style-name="ce4">
            <text:p>AL-70016-AY</text:p>
          </table:table-cell>
          <table:table-cell office:value-type="string" table:style-name="ce3">
            <text:p>Ayuntamiento de Ní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16ay.pdf</text:p>
          </table:table-cell>
          <table:table-cell office:value-type="string" office:string-value="ficha" table:formula="of:=HYPERLINK([.$F1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Níjar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AL-70017-AY</text:p>
          </table:table-cell>
          <table:table-cell office:value-type="string" table:style-name="ce3">
            <text:p>Ayuntamiento de Ní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17ay.pdf</text:p>
          </table:table-cell>
          <table:table-cell office:value-type="string" office:string-value="ficha" table:formula="of:=HYPERLINK([.$F1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Ohanes</text:p>
          </table:table-cell>
          <table:table-cell office:value-type="string" table:style-name="ce3">
            <text:p>Haza Llana</text:p>
          </table:table-cell>
          <table:table-cell office:value-type="string" table:style-name="ce4">
            <text:p>AL-10148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148ep.pdf</text:p>
          </table:table-cell>
          <table:table-cell office:value-type="string" office:string-value="ficha" table:formula="of:=HYPERLINK([.$F1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Ohanes</text:p>
          </table:table-cell>
          <table:table-cell office:value-type="string" table:style-name="ce3">
            <text:p>Monte del Pueblo de Ohanes</text:p>
          </table:table-cell>
          <table:table-cell office:value-type="string" table:style-name="ce4">
            <text:p>AL-30005-AY</text:p>
          </table:table-cell>
          <table:table-cell office:value-type="string" table:style-name="ce3">
            <text:p>Ayuntamiento de Ohan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05ay.pdf</text:p>
          </table:table-cell>
          <table:table-cell office:value-type="string" office:string-value="ficha" table:formula="of:=HYPERLINK([.$F1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Olula de Castro</text:p>
          </table:table-cell>
          <table:table-cell office:value-type="string" table:style-name="ce3">
            <text:p>El Huertezuelo</text:p>
          </table:table-cell>
          <table:table-cell office:value-type="string" table:style-name="ce4">
            <text:p>AL-1105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50ja.pdf</text:p>
          </table:table-cell>
          <table:table-cell office:value-type="string" office:string-value="ficha" table:formula="of:=HYPERLINK([.$F1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Olula del Rio</text:p>
          </table:table-cell>
          <table:table-cell office:value-type="string" table:style-name="ce3">
            <text:p>Coto de los Niños</text:p>
          </table:table-cell>
          <table:table-cell office:value-type="string" table:style-name="ce4">
            <text:p>AL-1016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162ja.pdf</text:p>
          </table:table-cell>
          <table:table-cell office:value-type="string" office:string-value="ficha" table:formula="of:=HYPERLINK([.$F1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Olula del Río</text:p>
          </table:table-cell>
          <table:table-cell office:value-type="string" table:style-name="ce3">
            <text:p>Pinatar de la Sierra de Maimón</text:p>
          </table:table-cell>
          <table:table-cell office:value-type="string" table:style-name="ce4">
            <text:p>AL-50002-AY</text:p>
          </table:table-cell>
          <table:table-cell office:value-type="string" table:style-name="ce3">
            <text:p>Ayuntamiento de Olula del Rí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50002ay.pdf</text:p>
          </table:table-cell>
          <table:table-cell office:value-type="string" office:string-value="ficha" table:formula="of:=HYPERLINK([.$F1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Oria</text:p>
          </table:table-cell>
          <table:table-cell office:value-type="string" table:style-name="ce3">
            <text:p>Sierra de Oria</text:p>
          </table:table-cell>
          <table:table-cell office:value-type="string" table:style-name="ce4">
            <text:p>AL-1115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50ja.pdf</text:p>
          </table:table-cell>
          <table:table-cell office:value-type="string" office:string-value="ficha" table:formula="of:=HYPERLINK([.$F1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Oria</text:p>
          </table:table-cell>
          <table:table-cell office:value-type="string" table:style-name="ce3">
            <text:p>Sierra de Oria</text:p>
          </table:table-cell>
          <table:table-cell office:value-type="string" table:style-name="ce4">
            <text:p>AL-70011-AY</text:p>
          </table:table-cell>
          <table:table-cell office:value-type="string" table:style-name="ce3">
            <text:p>Ayuntamiento de Ori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11ay.pdf</text:p>
          </table:table-cell>
          <table:table-cell office:value-type="string" office:string-value="ficha" table:formula="of:=HYPERLINK([.$F1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Padules</text:p>
          </table:table-cell>
          <table:table-cell office:value-type="string" table:style-name="ce3">
            <text:p>Sierra de Gádor</text:p>
          </table:table-cell>
          <table:table-cell office:value-type="string" table:style-name="ce4">
            <text:p>AL-30055-AY</text:p>
          </table:table-cell>
          <table:table-cell office:value-type="string" table:style-name="ce3">
            <text:p>Ayuntamiento de Padu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55ay.pdf</text:p>
          </table:table-cell>
          <table:table-cell office:value-type="string" office:string-value="ficha" table:formula="of:=HYPERLINK([.$F1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Paterna del Río</text:p>
          </table:table-cell>
          <table:table-cell office:value-type="string" table:style-name="ce3">
            <text:p>Montes de Paterna</text:p>
          </table:table-cell>
          <table:table-cell office:value-type="string" table:style-name="ce4">
            <text:p>AL-1102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25ja.pdf</text:p>
          </table:table-cell>
          <table:table-cell office:value-type="string" office:string-value="ficha" table:formula="of:=HYPERLINK([.$F1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Paterna del Río</text:p>
          </table:table-cell>
          <table:table-cell office:value-type="string" table:style-name="ce3">
            <text:p>Sierra Nevada de Paterna del Río</text:p>
          </table:table-cell>
          <table:table-cell office:value-type="string" table:style-name="ce4">
            <text:p>AL-30018-AY</text:p>
          </table:table-cell>
          <table:table-cell office:value-type="string" table:style-name="ce3">
            <text:p>Ayuntamiento de Paterna del Rí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18ay.pdf</text:p>
          </table:table-cell>
          <table:table-cell office:value-type="string" office:string-value="ficha" table:formula="of:=HYPERLINK([.$F1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Paterna del Río</text:p>
          </table:table-cell>
          <table:table-cell office:value-type="string" table:style-name="ce3">
            <text:p>Praderas del Águila y otros</text:p>
          </table:table-cell>
          <table:table-cell office:value-type="string" table:style-name="ce4">
            <text:p>AL-30109-AY</text:p>
          </table:table-cell>
          <table:table-cell office:value-type="string" table:style-name="ce3">
            <text:p>Ayuntamiento de Paterna del Rí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109ay.pdf</text:p>
          </table:table-cell>
          <table:table-cell office:value-type="string" office:string-value="ficha" table:formula="of:=HYPERLINK([.$F1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Pechina</text:p>
          </table:table-cell>
          <table:table-cell office:value-type="string" table:style-name="ce3">
            <text:p>Altos de Pechina</text:p>
          </table:table-cell>
          <table:table-cell office:value-type="string" table:style-name="ce4">
            <text:p>AL-111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17ja.pdf</text:p>
          </table:table-cell>
          <table:table-cell office:value-type="string" office:string-value="ficha" table:formula="of:=HYPERLINK([.$F1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Purchena</text:p>
          </table:table-cell>
          <table:table-cell office:value-type="string" table:style-name="ce3">
            <text:p>El Campillo</text:p>
          </table:table-cell>
          <table:table-cell office:value-type="string" table:style-name="ce4">
            <text:p>AL-1115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53ja.pdf</text:p>
          </table:table-cell>
          <table:table-cell office:value-type="string" office:string-value="ficha" table:formula="of:=HYPERLINK([.$F1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Purchena</text:p>
          </table:table-cell>
          <table:table-cell office:value-type="string" table:style-name="ce3">
            <text:p>La Silveria</text:p>
          </table:table-cell>
          <table:table-cell office:value-type="string" table:style-name="ce4">
            <text:p>AL-1118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84ja.pdf</text:p>
          </table:table-cell>
          <table:table-cell office:value-type="string" office:string-value="ficha" table:formula="of:=HYPERLINK([.$F1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Purchena</text:p>
          </table:table-cell>
          <table:table-cell office:value-type="string" table:style-name="ce3">
            <text:p>El Campillo</text:p>
          </table:table-cell>
          <table:table-cell office:value-type="string" table:style-name="ce4">
            <text:p>AL-30051-AY</text:p>
          </table:table-cell>
          <table:table-cell office:value-type="string" table:style-name="ce3">
            <text:p>Ayuntamiento de Purch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51ay.pdf</text:p>
          </table:table-cell>
          <table:table-cell office:value-type="string" office:string-value="ficha" table:formula="of:=HYPERLINK([.$F1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Rágol</text:p>
          </table:table-cell>
          <table:table-cell office:value-type="string" table:style-name="ce3">
            <text:p>Coto Sierra de Gádor</text:p>
          </table:table-cell>
          <table:table-cell office:value-type="string" table:style-name="ce4">
            <text:p>AL-50005-AY</text:p>
          </table:table-cell>
          <table:table-cell office:value-type="string" table:style-name="ce3">
            <text:p>Ayuntamiento de Rágo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50005ay.pdf</text:p>
          </table:table-cell>
          <table:table-cell office:value-type="string" office:string-value="ficha" table:formula="of:=HYPERLINK([.$F1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Rioja</text:p>
          </table:table-cell>
          <table:table-cell office:value-type="string" table:style-name="ce3">
            <text:p>La Palmilla y el Puntal</text:p>
          </table:table-cell>
          <table:table-cell office:value-type="string" table:style-name="ce4">
            <text:p>AL-1103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33ja.pdf</text:p>
          </table:table-cell>
          <table:table-cell office:value-type="string" office:string-value="ficha" table:formula="of:=HYPERLINK([.$F1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AL-30047-AY</text:p>
          </table:table-cell>
          <table:table-cell office:value-type="string" table:style-name="ce3">
            <text:p>Ayuntamiento de Santa Cru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47ay.pdf</text:p>
          </table:table-cell>
          <table:table-cell office:value-type="string" office:string-value="ficha" table:formula="of:=HYPERLINK([.$F1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Santa Fe de Mondújar</text:p>
          </table:table-cell>
          <table:table-cell office:value-type="string" table:style-name="ce3">
            <text:p>Los Rubiales y otros</text:p>
          </table:table-cell>
          <table:table-cell office:value-type="string" table:style-name="ce4">
            <text:p>AL-1115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59ja.pdf</text:p>
          </table:table-cell>
          <table:table-cell office:value-type="string" office:string-value="ficha" table:formula="of:=HYPERLINK([.$F1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Santa Fe de Mondújar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AL-30048-AY</text:p>
          </table:table-cell>
          <table:table-cell office:value-type="string" table:style-name="ce3">
            <text:p>Ayuntamiento de Santa Fe de Mondú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48ay.pdf</text:p>
          </table:table-cell>
          <table:table-cell office:value-type="string" office:string-value="ficha" table:formula="of:=HYPERLINK([.$F1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Senés</text:p>
          </table:table-cell>
          <table:table-cell office:value-type="string" table:style-name="ce3">
            <text:p>Barranco del Agua</text:p>
          </table:table-cell>
          <table:table-cell office:value-type="string" table:style-name="ce4">
            <text:p>AL-1105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58ja.pdf</text:p>
          </table:table-cell>
          <table:table-cell office:value-type="string" office:string-value="ficha" table:formula="of:=HYPERLINK([.$F1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Serón</text:p>
          </table:table-cell>
          <table:table-cell office:value-type="string" table:style-name="ce3">
            <text:p>Las Lomillas</text:p>
          </table:table-cell>
          <table:table-cell office:value-type="string" table:style-name="ce4">
            <text:p>AL-1103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35ja.pdf</text:p>
          </table:table-cell>
          <table:table-cell office:value-type="string" office:string-value="ficha" table:formula="of:=HYPERLINK([.$F1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Serón</text:p>
          </table:table-cell>
          <table:table-cell office:value-type="string" table:style-name="ce3">
            <text:p>Parcelas de la Jauca y Fuentesola</text:p>
          </table:table-cell>
          <table:table-cell office:value-type="string" table:style-name="ce4">
            <text:p>AL-115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503ja.pdf</text:p>
          </table:table-cell>
          <table:table-cell office:value-type="string" office:string-value="ficha" table:formula="of:=HYPERLINK([.$F1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Sierro</text:p>
          </table:table-cell>
          <table:table-cell office:value-type="string" table:style-name="ce3">
            <text:p>Parcelas de Sierro</text:p>
          </table:table-cell>
          <table:table-cell office:value-type="string" table:style-name="ce4">
            <text:p>AL-1105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59ja.pdf</text:p>
          </table:table-cell>
          <table:table-cell office:value-type="string" office:string-value="ficha" table:formula="of:=HYPERLINK([.$F1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Somontín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AL-30004-AY</text:p>
          </table:table-cell>
          <table:table-cell office:value-type="string" table:style-name="ce3">
            <text:p>Ayuntamiento de Somontí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04ay.pdf</text:p>
          </table:table-cell>
          <table:table-cell office:value-type="string" office:string-value="ficha" table:formula="of:=HYPERLINK([.$F1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Sorbas</text:p>
          </table:table-cell>
          <table:table-cell office:value-type="string" table:style-name="ce3">
            <text:p>Monte Los Loberos</text:p>
          </table:table-cell>
          <table:table-cell office:value-type="string" table:style-name="ce4">
            <text:p>AL-70018-AY</text:p>
          </table:table-cell>
          <table:table-cell office:value-type="string" table:style-name="ce3">
            <text:p>Ayuntamiento de Sorb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18ay.pdf</text:p>
          </table:table-cell>
          <table:table-cell office:value-type="string" office:string-value="ficha" table:formula="of:=HYPERLINK([.$F1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Suflí</text:p>
          </table:table-cell>
          <table:table-cell office:value-type="string" table:style-name="ce3">
            <text:p>Parcelas de Suflí</text:p>
          </table:table-cell>
          <table:table-cell office:value-type="string" table:style-name="ce4">
            <text:p>AL-1105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56ja.pdf</text:p>
          </table:table-cell>
          <table:table-cell office:value-type="string" office:string-value="ficha" table:formula="of:=HYPERLINK([.$F1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Suflí</text:p>
          </table:table-cell>
          <table:table-cell office:value-type="string" table:style-name="ce3">
            <text:p>El Risco, El Pinar y Las Cruces</text:p>
          </table:table-cell>
          <table:table-cell office:value-type="string" table:style-name="ce4">
            <text:p>AL-30144-AY</text:p>
          </table:table-cell>
          <table:table-cell office:value-type="string" table:style-name="ce3">
            <text:p>Ayuntamiento de Suflí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144ay.pdf</text:p>
          </table:table-cell>
          <table:table-cell office:value-type="string" office:string-value="ficha" table:formula="of:=HYPERLINK([.$F1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Tabernas</text:p>
          </table:table-cell>
          <table:table-cell office:value-type="string" table:style-name="ce3">
            <text:p>La Palmilla y la Peineta</text:p>
          </table:table-cell>
          <table:table-cell office:value-type="string" table:style-name="ce4">
            <text:p>AL-1112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21ja.pdf</text:p>
          </table:table-cell>
          <table:table-cell office:value-type="string" office:string-value="ficha" table:formula="of:=HYPERLINK([.$F1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Tabernas</text:p>
          </table:table-cell>
          <table:table-cell office:value-type="string" table:style-name="ce3">
            <text:p>Rambla de los Rincones</text:p>
          </table:table-cell>
          <table:table-cell office:value-type="string" table:style-name="ce4">
            <text:p>AL-1119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97ja.pdf</text:p>
          </table:table-cell>
          <table:table-cell office:value-type="string" office:string-value="ficha" table:formula="of:=HYPERLINK([.$F1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Tahal</text:p>
          </table:table-cell>
          <table:table-cell office:value-type="string" table:style-name="ce3">
            <text:p>Parcelas de Tahal</text:p>
          </table:table-cell>
          <table:table-cell office:value-type="string" table:style-name="ce4">
            <text:p>AL-1109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99ja.pdf</text:p>
          </table:table-cell>
          <table:table-cell office:value-type="string" office:string-value="ficha" table:formula="of:=HYPERLINK([.$F1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Terque</text:p>
          </table:table-cell>
          <table:table-cell office:value-type="string" table:style-name="ce3">
            <text:p>Sierra de Gádor</text:p>
          </table:table-cell>
          <table:table-cell office:value-type="string" table:style-name="ce4">
            <text:p>AL-30050-AY</text:p>
          </table:table-cell>
          <table:table-cell office:value-type="string" table:style-name="ce3">
            <text:p>Ayuntamiento de Ter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50ay.pdf</text:p>
          </table:table-cell>
          <table:table-cell office:value-type="string" office:string-value="ficha" table:formula="of:=HYPERLINK([.$F1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Terque</text:p>
          </table:table-cell>
          <table:table-cell office:value-type="string" table:style-name="ce3">
            <text:p>La Solana</text:p>
          </table:table-cell>
          <table:table-cell office:value-type="string" table:style-name="ce4">
            <text:p>AL-70043-AY</text:p>
          </table:table-cell>
          <table:table-cell office:value-type="string" table:style-name="ce3">
            <text:p>Ayuntamiento de Ter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43ay.pdf</text:p>
          </table:table-cell>
          <table:table-cell office:value-type="string" office:string-value="ficha" table:formula="of:=HYPERLINK([.$F1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Tíjola</text:p>
          </table:table-cell>
          <table:table-cell office:value-type="string" table:style-name="ce3">
            <text:p>Las Cocotas</text:p>
          </table:table-cell>
          <table:table-cell office:value-type="string" table:style-name="ce4">
            <text:p>AL-110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07ja.pdf</text:p>
          </table:table-cell>
          <table:table-cell office:value-type="string" office:string-value="ficha" table:formula="of:=HYPERLINK([.$F1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Tíjola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AL-30038-AY</text:p>
          </table:table-cell>
          <table:table-cell office:value-type="string" table:style-name="ce3">
            <text:p>Ayuntamiento de Tíjo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38ay.pdf</text:p>
          </table:table-cell>
          <table:table-cell office:value-type="string" office:string-value="ficha" table:formula="of:=HYPERLINK([.$F1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Tres Villas (Las)</text:p>
          </table:table-cell>
          <table:table-cell office:value-type="string" table:style-name="ce3">
            <text:p>La Almagara</text:p>
          </table:table-cell>
          <table:table-cell office:value-type="string" table:style-name="ce4">
            <text:p>AL-1111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18ja.pdf</text:p>
          </table:table-cell>
          <table:table-cell office:value-type="string" office:string-value="ficha" table:formula="of:=HYPERLINK([.$F1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Tres Villas (Las)</text:p>
          </table:table-cell>
          <table:table-cell office:value-type="string" table:style-name="ce3">
            <text:p>Loma de Enmedio y La Membrilla</text:p>
          </table:table-cell>
          <table:table-cell office:value-type="string" table:style-name="ce4">
            <text:p>AL-1112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26ja.pdf</text:p>
          </table:table-cell>
          <table:table-cell office:value-type="string" office:string-value="ficha" table:formula="of:=HYPERLINK([.$F1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Tres Villas (Las)</text:p>
          </table:table-cell>
          <table:table-cell office:value-type="string" table:style-name="ce3">
            <text:p>Cerro de las Aguaderas de Las Tres Villas</text:p>
          </table:table-cell>
          <table:table-cell office:value-type="string" table:style-name="ce4">
            <text:p>AL-1122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229ja.pdf</text:p>
          </table:table-cell>
          <table:table-cell office:value-type="string" office:string-value="ficha" table:formula="of:=HYPERLINK([.$F1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Tres Villas (Las)</text:p>
          </table:table-cell>
          <table:table-cell office:value-type="string" table:style-name="ce3">
            <text:p>Montenegro de Las Tres Villas</text:p>
          </table:table-cell>
          <table:table-cell office:value-type="string" table:style-name="ce4">
            <text:p>AL-1124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246ja.pdf</text:p>
          </table:table-cell>
          <table:table-cell office:value-type="string" office:string-value="ficha" table:formula="of:=HYPERLINK([.$F1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Turre</text:p>
          </table:table-cell>
          <table:table-cell office:value-type="string" table:style-name="ce3">
            <text:p>Los Murtales, <text:s/>La Limera y Hoya del Lino</text:p>
          </table:table-cell>
          <table:table-cell office:value-type="string" table:style-name="ce4">
            <text:p>AL-100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13ja.pdf</text:p>
          </table:table-cell>
          <table:table-cell office:value-type="string" office:string-value="ficha" table:formula="of:=HYPERLINK([.$F1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Urrácal</text:p>
          </table:table-cell>
          <table:table-cell office:value-type="string" table:style-name="ce3">
            <text:p>Sierra de Urrácal</text:p>
          </table:table-cell>
          <table:table-cell office:value-type="string" table:style-name="ce4">
            <text:p>AL-50001-AY</text:p>
          </table:table-cell>
          <table:table-cell office:value-type="string" table:style-name="ce3">
            <text:p>Ayuntamiento de Urrác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50001ay.pdf</text:p>
          </table:table-cell>
          <table:table-cell office:value-type="string" office:string-value="ficha" table:formula="of:=HYPERLINK([.$F1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elefique</text:p>
          </table:table-cell>
          <table:table-cell office:value-type="string" table:style-name="ce3">
            <text:p>Loma Camila</text:p>
          </table:table-cell>
          <table:table-cell office:value-type="string" table:style-name="ce4">
            <text:p>AL-1105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57ja.pdf</text:p>
          </table:table-cell>
          <table:table-cell office:value-type="string" office:string-value="ficha" table:formula="of:=HYPERLINK([.$F1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as Almohallas</text:p>
          </table:table-cell>
          <table:table-cell office:value-type="string" table:style-name="ce4">
            <text:p>AL-10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01ja.pdf</text:p>
          </table:table-cell>
          <table:table-cell office:value-type="string" office:string-value="ficha" table:formula="of:=HYPERLINK([.$F2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Peñascal, La Hoya y la de Lázaro</text:p>
          </table:table-cell>
          <table:table-cell office:value-type="string" table:style-name="ce4">
            <text:p>AL-100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03ja.pdf</text:p>
          </table:table-cell>
          <table:table-cell office:value-type="string" office:string-value="ficha" table:formula="of:=HYPERLINK([.$F2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Solana y Cerro de la Torre</text:p>
          </table:table-cell>
          <table:table-cell office:value-type="string" table:style-name="ce4">
            <text:p>AL-100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04ja.pdf</text:p>
          </table:table-cell>
          <table:table-cell office:value-type="string" office:string-value="ficha" table:formula="of:=HYPERLINK([.$F2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Sierra Larga y Estepares</text:p>
          </table:table-cell>
          <table:table-cell office:value-type="string" table:style-name="ce4">
            <text:p>AL-100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08ja.pdf</text:p>
          </table:table-cell>
          <table:table-cell office:value-type="string" office:string-value="ficha" table:formula="of:=HYPERLINK([.$F2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os Barrancos</text:p>
          </table:table-cell>
          <table:table-cell office:value-type="string" table:style-name="ce4">
            <text:p>AL-100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14ja.pdf</text:p>
          </table:table-cell>
          <table:table-cell office:value-type="string" office:string-value="ficha" table:formula="of:=HYPERLINK([.$F2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asa de Eguino</text:p>
          </table:table-cell>
          <table:table-cell office:value-type="string" table:style-name="ce4">
            <text:p>AL-1004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42ja.pdf</text:p>
          </table:table-cell>
          <table:table-cell office:value-type="string" office:string-value="ficha" table:formula="of:=HYPERLINK([.$F2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as Corralizas y otras</text:p>
          </table:table-cell>
          <table:table-cell office:value-type="string" table:style-name="ce4">
            <text:p>AL-1016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164ja.pdf</text:p>
          </table:table-cell>
          <table:table-cell office:value-type="string" office:string-value="ficha" table:formula="of:=HYPERLINK([.$F2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El Madroño de Vélez Blanco</text:p>
          </table:table-cell>
          <table:table-cell office:value-type="string" table:style-name="ce4">
            <text:p>AL-1115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151ja.pdf</text:p>
          </table:table-cell>
          <table:table-cell office:value-type="string" office:string-value="ficha" table:formula="of:=HYPERLINK([.$F2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Solana de Montalviche</text:p>
          </table:table-cell>
          <table:table-cell office:value-type="string" table:style-name="ce4">
            <text:p>AL-112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205ja.pdf</text:p>
          </table:table-cell>
          <table:table-cell office:value-type="string" office:string-value="ficha" table:formula="of:=HYPERLINK([.$F2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ueva de Botías</text:p>
          </table:table-cell>
          <table:table-cell office:value-type="string" table:style-name="ce4">
            <text:p>AL-115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501ja.pdf</text:p>
          </table:table-cell>
          <table:table-cell office:value-type="string" office:string-value="ficha" table:formula="of:=HYPERLINK([.$F2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erro del Molino y del Iniciadero</text:p>
          </table:table-cell>
          <table:table-cell office:value-type="string" table:style-name="ce4">
            <text:p>AL-30006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06ay.pdf</text:p>
          </table:table-cell>
          <table:table-cell office:value-type="string" office:string-value="ficha" table:formula="of:=HYPERLINK([.$F2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erro de la Jiba</text:p>
          </table:table-cell>
          <table:table-cell office:value-type="string" table:style-name="ce4">
            <text:p>AL-30013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13ay.pdf</text:p>
          </table:table-cell>
          <table:table-cell office:value-type="string" office:string-value="ficha" table:formula="of:=HYPERLINK([.$F2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uerda del Oso</text:p>
          </table:table-cell>
          <table:table-cell office:value-type="string" table:style-name="ce4">
            <text:p>AL-30021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21ay.pdf</text:p>
          </table:table-cell>
          <table:table-cell office:value-type="string" office:string-value="ficha" table:formula="of:=HYPERLINK([.$F2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Solana de la Mesa del Cerrajil y Chaparral</text:p>
          </table:table-cell>
          <table:table-cell office:value-type="string" table:style-name="ce4">
            <text:p>AL-30022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22ay.pdf</text:p>
          </table:table-cell>
          <table:table-cell office:value-type="string" office:string-value="ficha" table:formula="of:=HYPERLINK([.$F2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lano de Esquivel (parte Norte)</text:p>
          </table:table-cell>
          <table:table-cell office:value-type="string" table:style-name="ce4">
            <text:p>AL-30023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23ay.pdf</text:p>
          </table:table-cell>
          <table:table-cell office:value-type="string" office:string-value="ficha" table:formula="of:=HYPERLINK([.$F2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Balandorra</text:p>
          </table:table-cell>
          <table:table-cell office:value-type="string" table:style-name="ce4">
            <text:p>AL-30024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24ay.pdf</text:p>
          </table:table-cell>
          <table:table-cell office:value-type="string" office:string-value="ficha" table:formula="of:=HYPERLINK([.$F2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lano de Esquivel (Parte Sur)</text:p>
          </table:table-cell>
          <table:table-cell office:value-type="string" table:style-name="ce4">
            <text:p>AL-30025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25ay.pdf</text:p>
          </table:table-cell>
          <table:table-cell office:value-type="string" office:string-value="ficha" table:formula="of:=HYPERLINK([.$F2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Bencerraga</text:p>
          </table:table-cell>
          <table:table-cell office:value-type="string" table:style-name="ce4">
            <text:p>AL-30034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34ay.pdf</text:p>
          </table:table-cell>
          <table:table-cell office:value-type="string" office:string-value="ficha" table:formula="of:=HYPERLINK([.$F2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ampillo de las Monjas (Parte Desarbolada)</text:p>
          </table:table-cell>
          <table:table-cell office:value-type="string" table:style-name="ce4">
            <text:p>AL-30035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35ay.pdf</text:p>
          </table:table-cell>
          <table:table-cell office:value-type="string" office:string-value="ficha" table:formula="of:=HYPERLINK([.$F2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erro Los Pavos y Calares del Royo del Moral</text:p>
          </table:table-cell>
          <table:table-cell office:value-type="string" table:style-name="ce4">
            <text:p>AL-30036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36ay.pdf</text:p>
          </table:table-cell>
          <table:table-cell office:value-type="string" office:string-value="ficha" table:formula="of:=HYPERLINK([.$F2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Valencianos</text:p>
          </table:table-cell>
          <table:table-cell office:value-type="string" table:style-name="ce4">
            <text:p>AL-30037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37ay.pdf</text:p>
          </table:table-cell>
          <table:table-cell office:value-type="string" office:string-value="ficha" table:formula="of:=HYPERLINK([.$F2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analoba</text:p>
          </table:table-cell>
          <table:table-cell office:value-type="string" table:style-name="ce4">
            <text:p>AL-30039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39ay.pdf</text:p>
          </table:table-cell>
          <table:table-cell office:value-type="string" office:string-value="ficha" table:formula="of:=HYPERLINK([.$F2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uesta del Cebo</text:p>
          </table:table-cell>
          <table:table-cell office:value-type="string" table:style-name="ce4">
            <text:p>AL-30040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40ay.pdf</text:p>
          </table:table-cell>
          <table:table-cell office:value-type="string" office:string-value="ficha" table:formula="of:=HYPERLINK([.$F2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omas de la Hoya del Marqués</text:p>
          </table:table-cell>
          <table:table-cell office:value-type="string" table:style-name="ce4">
            <text:p>AL-30041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41ay.pdf</text:p>
          </table:table-cell>
          <table:table-cell office:value-type="string" office:string-value="ficha" table:formula="of:=HYPERLINK([.$F2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oma del Águila</text:p>
          </table:table-cell>
          <table:table-cell office:value-type="string" table:style-name="ce4">
            <text:p>AL-30042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42ay.pdf</text:p>
          </table:table-cell>
          <table:table-cell office:value-type="string" office:string-value="ficha" table:formula="of:=HYPERLINK([.$F2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Zorreras y Chicharrones</text:p>
          </table:table-cell>
          <table:table-cell office:value-type="string" table:style-name="ce4">
            <text:p>AL-30043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43ay.pdf</text:p>
          </table:table-cell>
          <table:table-cell office:value-type="string" office:string-value="ficha" table:formula="of:=HYPERLINK([.$F2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erro del Gabar</text:p>
          </table:table-cell>
          <table:table-cell office:value-type="string" table:style-name="ce4">
            <text:p>AL-30044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44ay.pdf</text:p>
          </table:table-cell>
          <table:table-cell office:value-type="string" office:string-value="ficha" table:formula="of:=HYPERLINK([.$F2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águenas de Benavente</text:p>
          </table:table-cell>
          <table:table-cell office:value-type="string" table:style-name="ce4">
            <text:p>AL-30046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46ay.pdf</text:p>
          </table:table-cell>
          <table:table-cell office:value-type="string" office:string-value="ficha" table:formula="of:=HYPERLINK([.$F2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Hoyas de Barahona</text:p>
          </table:table-cell>
          <table:table-cell office:value-type="string" table:style-name="ce4">
            <text:p>AL-30053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53ay.pdf</text:p>
          </table:table-cell>
          <table:table-cell office:value-type="string" office:string-value="ficha" table:formula="of:=HYPERLINK([.$F2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asa Quemada</text:p>
          </table:table-cell>
          <table:table-cell office:value-type="string" table:style-name="ce4">
            <text:p>AL-30056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56ay.pdf</text:p>
          </table:table-cell>
          <table:table-cell office:value-type="string" office:string-value="ficha" table:formula="of:=HYPERLINK([.$F2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as Atalayas</text:p>
          </table:table-cell>
          <table:table-cell office:value-type="string" table:style-name="ce4">
            <text:p>AL-30057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57ay.pdf</text:p>
          </table:table-cell>
          <table:table-cell office:value-type="string" office:string-value="ficha" table:formula="of:=HYPERLINK([.$F2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Molatas y Reventones</text:p>
          </table:table-cell>
          <table:table-cell office:value-type="string" table:style-name="ce4">
            <text:p>AL-30058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58ay.pdf</text:p>
          </table:table-cell>
          <table:table-cell office:value-type="string" office:string-value="ficha" table:formula="of:=HYPERLINK([.$F2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Molatas Chicas</text:p>
          </table:table-cell>
          <table:table-cell office:value-type="string" table:style-name="ce4">
            <text:p>AL-30059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59ay.pdf</text:p>
          </table:table-cell>
          <table:table-cell office:value-type="string" office:string-value="ficha" table:formula="of:=HYPERLINK([.$F2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ortijo de las Almohallas</text:p>
          </table:table-cell>
          <table:table-cell office:value-type="string" table:style-name="ce4">
            <text:p>AL-30061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61ay.pdf</text:p>
          </table:table-cell>
          <table:table-cell office:value-type="string" office:string-value="ficha" table:formula="of:=HYPERLINK([.$F2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Barranco y Morra del Ajorrador</text:p>
          </table:table-cell>
          <table:table-cell office:value-type="string" table:style-name="ce4">
            <text:p>AL-30064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64ay.pdf</text:p>
          </table:table-cell>
          <table:table-cell office:value-type="string" office:string-value="ficha" table:formula="of:=HYPERLINK([.$F2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Silos o Cuesta del Alcaide</text:p>
          </table:table-cell>
          <table:table-cell office:value-type="string" table:style-name="ce4">
            <text:p>AL-30065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65ay.pdf</text:p>
          </table:table-cell>
          <table:table-cell office:value-type="string" office:string-value="ficha" table:formula="of:=HYPERLINK([.$F2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erro de Calderón</text:p>
          </table:table-cell>
          <table:table-cell office:value-type="string" table:style-name="ce4">
            <text:p>AL-30067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67ay.pdf</text:p>
          </table:table-cell>
          <table:table-cell office:value-type="string" office:string-value="ficha" table:formula="of:=HYPERLINK([.$F2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Serrata de Guadalupe</text:p>
          </table:table-cell>
          <table:table-cell office:value-type="string" table:style-name="ce4">
            <text:p>AL-30068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68ay.pdf</text:p>
          </table:table-cell>
          <table:table-cell office:value-type="string" office:string-value="ficha" table:formula="of:=HYPERLINK([.$F2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as Parieras</text:p>
          </table:table-cell>
          <table:table-cell office:value-type="string" table:style-name="ce4">
            <text:p>AL-30069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69ay.pdf</text:p>
          </table:table-cell>
          <table:table-cell office:value-type="string" office:string-value="ficha" table:formula="of:=HYPERLINK([.$F2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Alto de los Cenajos</text:p>
          </table:table-cell>
          <table:table-cell office:value-type="string" table:style-name="ce4">
            <text:p>AL-30070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70ay.pdf</text:p>
          </table:table-cell>
          <table:table-cell office:value-type="string" office:string-value="ficha" table:formula="of:=HYPERLINK([.$F2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os Andaluces</text:p>
          </table:table-cell>
          <table:table-cell office:value-type="string" table:style-name="ce4">
            <text:p>AL-30072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72ay.pdf</text:p>
          </table:table-cell>
          <table:table-cell office:value-type="string" office:string-value="ficha" table:formula="of:=HYPERLINK([.$F2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erros Gordos</text:p>
          </table:table-cell>
          <table:table-cell office:value-type="string" table:style-name="ce4">
            <text:p>AL-30073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73ay.pdf</text:p>
          </table:table-cell>
          <table:table-cell office:value-type="string" office:string-value="ficha" table:formula="of:=HYPERLINK([.$F2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erro de Motos y de la Torre</text:p>
          </table:table-cell>
          <table:table-cell office:value-type="string" table:style-name="ce4">
            <text:p>AL-30074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74ay.pdf</text:p>
          </table:table-cell>
          <table:table-cell office:value-type="string" office:string-value="ficha" table:formula="of:=HYPERLINK([.$F2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oto de Montalviche</text:p>
          </table:table-cell>
          <table:table-cell office:value-type="string" table:style-name="ce4">
            <text:p>AL-30075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75ay.pdf</text:p>
          </table:table-cell>
          <table:table-cell office:value-type="string" office:string-value="ficha" table:formula="of:=HYPERLINK([.$F2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añada del Panizo, Hoya Molina y Picapeñas</text:p>
          </table:table-cell>
          <table:table-cell office:value-type="string" table:style-name="ce4">
            <text:p>AL-30076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76ay.pdf</text:p>
          </table:table-cell>
          <table:table-cell office:value-type="string" office:string-value="ficha" table:formula="of:=HYPERLINK([.$F2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erro del Almez y Carretas y Almazara</text:p>
          </table:table-cell>
          <table:table-cell office:value-type="string" table:style-name="ce4">
            <text:p>AL-30077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77ay.pdf</text:p>
          </table:table-cell>
          <table:table-cell office:value-type="string" office:string-value="ficha" table:formula="of:=HYPERLINK([.$F2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uevas de Botías</text:p>
          </table:table-cell>
          <table:table-cell office:value-type="string" table:style-name="ce4">
            <text:p>AL-30078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78ay.pdf</text:p>
          </table:table-cell>
          <table:table-cell office:value-type="string" office:string-value="ficha" table:formula="of:=HYPERLINK([.$F2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añada de los Tumerales</text:p>
          </table:table-cell>
          <table:table-cell office:value-type="string" table:style-name="ce4">
            <text:p>AL-30080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80ay.pdf</text:p>
          </table:table-cell>
          <table:table-cell office:value-type="string" office:string-value="ficha" table:formula="of:=HYPERLINK([.$F2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oma Blanca</text:p>
          </table:table-cell>
          <table:table-cell office:value-type="string" table:style-name="ce4">
            <text:p>AL-30081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81ay.pdf</text:p>
          </table:table-cell>
          <table:table-cell office:value-type="string" office:string-value="ficha" table:formula="of:=HYPERLINK([.$F2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Peña de Simanque</text:p>
          </table:table-cell>
          <table:table-cell office:value-type="string" table:style-name="ce4">
            <text:p>AL-30082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82ay.pdf</text:p>
          </table:table-cell>
          <table:table-cell office:value-type="string" office:string-value="ficha" table:formula="of:=HYPERLINK([.$F2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Derde</text:p>
          </table:table-cell>
          <table:table-cell office:value-type="string" table:style-name="ce4">
            <text:p>AL-30084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84ay.pdf</text:p>
          </table:table-cell>
          <table:table-cell office:value-type="string" office:string-value="ficha" table:formula="of:=HYPERLINK([.$F2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oma Rufina y un Medianil</text:p>
          </table:table-cell>
          <table:table-cell office:value-type="string" table:style-name="ce4">
            <text:p>AL-30085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85ay.pdf</text:p>
          </table:table-cell>
          <table:table-cell office:value-type="string" office:string-value="ficha" table:formula="of:=HYPERLINK([.$F2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erro de la Tejera y Lomicas de la Torre</text:p>
          </table:table-cell>
          <table:table-cell office:value-type="string" table:style-name="ce4">
            <text:p>AL-30086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86ay.pdf</text:p>
          </table:table-cell>
          <table:table-cell office:value-type="string" office:string-value="ficha" table:formula="of:=HYPERLINK([.$F2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erro del Piar</text:p>
          </table:table-cell>
          <table:table-cell office:value-type="string" table:style-name="ce4">
            <text:p>AL-30087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87ay.pdf</text:p>
          </table:table-cell>
          <table:table-cell office:value-type="string" office:string-value="ficha" table:formula="of:=HYPERLINK([.$F2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Fuente Alegre</text:p>
          </table:table-cell>
          <table:table-cell office:value-type="string" table:style-name="ce4">
            <text:p>AL-30088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88ay.pdf</text:p>
          </table:table-cell>
          <table:table-cell office:value-type="string" office:string-value="ficha" table:formula="of:=HYPERLINK([.$F2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Serrata del Calabazar , Cerro de la Buitrera y la Torre</text:p>
          </table:table-cell>
          <table:table-cell office:value-type="string" table:style-name="ce4">
            <text:p>AL-30105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105ay.pdf</text:p>
          </table:table-cell>
          <table:table-cell office:value-type="string" office:string-value="ficha" table:formula="of:=HYPERLINK([.$F2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as Cañicas y Cuesta Blanca</text:p>
          </table:table-cell>
          <table:table-cell office:value-type="string" table:style-name="ce4">
            <text:p>AL-30106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106ay.pdf</text:p>
          </table:table-cell>
          <table:table-cell office:value-type="string" office:string-value="ficha" table:formula="of:=HYPERLINK([.$F2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Solana de Perentín</text:p>
          </table:table-cell>
          <table:table-cell office:value-type="string" table:style-name="ce4">
            <text:p>AL-30107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107ay.pdf</text:p>
          </table:table-cell>
          <table:table-cell office:value-type="string" office:string-value="ficha" table:formula="of:=HYPERLINK([.$F2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os dos Maimones y Los Quemados</text:p>
          </table:table-cell>
          <table:table-cell office:value-type="string" table:style-name="ce4">
            <text:p>AL-30108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108ay.pdf</text:p>
          </table:table-cell>
          <table:table-cell office:value-type="string" office:string-value="ficha" table:formula="of:=HYPERLINK([.$F2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El Pinar del Rey</text:p>
          </table:table-cell>
          <table:table-cell office:value-type="string" table:style-name="ce4">
            <text:p>AL-30118-AY</text:p>
          </table:table-cell>
          <table:table-cell office:value-type="string" table:style-name="ce3">
            <text:p>Ayuntamiento de Vélez Blanc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118ay.pdf</text:p>
          </table:table-cell>
          <table:table-cell office:value-type="string" office:string-value="ficha" table:formula="of:=HYPERLINK([.$F2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Muela de Montalviche</text:p>
          </table:table-cell>
          <table:table-cell office:value-type="string" table:style-name="ce4">
            <text:p>AL-30371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371ay.pdf</text:p>
          </table:table-cell>
          <table:table-cell office:value-type="string" office:string-value="ficha" table:formula="of:=HYPERLINK([.$F2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Barranco de los Mellados</text:p>
          </table:table-cell>
          <table:table-cell office:value-type="string" table:style-name="ce4">
            <text:p>AL-60002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02ep.pdf</text:p>
          </table:table-cell>
          <table:table-cell office:value-type="string" office:string-value="ficha" table:formula="of:=HYPERLINK([.$F2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os Almagreros</text:p>
          </table:table-cell>
          <table:table-cell office:value-type="string" table:style-name="ce4">
            <text:p>AL-60003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03ep.pdf</text:p>
          </table:table-cell>
          <table:table-cell office:value-type="string" office:string-value="ficha" table:formula="of:=HYPERLINK([.$F2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os barrancos</text:p>
          </table:table-cell>
          <table:table-cell office:value-type="string" table:style-name="ce4">
            <text:p>AL-60004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04ep.pdf</text:p>
          </table:table-cell>
          <table:table-cell office:value-type="string" office:string-value="ficha" table:formula="of:=HYPERLINK([.$F2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Umbría de la Mesa del Cerrajil</text:p>
          </table:table-cell>
          <table:table-cell office:value-type="string" table:style-name="ce4">
            <text:p>AL-70028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28ay.pdf</text:p>
          </table:table-cell>
          <table:table-cell office:value-type="string" office:string-value="ficha" table:formula="of:=HYPERLINK([.$F2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Las Peñicas</text:p>
          </table:table-cell>
          <table:table-cell office:value-type="string" table:style-name="ce4">
            <text:p>AL-70029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29ay.pdf</text:p>
          </table:table-cell>
          <table:table-cell office:value-type="string" office:string-value="ficha" table:formula="of:=HYPERLINK([.$F2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Campillo de las Monjas (parte arbolada)</text:p>
          </table:table-cell>
          <table:table-cell office:value-type="string" table:style-name="ce4">
            <text:p>AL-70030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30ay.pdf</text:p>
          </table:table-cell>
          <table:table-cell office:value-type="string" office:string-value="ficha" table:formula="of:=HYPERLINK([.$F2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Rambla del Cajal y Almohallas</text:p>
          </table:table-cell>
          <table:table-cell office:value-type="string" table:style-name="ce4">
            <text:p>AL-70031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31ay.pdf</text:p>
          </table:table-cell>
          <table:table-cell office:value-type="string" office:string-value="ficha" table:formula="of:=HYPERLINK([.$F2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Morra del Collado Moreno</text:p>
          </table:table-cell>
          <table:table-cell office:value-type="string" table:style-name="ce4">
            <text:p>AL-70032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32ay.pdf</text:p>
          </table:table-cell>
          <table:table-cell office:value-type="string" office:string-value="ficha" table:formula="of:=HYPERLINK([.$F2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Barranco del Sanz</text:p>
          </table:table-cell>
          <table:table-cell office:value-type="string" table:style-name="ce4">
            <text:p>AL-70033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33ay.pdf</text:p>
          </table:table-cell>
          <table:table-cell office:value-type="string" office:string-value="ficha" table:formula="of:=HYPERLINK([.$F2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Barranco de la Alcantarilla</text:p>
          </table:table-cell>
          <table:table-cell office:value-type="string" table:style-name="ce4">
            <text:p>AL-70034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34ay.pdf</text:p>
          </table:table-cell>
          <table:table-cell office:value-type="string" office:string-value="ficha" table:formula="of:=HYPERLINK([.$F2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Barranco de Belitre</text:p>
          </table:table-cell>
          <table:table-cell office:value-type="string" table:style-name="ce4">
            <text:p>AL-70035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35ay.pdf</text:p>
          </table:table-cell>
          <table:table-cell office:value-type="string" office:string-value="ficha" table:formula="of:=HYPERLINK([.$F2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Blanco</text:p>
          </table:table-cell>
          <table:table-cell office:value-type="string" table:style-name="ce3">
            <text:p>Hoyas de Burrabal</text:p>
          </table:table-cell>
          <table:table-cell office:value-type="string" table:style-name="ce4">
            <text:p>AL-70036-AY</text:p>
          </table:table-cell>
          <table:table-cell office:value-type="string" table:style-name="ce3">
            <text:p>Ayuntamiento de Vélez Blanco y 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36ay.pdf</text:p>
          </table:table-cell>
          <table:table-cell office:value-type="string" office:string-value="ficha" table:formula="of:=HYPERLINK([.$F2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Rubio</text:p>
          </table:table-cell>
          <table:table-cell office:value-type="string" table:style-name="ce3">
            <text:p>Castillo en el Cabezo</text:p>
          </table:table-cell>
          <table:table-cell office:value-type="string" table:style-name="ce4">
            <text:p>AL-1005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50ja.pdf</text:p>
          </table:table-cell>
          <table:table-cell office:value-type="string" office:string-value="ficha" table:formula="of:=HYPERLINK([.$F2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Rubio</text:p>
          </table:table-cell>
          <table:table-cell office:value-type="string" table:style-name="ce3">
            <text:p>Del Álamo</text:p>
          </table:table-cell>
          <table:table-cell office:value-type="string" table:style-name="ce4">
            <text:p>AL-1007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73ja.pdf</text:p>
          </table:table-cell>
          <table:table-cell office:value-type="string" office:string-value="ficha" table:formula="of:=HYPERLINK([.$F2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Rubio</text:p>
          </table:table-cell>
          <table:table-cell office:value-type="string" table:style-name="ce3">
            <text:p>El Caño o Cortijo de la Saladilla</text:p>
          </table:table-cell>
          <table:table-cell office:value-type="string" table:style-name="ce4">
            <text:p>AL-1008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080ja.pdf</text:p>
          </table:table-cell>
          <table:table-cell office:value-type="string" office:string-value="ficha" table:formula="of:=HYPERLINK([.$F2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Rubio</text:p>
          </table:table-cell>
          <table:table-cell office:value-type="string" table:style-name="ce3">
            <text:p>Sitio de la Dehesa</text:p>
          </table:table-cell>
          <table:table-cell office:value-type="string" table:style-name="ce4">
            <text:p>AL-1015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152ja.pdf</text:p>
          </table:table-cell>
          <table:table-cell office:value-type="string" office:string-value="ficha" table:formula="of:=HYPERLINK([.$F2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Rubio</text:p>
          </table:table-cell>
          <table:table-cell office:value-type="string" table:style-name="ce3">
            <text:p>Rambla del Centeno, Cortijo del Rizo</text:p>
          </table:table-cell>
          <table:table-cell office:value-type="string" table:style-name="ce4">
            <text:p>AL-1019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0196ja.pdf</text:p>
          </table:table-cell>
          <table:table-cell office:value-type="string" office:string-value="ficha" table:formula="of:=HYPERLINK([.$F2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Rubio</text:p>
          </table:table-cell>
          <table:table-cell office:value-type="string" table:style-name="ce3">
            <text:p>Sierra de la Mata</text:p>
          </table:table-cell>
          <table:table-cell office:value-type="string" table:style-name="ce4">
            <text:p>AL-1103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36ja.pdf</text:p>
          </table:table-cell>
          <table:table-cell office:value-type="string" office:string-value="ficha" table:formula="of:=HYPERLINK([.$F2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Rubio</text:p>
          </table:table-cell>
          <table:table-cell office:value-type="string" table:style-name="ce3">
            <text:p>La Burraca</text:p>
          </table:table-cell>
          <table:table-cell office:value-type="string" table:style-name="ce4">
            <text:p>AL-1106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68ja.pdf</text:p>
          </table:table-cell>
          <table:table-cell office:value-type="string" office:string-value="ficha" table:formula="of:=HYPERLINK([.$F2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Rubio</text:p>
          </table:table-cell>
          <table:table-cell office:value-type="string" table:style-name="ce3">
            <text:p>El Madroño de Vélez Rubio</text:p>
          </table:table-cell>
          <table:table-cell office:value-type="string" table:style-name="ce4">
            <text:p>AL-1109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91ja.pdf</text:p>
          </table:table-cell>
          <table:table-cell office:value-type="string" office:string-value="ficha" table:formula="of:=HYPERLINK([.$F2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élez Rubio</text:p>
          </table:table-cell>
          <table:table-cell office:value-type="string" table:style-name="ce3">
            <text:p>Sierra de las Estancias y 9 lotes más</text:p>
          </table:table-cell>
          <table:table-cell office:value-type="string" table:style-name="ce4">
            <text:p>AL-30368-AY</text:p>
          </table:table-cell>
          <table:table-cell office:value-type="string" table:style-name="ce3">
            <text:p>Ayuntamiento de Vélez Rub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368ay.pdf</text:p>
          </table:table-cell>
          <table:table-cell office:value-type="string" office:string-value="ficha" table:formula="of:=HYPERLINK([.$F2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iator</text:p>
          </table:table-cell>
          <table:table-cell office:value-type="string" table:style-name="ce3">
            <text:p>Cuesta Calera, Portichuelo, Loma del Sargento</text:p>
          </table:table-cell>
          <table:table-cell office:value-type="string" table:style-name="ce4">
            <text:p>AL-30033-AY</text:p>
          </table:table-cell>
          <table:table-cell office:value-type="string" table:style-name="ce3">
            <text:p>Ayuntamiento de Viato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33ay.pdf</text:p>
          </table:table-cell>
          <table:table-cell office:value-type="string" office:string-value="ficha" table:formula="of:=HYPERLINK([.$F2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iator</text:p>
          </table:table-cell>
          <table:table-cell office:value-type="string" table:style-name="ce3">
            <text:p>Cafiro, Terrera de la Soga y Majada de Juan Gacha</text:p>
          </table:table-cell>
          <table:table-cell office:value-type="string" table:style-name="ce4">
            <text:p>AL-30049-AY</text:p>
          </table:table-cell>
          <table:table-cell office:value-type="string" table:style-name="ce3">
            <text:p>Ayuntamiento de Viato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30049ay.pdf</text:p>
          </table:table-cell>
          <table:table-cell office:value-type="string" office:string-value="ficha" table:formula="of:=HYPERLINK([.$F2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iator</text:p>
          </table:table-cell>
          <table:table-cell office:value-type="string" table:style-name="ce3">
            <text:p>Llanos de Cerro Gordo</text:p>
          </table:table-cell>
          <table:table-cell office:value-type="string" table:style-name="ce4">
            <text:p>AL-70003-AY</text:p>
          </table:table-cell>
          <table:table-cell office:value-type="string" table:style-name="ce3">
            <text:p>Ayuntamiento de Viato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70003ay.pdf</text:p>
          </table:table-cell>
          <table:table-cell office:value-type="string" office:string-value="ficha" table:formula="of:=HYPERLINK([.$F2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ícar</text:p>
          </table:table-cell>
          <table:table-cell office:value-type="string" table:style-name="ce3">
            <text:p>Casablanca</text:p>
          </table:table-cell>
          <table:table-cell office:value-type="string" table:style-name="ce4">
            <text:p>AL-1104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11041ja.pdf</text:p>
          </table:table-cell>
          <table:table-cell office:value-type="string" office:string-value="ficha" table:formula="of:=HYPERLINK([.$F2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mería</text:p>
          </table:table-cell>
          <table:table-cell office:value-type="string" table:style-name="ce3">
            <text:p>Vícar</text:p>
          </table:table-cell>
          <table:table-cell office:value-type="string" table:style-name="ce3">
            <text:p>Explotación Forestal de Vícar</text:p>
          </table:table-cell>
          <table:table-cell office:value-type="string" table:style-name="ce4">
            <text:p>AL-6002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Almeria&amp;files=al60021ja.pdf</text:p>
          </table:table-cell>
          <table:table-cell office:value-type="string" office:string-value="ficha" table:formula="of:=HYPERLINK([.$F2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Arnao y Los Lirios</text:p>
          </table:table-cell>
          <table:table-cell office:value-type="string" table:style-name="ce4">
            <text:p>CA-1004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43ja.pdf</text:p>
          </table:table-cell>
          <table:table-cell office:value-type="string" office:string-value="ficha" table:formula="of:=HYPERLINK([.$F2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Medias y Sobrante de Juan Antonio Ramírez</text:p>
          </table:table-cell>
          <table:table-cell office:value-type="string" table:style-name="ce4">
            <text:p>CA-1007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72ja.pdf</text:p>
          </table:table-cell>
          <table:table-cell office:value-type="string" office:string-value="ficha" table:formula="of:=HYPERLINK([.$F2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Barrancones</text:p>
          </table:table-cell>
          <table:table-cell office:value-type="string" table:style-name="ce4">
            <text:p>CA-50027-AY</text:p>
          </table:table-cell>
          <table:table-cell office:value-type="string" table:style-name="ce3">
            <text:p>Ayuntamiento de Alcalá de Los Gazu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27ay.pdf</text:p>
          </table:table-cell>
          <table:table-cell office:value-type="string" office:string-value="ficha" table:formula="of:=HYPERLINK([.$F2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Hernán Martín</text:p>
          </table:table-cell>
          <table:table-cell office:value-type="string" table:style-name="ce4">
            <text:p>CA-50028-AY</text:p>
          </table:table-cell>
          <table:table-cell office:value-type="string" table:style-name="ce3">
            <text:p>Ayuntamiento de Alcalá de Los Gazu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28ay.pdf</text:p>
          </table:table-cell>
          <table:table-cell office:value-type="string" office:string-value="ficha" table:formula="of:=HYPERLINK([.$F2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Jota</text:p>
          </table:table-cell>
          <table:table-cell office:value-type="string" table:style-name="ce4">
            <text:p>CA-50029-AY</text:p>
          </table:table-cell>
          <table:table-cell office:value-type="string" table:style-name="ce3">
            <text:p>Ayuntamiento de Alcalá de Los Gazu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29ay.pdf</text:p>
          </table:table-cell>
          <table:table-cell office:value-type="string" office:string-value="ficha" table:formula="of:=HYPERLINK([.$F2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Laganes</text:p>
          </table:table-cell>
          <table:table-cell office:value-type="string" table:style-name="ce4">
            <text:p>CA-50030-AY</text:p>
          </table:table-cell>
          <table:table-cell office:value-type="string" table:style-name="ce3">
            <text:p>Ayuntamiento de Alcalá de Los Gazu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30ay.pdf</text:p>
          </table:table-cell>
          <table:table-cell office:value-type="string" office:string-value="ficha" table:formula="of:=HYPERLINK([.$F2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Laurel</text:p>
          </table:table-cell>
          <table:table-cell office:value-type="string" table:style-name="ce4">
            <text:p>CA-50031-AY</text:p>
          </table:table-cell>
          <table:table-cell office:value-type="string" table:style-name="ce3">
            <text:p>Ayuntamiento de Alcalá de Los Gazu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31ay.pdf</text:p>
          </table:table-cell>
          <table:table-cell office:value-type="string" office:string-value="ficha" table:formula="of:=HYPERLINK([.$F2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Montero</text:p>
          </table:table-cell>
          <table:table-cell office:value-type="string" table:style-name="ce4">
            <text:p>CA-50032-AY</text:p>
          </table:table-cell>
          <table:table-cell office:value-type="string" table:style-name="ce3">
            <text:p>Ayuntamiento de Alcalá de Los Gazu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32ay.pdf</text:p>
          </table:table-cell>
          <table:table-cell office:value-type="string" office:string-value="ficha" table:formula="of:=HYPERLINK([.$F2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Sauzal</text:p>
          </table:table-cell>
          <table:table-cell office:value-type="string" table:style-name="ce4">
            <text:p>CA-50033-AY</text:p>
          </table:table-cell>
          <table:table-cell office:value-type="string" table:style-name="ce3">
            <text:p>Ayuntamiento de Alcalá de Los Gazu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33ay.pdf</text:p>
          </table:table-cell>
          <table:table-cell office:value-type="string" office:string-value="ficha" table:formula="of:=HYPERLINK([.$F2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Zarza</text:p>
          </table:table-cell>
          <table:table-cell office:value-type="string" table:style-name="ce4">
            <text:p>CA-50034-AY</text:p>
          </table:table-cell>
          <table:table-cell office:value-type="string" table:style-name="ce3">
            <text:p>Ayuntamiento de Alcalá de Los Gazu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34ay.pdf</text:p>
          </table:table-cell>
          <table:table-cell office:value-type="string" office:string-value="ficha" table:formula="of:=HYPERLINK([.$F2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Dehesa Fuenfría</text:p>
          </table:table-cell>
          <table:table-cell office:value-type="string" table:style-name="ce4">
            <text:p>CA-50046-AY</text:p>
          </table:table-cell>
          <table:table-cell office:value-type="string" table:style-name="ce3">
            <text:p>Ayuntamiento de Alcalá de Los Gazu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46ay.pdf</text:p>
          </table:table-cell>
          <table:table-cell office:value-type="string" office:string-value="ficha" table:formula="of:=HYPERLINK([.$F2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Agregados del Peso y Alberite</text:p>
          </table:table-cell>
          <table:table-cell office:value-type="string" table:style-name="ce4">
            <text:p>CA-50056-AY</text:p>
          </table:table-cell>
          <table:table-cell office:value-type="string" table:style-name="ce3">
            <text:p>Ayuntamiento de Alcalá de Los Gazu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56ay.pdf</text:p>
          </table:table-cell>
          <table:table-cell office:value-type="string" office:string-value="ficha" table:formula="of:=HYPERLINK([.$F2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calá de Los Gazules</text:p>
          </table:table-cell>
          <table:table-cell office:value-type="string" table:style-name="ce3">
            <text:p>Zona de Protección del Embalse de Barbate</text:p>
          </table:table-cell>
          <table:table-cell office:value-type="string" table:style-name="ce4">
            <text:p>CA-6002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23ja.pdf</text:p>
          </table:table-cell>
          <table:table-cell office:value-type="string" office:string-value="ficha" table:formula="of:=HYPERLINK([.$F2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ar</text:p>
          </table:table-cell>
          <table:table-cell office:value-type="string" table:style-name="ce3">
            <text:p>Zona de Protección del Embalse de Guadalcacín. Algar</text:p>
          </table:table-cell>
          <table:table-cell office:value-type="string" table:style-name="ce4">
            <text:p>CA-600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12ja.pdf</text:p>
          </table:table-cell>
          <table:table-cell office:value-type="string" office:string-value="ficha" table:formula="of:=HYPERLINK([.$F3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eciras</text:p>
          </table:table-cell>
          <table:table-cell office:value-type="string" table:style-name="ce3">
            <text:p>Huerta Grande</text:p>
          </table:table-cell>
          <table:table-cell office:value-type="string" table:style-name="ce4">
            <text:p>CA-10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01ja.pdf</text:p>
          </table:table-cell>
          <table:table-cell office:value-type="string" office:string-value="ficha" table:formula="of:=HYPERLINK([.$F3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eciras</text:p>
          </table:table-cell>
          <table:table-cell office:value-type="string" table:style-name="ce3">
            <text:p>Algamasilla</text:p>
          </table:table-cell>
          <table:table-cell office:value-type="string" table:style-name="ce4">
            <text:p>CA-50035-AY</text:p>
          </table:table-cell>
          <table:table-cell office:value-type="string" table:style-name="ce3">
            <text:p>Ayuntamiento de Algecir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35ay.pdf</text:p>
          </table:table-cell>
          <table:table-cell office:value-type="string" office:string-value="ficha" table:formula="of:=HYPERLINK([.$F3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eciras</text:p>
          </table:table-cell>
          <table:table-cell office:value-type="string" table:style-name="ce3">
            <text:p>Las Corzas</text:p>
          </table:table-cell>
          <table:table-cell office:value-type="string" table:style-name="ce4">
            <text:p>CA-50036-AY</text:p>
          </table:table-cell>
          <table:table-cell office:value-type="string" table:style-name="ce3">
            <text:p>Ayuntamiento de Algecir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36ay.pdf</text:p>
          </table:table-cell>
          <table:table-cell office:value-type="string" office:string-value="ficha" table:formula="of:=HYPERLINK([.$F3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eciras</text:p>
          </table:table-cell>
          <table:table-cell office:value-type="string" table:style-name="ce3">
            <text:p>Comares</text:p>
          </table:table-cell>
          <table:table-cell office:value-type="string" table:style-name="ce4">
            <text:p>CA-50050-AY</text:p>
          </table:table-cell>
          <table:table-cell office:value-type="string" table:style-name="ce3">
            <text:p>Ayuntamiento de Algecir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50ay.pdf</text:p>
          </table:table-cell>
          <table:table-cell office:value-type="string" office:string-value="ficha" table:formula="of:=HYPERLINK([.$F3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eciras</text:p>
          </table:table-cell>
          <table:table-cell office:value-type="string" table:style-name="ce3">
            <text:p>Majadal Alto</text:p>
          </table:table-cell>
          <table:table-cell office:value-type="string" table:style-name="ce4">
            <text:p>CA-50052-AY</text:p>
          </table:table-cell>
          <table:table-cell office:value-type="string" table:style-name="ce3">
            <text:p>Ayuntamiento de Algecir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52ay.pdf</text:p>
          </table:table-cell>
          <table:table-cell office:value-type="string" office:string-value="ficha" table:formula="of:=HYPERLINK([.$F3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eciras</text:p>
          </table:table-cell>
          <table:table-cell office:value-type="string" table:style-name="ce3">
            <text:p>El Algarrobo</text:p>
          </table:table-cell>
          <table:table-cell office:value-type="string" table:style-name="ce4">
            <text:p>CA-50068-AY</text:p>
          </table:table-cell>
          <table:table-cell office:value-type="string" table:style-name="ce3">
            <text:p>Ayuntamiento de Algecir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68ay.pdf</text:p>
          </table:table-cell>
          <table:table-cell office:value-type="string" office:string-value="ficha" table:formula="of:=HYPERLINK([.$F3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eciras</text:p>
          </table:table-cell>
          <table:table-cell office:value-type="string" table:style-name="ce3">
            <text:p>Botafuegos</text:p>
          </table:table-cell>
          <table:table-cell office:value-type="string" table:style-name="ce4">
            <text:p>CA-70001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01ep.pdf</text:p>
          </table:table-cell>
          <table:table-cell office:value-type="string" office:string-value="ficha" table:formula="of:=HYPERLINK([.$F3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odonales</text:p>
          </table:table-cell>
          <table:table-cell office:value-type="string" table:style-name="ce3">
            <text:p>Sierra de Líjar - Algodonales</text:p>
          </table:table-cell>
          <table:table-cell office:value-type="string" table:style-name="ce4">
            <text:p>CA-1003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37ja.pdf</text:p>
          </table:table-cell>
          <table:table-cell office:value-type="string" office:string-value="ficha" table:formula="of:=HYPERLINK([.$F3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odonales</text:p>
          </table:table-cell>
          <table:table-cell office:value-type="string" table:style-name="ce3">
            <text:p>Juncales y Lagunetas</text:p>
          </table:table-cell>
          <table:table-cell office:value-type="string" table:style-name="ce4">
            <text:p>CA-1004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47ja.pdf</text:p>
          </table:table-cell>
          <table:table-cell office:value-type="string" office:string-value="ficha" table:formula="of:=HYPERLINK([.$F3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odonales</text:p>
          </table:table-cell>
          <table:table-cell office:value-type="string" table:style-name="ce3">
            <text:p>La Nava</text:p>
          </table:table-cell>
          <table:table-cell office:value-type="string" table:style-name="ce4">
            <text:p>CA-1005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55ja.pdf</text:p>
          </table:table-cell>
          <table:table-cell office:value-type="string" office:string-value="ficha" table:formula="of:=HYPERLINK([.$F3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odonales</text:p>
          </table:table-cell>
          <table:table-cell office:value-type="string" table:style-name="ce3">
            <text:p>Cerro del Enebro</text:p>
          </table:table-cell>
          <table:table-cell office:value-type="string" table:style-name="ce4">
            <text:p>CA-1051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15ja.pdf</text:p>
          </table:table-cell>
          <table:table-cell office:value-type="string" office:string-value="ficha" table:formula="of:=HYPERLINK([.$F3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odonales</text:p>
          </table:table-cell>
          <table:table-cell office:value-type="string" table:style-name="ce3">
            <text:p>Baldíos de Algodonales</text:p>
          </table:table-cell>
          <table:table-cell office:value-type="string" table:style-name="ce4">
            <text:p>CA-50006-AY</text:p>
          </table:table-cell>
          <table:table-cell office:value-type="string" table:style-name="ce3">
            <text:p>Ayuntamiento de Algodona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06ay.pdf</text:p>
          </table:table-cell>
          <table:table-cell office:value-type="string" office:string-value="ficha" table:formula="of:=HYPERLINK([.$F3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odonales</text:p>
          </table:table-cell>
          <table:table-cell office:value-type="string" table:style-name="ce3">
            <text:p>Los Corrales, Fuente <text:s/>de La Sierra y La Muela</text:p>
          </table:table-cell>
          <table:table-cell office:value-type="string" table:style-name="ce4">
            <text:p>CA-50037-AY</text:p>
          </table:table-cell>
          <table:table-cell office:value-type="string" table:style-name="ce3">
            <text:p>Ayuntamiento de Algodona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37ay.pdf</text:p>
          </table:table-cell>
          <table:table-cell office:value-type="string" office:string-value="ficha" table:formula="of:=HYPERLINK([.$F3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odonales</text:p>
          </table:table-cell>
          <table:table-cell office:value-type="string" table:style-name="ce3">
            <text:p>Zona de Protección del Embalse Zahara-El Gastor. Algodonales</text:p>
          </table:table-cell>
          <table:table-cell office:value-type="string" table:style-name="ce4">
            <text:p>CA-6001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19ja.pdf</text:p>
          </table:table-cell>
          <table:table-cell office:value-type="string" office:string-value="ficha" table:formula="of:=HYPERLINK([.$F3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lgodonales</text:p>
          </table:table-cell>
          <table:table-cell office:value-type="string" table:style-name="ce3">
            <text:p>La Nava y La Tinajuela</text:p>
          </table:table-cell>
          <table:table-cell office:value-type="string" table:style-name="ce4">
            <text:p>CA-70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02ja.pdf</text:p>
          </table:table-cell>
          <table:table-cell office:value-type="string" office:string-value="ficha" table:formula="of:=HYPERLINK([.$F3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rcos de La Frontera</text:p>
          </table:table-cell>
          <table:table-cell office:value-type="string" table:style-name="ce3">
            <text:p>Morla</text:p>
          </table:table-cell>
          <table:table-cell office:value-type="string" table:style-name="ce4">
            <text:p>CA-1006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02ja.pdf</text:p>
          </table:table-cell>
          <table:table-cell office:value-type="string" office:string-value="ficha" table:formula="of:=HYPERLINK([.$F3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rcos de La Frontera</text:p>
          </table:table-cell>
          <table:table-cell office:value-type="string" table:style-name="ce3">
            <text:p>Zona de Protección del Embalse de Arcos</text:p>
          </table:table-cell>
          <table:table-cell office:value-type="string" table:style-name="ce4">
            <text:p>CA-600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02ja.pdf</text:p>
          </table:table-cell>
          <table:table-cell office:value-type="string" office:string-value="ficha" table:formula="of:=HYPERLINK([.$F3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rcos de La Frontera</text:p>
          </table:table-cell>
          <table:table-cell office:value-type="string" table:style-name="ce3">
            <text:p>Zona de Protección del Embalse de Bornos. Arcos</text:p>
          </table:table-cell>
          <table:table-cell office:value-type="string" table:style-name="ce4">
            <text:p>CA-600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09ja.pdf</text:p>
          </table:table-cell>
          <table:table-cell office:value-type="string" office:string-value="ficha" table:formula="of:=HYPERLINK([.$F3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rcos de La Frontera</text:p>
          </table:table-cell>
          <table:table-cell office:value-type="string" table:style-name="ce3">
            <text:p>Zona de Protección del Embalse de Guadalcacín. Arcos</text:p>
          </table:table-cell>
          <table:table-cell office:value-type="string" table:style-name="ce4">
            <text:p>CA-600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13ja.pdf</text:p>
          </table:table-cell>
          <table:table-cell office:value-type="string" office:string-value="ficha" table:formula="of:=HYPERLINK([.$F3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Arcos de La Frontera</text:p>
          </table:table-cell>
          <table:table-cell office:value-type="string" table:style-name="ce3">
            <text:p>Ribera del Río Guadalete-Arcos</text:p>
          </table:table-cell>
          <table:table-cell office:value-type="string" table:style-name="ce4">
            <text:p>CA-70005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05ep.pdf</text:p>
          </table:table-cell>
          <table:table-cell office:value-type="string" office:string-value="ficha" table:formula="of:=HYPERLINK([.$F3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bate</text:p>
          </table:table-cell>
          <table:table-cell office:value-type="string" table:style-name="ce3">
            <text:p>Dunas de Barbate</text:p>
          </table:table-cell>
          <table:table-cell office:value-type="string" table:style-name="ce4">
            <text:p>CA-100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06ja.pdf</text:p>
          </table:table-cell>
          <table:table-cell office:value-type="string" office:string-value="ficha" table:formula="of:=HYPERLINK([.$F3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bate</text:p>
          </table:table-cell>
          <table:table-cell office:value-type="string" table:style-name="ce3">
            <text:p>Dunas de Barbate (DPMT)</text:p>
          </table:table-cell>
          <table:table-cell office:value-type="string" table:style-name="ce4">
            <text:p>CA-12006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2006ep.pdf</text:p>
          </table:table-cell>
          <table:table-cell office:value-type="string" office:string-value="ficha" table:formula="of:=HYPERLINK([.$F3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bate</text:p>
          </table:table-cell>
          <table:table-cell office:value-type="string" table:style-name="ce3">
            <text:p>Breñas Alta y Baja</text:p>
          </table:table-cell>
          <table:table-cell office:value-type="string" table:style-name="ce4">
            <text:p>CA-50017-AY</text:p>
          </table:table-cell>
          <table:table-cell office:value-type="string" table:style-name="ce3">
            <text:p>Ayuntamiento de Barbate y Ayuntamiento de Vejer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17ay.pdf</text:p>
          </table:table-cell>
          <table:table-cell office:value-type="string" office:string-value="ficha" table:formula="of:=HYPERLINK([.$F3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bate</text:p>
          </table:table-cell>
          <table:table-cell office:value-type="string" table:style-name="ce3">
            <text:p>El Retín</text:p>
          </table:table-cell>
          <table:table-cell office:value-type="string" table:style-name="ce4">
            <text:p>CA-70007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07ep.pdf</text:p>
          </table:table-cell>
          <table:table-cell office:value-type="string" office:string-value="ficha" table:formula="of:=HYPERLINK([.$F3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bate y Vejer de La Frontera</text:p>
          </table:table-cell>
          <table:table-cell office:value-type="string" table:style-name="ce3">
            <text:p>Marismas</text:p>
          </table:table-cell>
          <table:table-cell office:value-type="string" table:style-name="ce4">
            <text:p>CA-50044-AY</text:p>
          </table:table-cell>
          <table:table-cell office:value-type="string" table:style-name="ce3">
            <text:p>Ayuntamiento de Barbate y Ayuntamiento de Vejer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44ay.pdf</text:p>
          </table:table-cell>
          <table:table-cell office:value-type="string" office:string-value="ficha" table:formula="of:=HYPERLINK([.$F3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bate y Vejer de La Frontera</text:p>
          </table:table-cell>
          <table:table-cell office:value-type="string" table:style-name="ce3">
            <text:p>Marismas (DPMT)</text:p>
          </table:table-cell>
          <table:table-cell office:value-type="string" table:style-name="ce4">
            <text:p>CA-52044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2044ep.pdf</text:p>
          </table:table-cell>
          <table:table-cell office:value-type="string" office:string-value="ficha" table:formula="of:=HYPERLINK([.$F3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San Carlos del Tiradero</text:p>
          </table:table-cell>
          <table:table-cell office:value-type="string" table:style-name="ce4">
            <text:p>CA-100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03ja.pdf</text:p>
          </table:table-cell>
          <table:table-cell office:value-type="string" office:string-value="ficha" table:formula="of:=HYPERLINK([.$F3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Valdeinfierno</text:p>
          </table:table-cell>
          <table:table-cell office:value-type="string" table:style-name="ce4">
            <text:p>CA-1005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56ja.pdf</text:p>
          </table:table-cell>
          <table:table-cell office:value-type="string" office:string-value="ficha" table:formula="of:=HYPERLINK([.$F3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Mogea del Conejo</text:p>
          </table:table-cell>
          <table:table-cell office:value-type="string" table:style-name="ce4">
            <text:p>CA-50048-AY</text:p>
          </table:table-cell>
          <table:table-cell office:value-type="string" table:style-name="ce3">
            <text:p>Ayuntamiento de Barrios (Los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48ay.pdf</text:p>
          </table:table-cell>
          <table:table-cell office:value-type="string" office:string-value="ficha" table:formula="of:=HYPERLINK([.$F3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La Teja</text:p>
          </table:table-cell>
          <table:table-cell office:value-type="string" table:style-name="ce4">
            <text:p>CA-50049-AY</text:p>
          </table:table-cell>
          <table:table-cell office:value-type="string" table:style-name="ce3">
            <text:p>Ayuntamiento de Barrios (Los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49ay.pdf</text:p>
          </table:table-cell>
          <table:table-cell office:value-type="string" office:string-value="ficha" table:formula="of:=HYPERLINK([.$F3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Hoyo Don Pedro</text:p>
          </table:table-cell>
          <table:table-cell office:value-type="string" table:style-name="ce4">
            <text:p>CA-50057-AY</text:p>
          </table:table-cell>
          <table:table-cell office:value-type="string" table:style-name="ce3">
            <text:p>Ayuntamiento de Barrios (Los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57ay.pdf</text:p>
          </table:table-cell>
          <table:table-cell office:value-type="string" office:string-value="ficha" table:formula="of:=HYPERLINK([.$F3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Cucarrete</text:p>
          </table:table-cell>
          <table:table-cell office:value-type="string" table:style-name="ce4">
            <text:p>CA-50058-AY</text:p>
          </table:table-cell>
          <table:table-cell office:value-type="string" table:style-name="ce3">
            <text:p>Ayuntamiento de Barrios (Los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58ay.pdf</text:p>
          </table:table-cell>
          <table:table-cell office:value-type="string" office:string-value="ficha" table:formula="of:=HYPERLINK([.$F3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Cuevas del Hospital</text:p>
          </table:table-cell>
          <table:table-cell office:value-type="string" table:style-name="ce4">
            <text:p>CA-50059-AY</text:p>
          </table:table-cell>
          <table:table-cell office:value-type="string" table:style-name="ce3">
            <text:p>Ayuntamiento de Barrios (Los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59ay.pdf</text:p>
          </table:table-cell>
          <table:table-cell office:value-type="string" office:string-value="ficha" table:formula="of:=HYPERLINK([.$F3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Los Garlitos</text:p>
          </table:table-cell>
          <table:table-cell office:value-type="string" table:style-name="ce4">
            <text:p>CA-50060-AY</text:p>
          </table:table-cell>
          <table:table-cell office:value-type="string" table:style-name="ce3">
            <text:p>Ayuntamiento de Barrios (Los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60ay.pdf</text:p>
          </table:table-cell>
          <table:table-cell office:value-type="string" office:string-value="ficha" table:formula="of:=HYPERLINK([.$F3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Palancar</text:p>
          </table:table-cell>
          <table:table-cell office:value-type="string" table:style-name="ce4">
            <text:p>CA-50061-AY</text:p>
          </table:table-cell>
          <table:table-cell office:value-type="string" table:style-name="ce3">
            <text:p>Ayuntamiento de Barrios (Los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61ay.pdf</text:p>
          </table:table-cell>
          <table:table-cell office:value-type="string" office:string-value="ficha" table:formula="of:=HYPERLINK([.$F3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Presillas</text:p>
          </table:table-cell>
          <table:table-cell office:value-type="string" table:style-name="ce4">
            <text:p>CA-50062-AY</text:p>
          </table:table-cell>
          <table:table-cell office:value-type="string" table:style-name="ce3">
            <text:p>Ayuntamiento de Barrios (Los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62ay.pdf</text:p>
          </table:table-cell>
          <table:table-cell office:value-type="string" office:string-value="ficha" table:formula="of:=HYPERLINK([.$F3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Beatas</text:p>
          </table:table-cell>
          <table:table-cell office:value-type="string" table:style-name="ce4">
            <text:p>CA-50063-AY</text:p>
          </table:table-cell>
          <table:table-cell office:value-type="string" table:style-name="ce3">
            <text:p>Ayuntamiento de Barrios (Los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63ay.pdf</text:p>
          </table:table-cell>
          <table:table-cell office:value-type="string" office:string-value="ficha" table:formula="of:=HYPERLINK([.$F3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Faldas del Rubio</text:p>
          </table:table-cell>
          <table:table-cell office:value-type="string" table:style-name="ce4">
            <text:p>CA-50064-AY</text:p>
          </table:table-cell>
          <table:table-cell office:value-type="string" table:style-name="ce3">
            <text:p>Ayuntamiento de Barrios (Los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64ay.pdf</text:p>
          </table:table-cell>
          <table:table-cell office:value-type="string" office:string-value="ficha" table:formula="of:=HYPERLINK([.$F3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Tajos del Administrador</text:p>
          </table:table-cell>
          <table:table-cell office:value-type="string" table:style-name="ce4">
            <text:p>CA-50065-AY</text:p>
          </table:table-cell>
          <table:table-cell office:value-type="string" table:style-name="ce3">
            <text:p>Ayuntamiento de Barrios (Los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65ay.pdf</text:p>
          </table:table-cell>
          <table:table-cell office:value-type="string" office:string-value="ficha" table:formula="of:=HYPERLINK([.$F3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Mogea Luenga</text:p>
          </table:table-cell>
          <table:table-cell office:value-type="string" table:style-name="ce4">
            <text:p>CA-50066-AY</text:p>
          </table:table-cell>
          <table:table-cell office:value-type="string" table:style-name="ce3">
            <text:p>Ayuntamiento de Barrios (Los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66ay.pdf</text:p>
          </table:table-cell>
          <table:table-cell office:value-type="string" office:string-value="ficha" table:formula="of:=HYPERLINK([.$F3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Zona de Protección del Embalse de Charco Redondo</text:p>
          </table:table-cell>
          <table:table-cell office:value-type="string" table:style-name="ce4">
            <text:p>CA-600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03ja.pdf</text:p>
          </table:table-cell>
          <table:table-cell office:value-type="string" office:string-value="ficha" table:formula="of:=HYPERLINK([.$F3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arrios (Los)</text:p>
          </table:table-cell>
          <table:table-cell office:value-type="string" table:style-name="ce3">
            <text:p>La Torre</text:p>
          </table:table-cell>
          <table:table-cell office:value-type="string" table:style-name="ce4">
            <text:p>CA-60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05ja.pdf</text:p>
          </table:table-cell>
          <table:table-cell office:value-type="string" office:string-value="ficha" table:formula="of:=HYPERLINK([.$F3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enalup-Casas Viejas</text:p>
          </table:table-cell>
          <table:table-cell office:value-type="string" table:style-name="ce3">
            <text:p>Zona de Protección del Embalse de Celemín. Benalup</text:p>
          </table:table-cell>
          <table:table-cell office:value-type="string" table:style-name="ce4">
            <text:p>CA-60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01ja.pdf</text:p>
          </table:table-cell>
          <table:table-cell office:value-type="string" office:string-value="ficha" table:formula="of:=HYPERLINK([.$F3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enaocaz</text:p>
          </table:table-cell>
          <table:table-cell office:value-type="string" table:style-name="ce3">
            <text:p>La Mesa y Mesoncillo</text:p>
          </table:table-cell>
          <table:table-cell office:value-type="string" table:style-name="ce4">
            <text:p>CA-1002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25ja.pdf</text:p>
          </table:table-cell>
          <table:table-cell office:value-type="string" office:string-value="ficha" table:formula="of:=HYPERLINK([.$F3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enaocaz</text:p>
          </table:table-cell>
          <table:table-cell office:value-type="string" table:style-name="ce3">
            <text:p>Las Veredas</text:p>
          </table:table-cell>
          <table:table-cell office:value-type="string" table:style-name="ce4">
            <text:p>CA-1004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41ja.pdf</text:p>
          </table:table-cell>
          <table:table-cell office:value-type="string" office:string-value="ficha" table:formula="of:=HYPERLINK([.$F3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enaocaz</text:p>
          </table:table-cell>
          <table:table-cell office:value-type="string" table:style-name="ce3">
            <text:p>El Encinarejo</text:p>
          </table:table-cell>
          <table:table-cell office:value-type="string" table:style-name="ce4">
            <text:p>CA-1101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18ja.pdf</text:p>
          </table:table-cell>
          <table:table-cell office:value-type="string" office:string-value="ficha" table:formula="of:=HYPERLINK([.$F3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enaocaz</text:p>
          </table:table-cell>
          <table:table-cell office:value-type="string" table:style-name="ce3">
            <text:p>Lomas de Albarracín</text:p>
          </table:table-cell>
          <table:table-cell office:value-type="string" table:style-name="ce4">
            <text:p>CA-1102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21ja.pdf</text:p>
          </table:table-cell>
          <table:table-cell office:value-type="string" office:string-value="ficha" table:formula="of:=HYPERLINK([.$F3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enaocaz</text:p>
          </table:table-cell>
          <table:table-cell office:value-type="string" table:style-name="ce3">
            <text:p>Breña Boyar y Apeadero del Hondón</text:p>
          </table:table-cell>
          <table:table-cell office:value-type="string" table:style-name="ce4">
            <text:p>CA-50019-AY</text:p>
          </table:table-cell>
          <table:table-cell office:value-type="string" table:style-name="ce3">
            <text:p>Ayuntamiento de Benaoca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19ay.pdf</text:p>
          </table:table-cell>
          <table:table-cell office:value-type="string" office:string-value="ficha" table:formula="of:=HYPERLINK([.$F3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enaocaz</text:p>
          </table:table-cell>
          <table:table-cell office:value-type="string" table:style-name="ce3">
            <text:p>Higuerón de Tavizna</text:p>
          </table:table-cell>
          <table:table-cell office:value-type="string" table:style-name="ce4">
            <text:p>CA-50022-AY</text:p>
          </table:table-cell>
          <table:table-cell office:value-type="string" table:style-name="ce3">
            <text:p>Ayuntamiento de Ubri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22ay.pdf</text:p>
          </table:table-cell>
          <table:table-cell office:value-type="string" office:string-value="ficha" table:formula="of:=HYPERLINK([.$F3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enaocaz</text:p>
          </table:table-cell>
          <table:table-cell office:value-type="string" table:style-name="ce3">
            <text:p>Zona de Protección del Embalse de Hurones. Benaocaz</text:p>
          </table:table-cell>
          <table:table-cell office:value-type="string" table:style-name="ce4">
            <text:p>CA-6001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16ja.pdf</text:p>
          </table:table-cell>
          <table:table-cell office:value-type="string" office:string-value="ficha" table:formula="of:=HYPERLINK([.$F3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enaocaz y Villaluenga del Rosario</text:p>
          </table:table-cell>
          <table:table-cell office:value-type="string" table:style-name="ce3">
            <text:p>El Reloj</text:p>
          </table:table-cell>
          <table:table-cell office:value-type="string" table:style-name="ce4">
            <text:p>CA-1101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11ja.pdf</text:p>
          </table:table-cell>
          <table:table-cell office:value-type="string" office:string-value="ficha" table:formula="of:=HYPERLINK([.$F3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enaocaz y Villaluenga del Rosario</text:p>
          </table:table-cell>
          <table:table-cell office:value-type="string" table:style-name="ce3">
            <text:p>Cintillo y Agua Nueva</text:p>
          </table:table-cell>
          <table:table-cell office:value-type="string" table:style-name="ce4">
            <text:p>CA-1102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29ja.pdf</text:p>
          </table:table-cell>
          <table:table-cell office:value-type="string" office:string-value="ficha" table:formula="of:=HYPERLINK([.$F3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ornos</text:p>
          </table:table-cell>
          <table:table-cell office:value-type="string" table:style-name="ce3">
            <text:p>Sierra Ancha I - II y Salmantina</text:p>
          </table:table-cell>
          <table:table-cell office:value-type="string" table:style-name="ce4">
            <text:p>CA-50043-AY</text:p>
          </table:table-cell>
          <table:table-cell office:value-type="string" table:style-name="ce3">
            <text:p>Ayuntamiento de Born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43ay.pdf</text:p>
          </table:table-cell>
          <table:table-cell office:value-type="string" office:string-value="ficha" table:formula="of:=HYPERLINK([.$F3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ornos</text:p>
          </table:table-cell>
          <table:table-cell office:value-type="string" table:style-name="ce3">
            <text:p>Zona de Protección del Embalse de Bornos. Bornos</text:p>
          </table:table-cell>
          <table:table-cell office:value-type="string" table:style-name="ce4">
            <text:p>CA-6001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10ja.pdf</text:p>
          </table:table-cell>
          <table:table-cell office:value-type="string" office:string-value="ficha" table:formula="of:=HYPERLINK([.$F3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osque (El)</text:p>
          </table:table-cell>
          <table:table-cell office:value-type="string" table:style-name="ce3">
            <text:p>Cerro de Albarracín</text:p>
          </table:table-cell>
          <table:table-cell office:value-type="string" table:style-name="ce4">
            <text:p>CA-50005-AY</text:p>
          </table:table-cell>
          <table:table-cell office:value-type="string" table:style-name="ce3">
            <text:p>Ayuntamiento de El Bos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05ay.pdf</text:p>
          </table:table-cell>
          <table:table-cell office:value-type="string" office:string-value="ficha" table:formula="of:=HYPERLINK([.$F3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osque (El)</text:p>
          </table:table-cell>
          <table:table-cell office:value-type="string" table:style-name="ce3">
            <text:p>Zona de Protección del Embalse de Hurones. El Bosque</text:p>
          </table:table-cell>
          <table:table-cell office:value-type="string" table:style-name="ce4">
            <text:p>CA-600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17ja.pdf</text:p>
          </table:table-cell>
          <table:table-cell office:value-type="string" office:string-value="ficha" table:formula="of:=HYPERLINK([.$F3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Bosque (El)</text:p>
          </table:table-cell>
          <table:table-cell office:value-type="string" table:style-name="ce3">
            <text:p>Aguas Turbias</text:p>
          </table:table-cell>
          <table:table-cell office:value-type="string" table:style-name="ce4">
            <text:p>CA-70054-AY</text:p>
          </table:table-cell>
          <table:table-cell office:value-type="string" table:style-name="ce3">
            <text:p>Ayuntamiento de El Bos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54ay.pdf</text:p>
          </table:table-cell>
          <table:table-cell office:value-type="string" office:string-value="ficha" table:formula="of:=HYPERLINK([.$F3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Castellar de La Frontera</text:p>
          </table:table-cell>
          <table:table-cell office:value-type="string" table:style-name="ce3">
            <text:p>La Alcaidesa-Castellar de la Frontera</text:p>
          </table:table-cell>
          <table:table-cell office:value-type="string" table:style-name="ce4">
            <text:p>CA-1006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65ja.pdf</text:p>
          </table:table-cell>
          <table:table-cell office:value-type="string" office:string-value="ficha" table:formula="of:=HYPERLINK([.$F3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Castellar de La Frontera</text:p>
          </table:table-cell>
          <table:table-cell office:value-type="string" table:style-name="ce3">
            <text:p>Majarambú</text:p>
          </table:table-cell>
          <table:table-cell office:value-type="string" table:style-name="ce4">
            <text:p>CA-1006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67ja.pdf</text:p>
          </table:table-cell>
          <table:table-cell office:value-type="string" office:string-value="ficha" table:formula="of:=HYPERLINK([.$F3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Castellar de La Frontera</text:p>
          </table:table-cell>
          <table:table-cell office:value-type="string" table:style-name="ce3">
            <text:p>Cerro del Moro</text:p>
          </table:table-cell>
          <table:table-cell office:value-type="string" table:style-name="ce4">
            <text:p>CA-50047-AY</text:p>
          </table:table-cell>
          <table:table-cell office:value-type="string" table:style-name="ce3">
            <text:p>Ayuntamiento de Castellar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47ay.pdf</text:p>
          </table:table-cell>
          <table:table-cell office:value-type="string" office:string-value="ficha" table:formula="of:=HYPERLINK([.$F3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Castellar de La Frontera</text:p>
          </table:table-cell>
          <table:table-cell office:value-type="string" table:style-name="ce3">
            <text:p>Zona de Protección del Embalse de Guadarranque</text:p>
          </table:table-cell>
          <table:table-cell office:value-type="string" table:style-name="ce4">
            <text:p>CA-600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04ja.pdf</text:p>
          </table:table-cell>
          <table:table-cell office:value-type="string" office:string-value="ficha" table:formula="of:=HYPERLINK([.$F3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Chiclana de La Frontera</text:p>
          </table:table-cell>
          <table:table-cell office:value-type="string" table:style-name="ce3">
            <text:p>Salinas de Carboneras y Pinar Anexo</text:p>
          </table:table-cell>
          <table:table-cell office:value-type="string" table:style-name="ce4">
            <text:p>CA-70048-AY</text:p>
          </table:table-cell>
          <table:table-cell office:value-type="string" table:style-name="ce3">
            <text:p>Ayuntamiento de Chiclana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48ay.pdf</text:p>
          </table:table-cell>
          <table:table-cell office:value-type="string" office:string-value="ficha" table:formula="of:=HYPERLINK([.$F3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Chiclana de La Frontera</text:p>
          </table:table-cell>
          <table:table-cell office:value-type="string" table:style-name="ce3">
            <text:p>Salinas de Carboneras y Pinar Anexo (DPMT)</text:p>
          </table:table-cell>
          <table:table-cell office:value-type="string" table:style-name="ce4">
            <text:p>CA-72048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2048ep.pdf</text:p>
          </table:table-cell>
          <table:table-cell office:value-type="string" office:string-value="ficha" table:formula="of:=HYPERLINK([.$F3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Chipiona</text:p>
          </table:table-cell>
          <table:table-cell office:value-type="string" table:style-name="ce3">
            <text:p>El Pinar</text:p>
          </table:table-cell>
          <table:table-cell office:value-type="string" table:style-name="ce4">
            <text:p>CA-50045-AY</text:p>
          </table:table-cell>
          <table:table-cell office:value-type="string" table:style-name="ce3">
            <text:p>Ayuntamiento de Chipio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45ay.pdf</text:p>
          </table:table-cell>
          <table:table-cell office:value-type="string" office:string-value="ficha" table:formula="of:=HYPERLINK([.$F3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Conil de La Frontera</text:p>
          </table:table-cell>
          <table:table-cell office:value-type="string" table:style-name="ce3">
            <text:p>Dehesa de Roche</text:p>
          </table:table-cell>
          <table:table-cell office:value-type="string" table:style-name="ce4">
            <text:p>CA-50016-AY</text:p>
          </table:table-cell>
          <table:table-cell office:value-type="string" table:style-name="ce3">
            <text:p>Ayuntamiento de Conil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16ay.pdf</text:p>
          </table:table-cell>
          <table:table-cell office:value-type="string" office:string-value="ficha" table:formula="of:=HYPERLINK([.$F3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Espera</text:p>
          </table:table-cell>
          <table:table-cell office:value-type="string" table:style-name="ce3">
            <text:p>Lagunas de Espera</text:p>
          </table:table-cell>
          <table:table-cell office:value-type="string" table:style-name="ce4">
            <text:p>CA-1107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71ja.pdf</text:p>
          </table:table-cell>
          <table:table-cell office:value-type="string" office:string-value="ficha" table:formula="of:=HYPERLINK([.$F3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Gastor (El)</text:p>
          </table:table-cell>
          <table:table-cell office:value-type="string" table:style-name="ce3">
            <text:p>La Ladera y Peñón de Lagarín</text:p>
          </table:table-cell>
          <table:table-cell office:value-type="string" table:style-name="ce4">
            <text:p>CA-110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08ja.pdf</text:p>
          </table:table-cell>
          <table:table-cell office:value-type="string" office:string-value="ficha" table:formula="of:=HYPERLINK([.$F3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Gastor (El)</text:p>
          </table:table-cell>
          <table:table-cell office:value-type="string" table:style-name="ce3">
            <text:p>Zona de Protección del Embalse de Zahara-El Gastor. Gastor</text:p>
          </table:table-cell>
          <table:table-cell office:value-type="string" table:style-name="ce4">
            <text:p>CA-6002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20ja.pdf</text:p>
          </table:table-cell>
          <table:table-cell office:value-type="string" office:string-value="ficha" table:formula="of:=HYPERLINK([.$F3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Grazalema</text:p>
          </table:table-cell>
          <table:table-cell office:value-type="string" table:style-name="ce3">
            <text:p>Albarracinejo</text:p>
          </table:table-cell>
          <table:table-cell office:value-type="string" table:style-name="ce4">
            <text:p>CA-105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02ja.pdf</text:p>
          </table:table-cell>
          <table:table-cell office:value-type="string" office:string-value="ficha" table:formula="of:=HYPERLINK([.$F3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Grazalema</text:p>
          </table:table-cell>
          <table:table-cell office:value-type="string" table:style-name="ce3">
            <text:p>Higuerón de Gaduares</text:p>
          </table:table-cell>
          <table:table-cell office:value-type="string" table:style-name="ce4">
            <text:p>CA-105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03ja.pdf</text:p>
          </table:table-cell>
          <table:table-cell office:value-type="string" office:string-value="ficha" table:formula="of:=HYPERLINK([.$F3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Grazalema</text:p>
          </table:table-cell>
          <table:table-cell office:value-type="string" table:style-name="ce3">
            <text:p>Grupo del Endrinal</text:p>
          </table:table-cell>
          <table:table-cell office:value-type="string" table:style-name="ce4">
            <text:p>CA-1101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10ja.pdf</text:p>
          </table:table-cell>
          <table:table-cell office:value-type="string" office:string-value="ficha" table:formula="of:=HYPERLINK([.$F3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Grazalema</text:p>
          </table:table-cell>
          <table:table-cell office:value-type="string" table:style-name="ce3">
            <text:p>Grupo del Pinar</text:p>
          </table:table-cell>
          <table:table-cell office:value-type="string" table:style-name="ce4">
            <text:p>CA-110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14ja.pdf</text:p>
          </table:table-cell>
          <table:table-cell office:value-type="string" office:string-value="ficha" table:formula="of:=HYPERLINK([.$F3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Grazalema</text:p>
          </table:table-cell>
          <table:table-cell office:value-type="string" table:style-name="ce3">
            <text:p>Grupo del Hoyo del Pinar y Taramal</text:p>
          </table:table-cell>
          <table:table-cell office:value-type="string" table:style-name="ce4">
            <text:p>CA-110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17ja.pdf</text:p>
          </table:table-cell>
          <table:table-cell office:value-type="string" office:string-value="ficha" table:formula="of:=HYPERLINK([.$F3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Grazalema</text:p>
          </table:table-cell>
          <table:table-cell office:value-type="string" table:style-name="ce3">
            <text:p>Calvario-Rodilllo</text:p>
          </table:table-cell>
          <table:table-cell office:value-type="string" table:style-name="ce4">
            <text:p>CA-50004-AY</text:p>
          </table:table-cell>
          <table:table-cell office:value-type="string" table:style-name="ce3">
            <text:p>Ayuntamiento de Grazalem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04ay.pdf</text:p>
          </table:table-cell>
          <table:table-cell office:value-type="string" office:string-value="ficha" table:formula="of:=HYPERLINK([.$F3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Grazalema</text:p>
          </table:table-cell>
          <table:table-cell office:value-type="string" table:style-name="ce3">
            <text:p>Campo Encinas y los Laureles</text:p>
          </table:table-cell>
          <table:table-cell office:value-type="string" table:style-name="ce4">
            <text:p>CA-50021-AY</text:p>
          </table:table-cell>
          <table:table-cell office:value-type="string" table:style-name="ce3">
            <text:p>Ayuntamiento de Grazalem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21ay.pdf</text:p>
          </table:table-cell>
          <table:table-cell office:value-type="string" office:string-value="ficha" table:formula="of:=HYPERLINK([.$F3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Grazalema</text:p>
          </table:table-cell>
          <table:table-cell office:value-type="string" table:style-name="ce3">
            <text:p>Zona de Protección del Embalse de Zahara-El Gastor. Grazalema</text:p>
          </table:table-cell>
          <table:table-cell office:value-type="string" table:style-name="ce4">
            <text:p>CA-6002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22ja.pdf</text:p>
          </table:table-cell>
          <table:table-cell office:value-type="string" office:string-value="ficha" table:formula="of:=HYPERLINK([.$F3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Grazalema y Gastor (El)</text:p>
          </table:table-cell>
          <table:table-cell office:value-type="string" table:style-name="ce3">
            <text:p>Grupo de Monte Prieto</text:p>
          </table:table-cell>
          <table:table-cell office:value-type="string" table:style-name="ce4">
            <text:p>CA-110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13ja.pdf</text:p>
          </table:table-cell>
          <table:table-cell office:value-type="string" office:string-value="ficha" table:formula="of:=HYPERLINK([.$F3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La Suara</text:p>
          </table:table-cell>
          <table:table-cell office:value-type="string" table:style-name="ce4">
            <text:p>CA-1051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16ja.pdf</text:p>
          </table:table-cell>
          <table:table-cell office:value-type="string" office:string-value="ficha" table:formula="of:=HYPERLINK([.$F3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Morabita Casablanca</text:p>
          </table:table-cell>
          <table:table-cell office:value-type="string" table:style-name="ce4">
            <text:p>CA-1051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19ja.pdf</text:p>
          </table:table-cell>
          <table:table-cell office:value-type="string" office:string-value="ficha" table:formula="of:=HYPERLINK([.$F3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Laguna de Los Tollos</text:p>
          </table:table-cell>
          <table:table-cell office:value-type="string" table:style-name="ce4">
            <text:p>CA-1052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23ja.pdf</text:p>
          </table:table-cell>
          <table:table-cell office:value-type="string" office:string-value="ficha" table:formula="of:=HYPERLINK([.$F3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Rancho Los Álamos</text:p>
          </table:table-cell>
          <table:table-cell office:value-type="string" table:style-name="ce4">
            <text:p>CA-1052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24ja.pdf</text:p>
          </table:table-cell>
          <table:table-cell office:value-type="string" office:string-value="ficha" table:formula="of:=HYPERLINK([.$F3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Laguna de Medina</text:p>
          </table:table-cell>
          <table:table-cell office:value-type="string" table:style-name="ce4">
            <text:p>CA-115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508ja.pdf</text:p>
          </table:table-cell>
          <table:table-cell office:value-type="string" office:string-value="ficha" table:formula="of:=HYPERLINK([.$F3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El Aljibe</text:p>
          </table:table-cell>
          <table:table-cell office:value-type="string" table:style-name="ce4">
            <text:p>CA-40044-EP</text:p>
          </table:table-cell>
          <table:table-cell office:value-type="string" table:style-name="ce3">
            <text:p>Orden Hospitalaria de San Juan de Dios (Francisco Ventosa Esquinaldo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40044ep.pdf</text:p>
          </table:table-cell>
          <table:table-cell office:value-type="string" office:string-value="ficha" table:formula="of:=HYPERLINK([.$F3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El Charco de los Hurones</text:p>
          </table:table-cell>
          <table:table-cell office:value-type="string" table:style-name="ce4">
            <text:p>CA-50024-AY</text:p>
          </table:table-cell>
          <table:table-cell office:value-type="string" table:style-name="ce3">
            <text:p>Ayuntamiento de Jerez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24ay.pdf</text:p>
          </table:table-cell>
          <table:table-cell office:value-type="string" office:string-value="ficha" table:formula="of:=HYPERLINK([.$F3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Montifarti</text:p>
          </table:table-cell>
          <table:table-cell office:value-type="string" table:style-name="ce4">
            <text:p>CA-50025-AY</text:p>
          </table:table-cell>
          <table:table-cell office:value-type="string" table:style-name="ce3">
            <text:p>Ayuntamiento de Jerez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25ay.pdf</text:p>
          </table:table-cell>
          <table:table-cell office:value-type="string" office:string-value="ficha" table:formula="of:=HYPERLINK([.$F3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Cejos del Ingles</text:p>
          </table:table-cell>
          <table:table-cell office:value-type="string" table:style-name="ce4">
            <text:p>CA-50067-AY</text:p>
          </table:table-cell>
          <table:table-cell office:value-type="string" table:style-name="ce3">
            <text:p>Ayuntamiento de Jerez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67ay.pdf</text:p>
          </table:table-cell>
          <table:table-cell office:value-type="string" office:string-value="ficha" table:formula="of:=HYPERLINK([.$F3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Las Aguilillas (Parque Forestal)</text:p>
          </table:table-cell>
          <table:table-cell office:value-type="string" table:style-name="ce4">
            <text:p>CA-50069-AY</text:p>
          </table:table-cell>
          <table:table-cell office:value-type="string" table:style-name="ce3">
            <text:p>Ayuntamiento de Jerez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69ay.pdf</text:p>
          </table:table-cell>
          <table:table-cell office:value-type="string" office:string-value="ficha" table:formula="of:=HYPERLINK([.$F3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Zona de Protección del Embalse de Guadalcacín. Jerez</text:p>
          </table:table-cell>
          <table:table-cell office:value-type="string" table:style-name="ce4">
            <text:p>CA-600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14ja.pdf</text:p>
          </table:table-cell>
          <table:table-cell office:value-type="string" office:string-value="ficha" table:formula="of:=HYPERLINK([.$F3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Zona de Protección del Embalse de Hurones-Jerez</text:p>
          </table:table-cell>
          <table:table-cell office:value-type="string" table:style-name="ce4">
            <text:p>CA-6002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24ja.pdf</text:p>
          </table:table-cell>
          <table:table-cell office:value-type="string" office:string-value="ficha" table:formula="of:=HYPERLINK([.$F3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Ribera del Río Guadalete - Jerez</text:p>
          </table:table-cell>
          <table:table-cell office:value-type="string" table:style-name="ce4">
            <text:p>CA-70003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03ep.pdf</text:p>
          </table:table-cell>
          <table:table-cell office:value-type="string" office:string-value="ficha" table:formula="of:=HYPERLINK([.$F3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La Jarda</text:p>
          </table:table-cell>
          <table:table-cell office:value-type="string" table:style-name="ce4">
            <text:p>CA-70025-AY</text:p>
          </table:table-cell>
          <table:table-cell office:value-type="string" table:style-name="ce3">
            <text:p>Ayuntamiento de Jerez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25ay.pdf</text:p>
          </table:table-cell>
          <table:table-cell office:value-type="string" office:string-value="ficha" table:formula="of:=HYPERLINK([.$F3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La Jardilla</text:p>
          </table:table-cell>
          <table:table-cell office:value-type="string" table:style-name="ce4">
            <text:p>CA-70026-AY</text:p>
          </table:table-cell>
          <table:table-cell office:value-type="string" table:style-name="ce3">
            <text:p>Ayuntamiento de Jerez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26ay.pdf</text:p>
          </table:table-cell>
          <table:table-cell office:value-type="string" office:string-value="ficha" table:formula="of:=HYPERLINK([.$F3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Rogitán</text:p>
          </table:table-cell>
          <table:table-cell office:value-type="string" table:style-name="ce4">
            <text:p>CA-70042-AY</text:p>
          </table:table-cell>
          <table:table-cell office:value-type="string" table:style-name="ce3">
            <text:p>Ayuntamiento de Jerez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42ay.pdf</text:p>
          </table:table-cell>
          <table:table-cell office:value-type="string" office:string-value="ficha" table:formula="of:=HYPERLINK([.$F3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erez de La Frontera</text:p>
          </table:table-cell>
          <table:table-cell office:value-type="string" table:style-name="ce3">
            <text:p>La Gordilla</text:p>
          </table:table-cell>
          <table:table-cell office:value-type="string" table:style-name="ce4">
            <text:p>CA-70043-AY</text:p>
          </table:table-cell>
          <table:table-cell office:value-type="string" table:style-name="ce3">
            <text:p>Ayuntamiento de Jerez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43ay.pdf</text:p>
          </table:table-cell>
          <table:table-cell office:value-type="string" office:string-value="ficha" table:formula="of:=HYPERLINK([.$F3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imena de La Frontera</text:p>
          </table:table-cell>
          <table:table-cell office:value-type="string" table:style-name="ce3">
            <text:p>Benazainilla</text:p>
          </table:table-cell>
          <table:table-cell office:value-type="string" table:style-name="ce4">
            <text:p>CA-1001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15ja.pdf</text:p>
          </table:table-cell>
          <table:table-cell office:value-type="string" office:string-value="ficha" table:formula="of:=HYPERLINK([.$F3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imena de La Frontera</text:p>
          </table:table-cell>
          <table:table-cell office:value-type="string" table:style-name="ce3">
            <text:p>Cuesta del Huevo</text:p>
          </table:table-cell>
          <table:table-cell office:value-type="string" table:style-name="ce4">
            <text:p>CA-1004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44ja.pdf</text:p>
          </table:table-cell>
          <table:table-cell office:value-type="string" office:string-value="ficha" table:formula="of:=HYPERLINK([.$F3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imena de La Frontera</text:p>
          </table:table-cell>
          <table:table-cell office:value-type="string" table:style-name="ce3">
            <text:p>Garganta Honda</text:p>
          </table:table-cell>
          <table:table-cell office:value-type="string" table:style-name="ce4">
            <text:p>CA-1005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53ja.pdf</text:p>
          </table:table-cell>
          <table:table-cell office:value-type="string" office:string-value="ficha" table:formula="of:=HYPERLINK([.$F3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imena de La Frontera</text:p>
          </table:table-cell>
          <table:table-cell office:value-type="string" table:style-name="ce3">
            <text:p>El Salado</text:p>
          </table:table-cell>
          <table:table-cell office:value-type="string" table:style-name="ce4">
            <text:p>CA-1005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57ja.pdf</text:p>
          </table:table-cell>
          <table:table-cell office:value-type="string" office:string-value="ficha" table:formula="of:=HYPERLINK([.$F3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imena de La Frontera</text:p>
          </table:table-cell>
          <table:table-cell office:value-type="string" table:style-name="ce3">
            <text:p>Las Naranjas</text:p>
          </table:table-cell>
          <table:table-cell office:value-type="string" table:style-name="ce4">
            <text:p>CA-1006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61ja.pdf</text:p>
          </table:table-cell>
          <table:table-cell office:value-type="string" office:string-value="ficha" table:formula="of:=HYPERLINK([.$F3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imena de La Frontera</text:p>
          </table:table-cell>
          <table:table-cell office:value-type="string" table:style-name="ce3">
            <text:p>Los Gavilanes</text:p>
          </table:table-cell>
          <table:table-cell office:value-type="string" table:style-name="ce4">
            <text:p>CA-1006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62ja.pdf</text:p>
          </table:table-cell>
          <table:table-cell office:value-type="string" office:string-value="ficha" table:formula="of:=HYPERLINK([.$F4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imena de La Frontera</text:p>
          </table:table-cell>
          <table:table-cell office:value-type="string" table:style-name="ce3">
            <text:p>Majada del Lobo</text:p>
          </table:table-cell>
          <table:table-cell office:value-type="string" table:style-name="ce4">
            <text:p>CA-1006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64ja.pdf</text:p>
          </table:table-cell>
          <table:table-cell office:value-type="string" office:string-value="ficha" table:formula="of:=HYPERLINK([.$F4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imena de La Frontera</text:p>
          </table:table-cell>
          <table:table-cell office:value-type="string" table:style-name="ce3">
            <text:p>Los Ejes y Las Casillas</text:p>
          </table:table-cell>
          <table:table-cell office:value-type="string" table:style-name="ce4">
            <text:p>CA-1006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68ja.pdf</text:p>
          </table:table-cell>
          <table:table-cell office:value-type="string" office:string-value="ficha" table:formula="of:=HYPERLINK([.$F4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imena de La Frontera</text:p>
          </table:table-cell>
          <table:table-cell office:value-type="string" table:style-name="ce3">
            <text:p>San Jose de las Casas</text:p>
          </table:table-cell>
          <table:table-cell office:value-type="string" table:style-name="ce4">
            <text:p>CA-105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04ja.pdf</text:p>
          </table:table-cell>
          <table:table-cell office:value-type="string" office:string-value="ficha" table:formula="of:=HYPERLINK([.$F4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Jimena de La Frontera</text:p>
          </table:table-cell>
          <table:table-cell office:value-type="string" table:style-name="ce3">
            <text:p>Los Arenales</text:p>
          </table:table-cell>
          <table:table-cell office:value-type="string" table:style-name="ce4">
            <text:p>CA-50040-AY</text:p>
          </table:table-cell>
          <table:table-cell office:value-type="string" table:style-name="ce3">
            <text:p>Ayuntamiento de Jimena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40ay.pdf</text:p>
          </table:table-cell>
          <table:table-cell office:value-type="string" office:string-value="ficha" table:formula="of:=HYPERLINK([.$F4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Medina Sidonia</text:p>
          </table:table-cell>
          <table:table-cell office:value-type="string" table:style-name="ce3">
            <text:p>El Cinchado y Pilar de la Brama</text:p>
          </table:table-cell>
          <table:table-cell office:value-type="string" table:style-name="ce4">
            <text:p>CA-100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07ja.pdf</text:p>
          </table:table-cell>
          <table:table-cell office:value-type="string" office:string-value="ficha" table:formula="of:=HYPERLINK([.$F4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Medina Sidonia</text:p>
          </table:table-cell>
          <table:table-cell office:value-type="string" table:style-name="ce3">
            <text:p>Zona de Protección del Embalse de Celemín. Medina</text:p>
          </table:table-cell>
          <table:table-cell office:value-type="string" table:style-name="ce4">
            <text:p>CA-60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02ja.pdf</text:p>
          </table:table-cell>
          <table:table-cell office:value-type="string" office:string-value="ficha" table:formula="of:=HYPERLINK([.$F4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Medina Sidonia</text:p>
          </table:table-cell>
          <table:table-cell office:value-type="string" table:style-name="ce3">
            <text:p>Vallehermoso</text:p>
          </table:table-cell>
          <table:table-cell office:value-type="string" table:style-name="ce4">
            <text:p>CA-700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08ja.pdf</text:p>
          </table:table-cell>
          <table:table-cell office:value-type="string" office:string-value="ficha" table:formula="of:=HYPERLINK([.$F4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Olvera</text:p>
          </table:table-cell>
          <table:table-cell office:value-type="string" table:style-name="ce3">
            <text:p>Sierra de Líjar-Olvera</text:p>
          </table:table-cell>
          <table:table-cell office:value-type="string" table:style-name="ce4">
            <text:p>CA-1004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48ja.pdf</text:p>
          </table:table-cell>
          <table:table-cell office:value-type="string" office:string-value="ficha" table:formula="of:=HYPERLINK([.$F4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Olvera</text:p>
          </table:table-cell>
          <table:table-cell office:value-type="string" table:style-name="ce3">
            <text:p>Zamarra-Olvera</text:p>
          </table:table-cell>
          <table:table-cell office:value-type="string" table:style-name="ce4">
            <text:p>CA-105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13ja.pdf</text:p>
          </table:table-cell>
          <table:table-cell office:value-type="string" office:string-value="ficha" table:formula="of:=HYPERLINK([.$F4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Paterna de Rivera</text:p>
          </table:table-cell>
          <table:table-cell office:value-type="string" table:style-name="ce3">
            <text:p>Dehesa Cortegana</text:p>
          </table:table-cell>
          <table:table-cell office:value-type="string" table:style-name="ce4">
            <text:p>CA-50002-AY</text:p>
          </table:table-cell>
          <table:table-cell office:value-type="string" table:style-name="ce3">
            <text:p>Ayuntamiento de Paterna de Riv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02ay.pdf</text:p>
          </table:table-cell>
          <table:table-cell office:value-type="string" office:string-value="ficha" table:formula="of:=HYPERLINK([.$F4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Prado del Rey</text:p>
          </table:table-cell>
          <table:table-cell office:value-type="string" table:style-name="ce3">
            <text:p>Cerro Verdugo</text:p>
          </table:table-cell>
          <table:table-cell office:value-type="string" table:style-name="ce4">
            <text:p>CA-50038-AY</text:p>
          </table:table-cell>
          <table:table-cell office:value-type="string" table:style-name="ce3">
            <text:p>Ayuntamiento de Prado del Rey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38ay.pdf</text:p>
          </table:table-cell>
          <table:table-cell office:value-type="string" office:string-value="ficha" table:formula="of:=HYPERLINK([.$F4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Puerto de Santa María (El)</text:p>
          </table:table-cell>
          <table:table-cell office:value-type="string" table:style-name="ce3">
            <text:p>Dunas del Puerto de Santa María</text:p>
          </table:table-cell>
          <table:table-cell office:value-type="string" table:style-name="ce4">
            <text:p>CA-100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04ja.pdf</text:p>
          </table:table-cell>
          <table:table-cell office:value-type="string" office:string-value="ficha" table:formula="of:=HYPERLINK([.$F4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Puerto Real</text:p>
          </table:table-cell>
          <table:table-cell office:value-type="string" table:style-name="ce3">
            <text:p>Fuente de la Zarza</text:p>
          </table:table-cell>
          <table:table-cell office:value-type="string" table:style-name="ce4">
            <text:p>CA-1008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84ja.pdf</text:p>
          </table:table-cell>
          <table:table-cell office:value-type="string" office:string-value="ficha" table:formula="of:=HYPERLINK([.$F4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Puerto Real</text:p>
          </table:table-cell>
          <table:table-cell office:value-type="string" table:style-name="ce3">
            <text:p>Laguna El Montañés</text:p>
          </table:table-cell>
          <table:table-cell office:value-type="string" table:style-name="ce4">
            <text:p>CA-105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07ja.pdf</text:p>
          </table:table-cell>
          <table:table-cell office:value-type="string" office:string-value="ficha" table:formula="of:=HYPERLINK([.$F4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Puerto Real</text:p>
          </table:table-cell>
          <table:table-cell office:value-type="string" table:style-name="ce3">
            <text:p>Dehesa de las Yeguas</text:p>
          </table:table-cell>
          <table:table-cell office:value-type="string" table:style-name="ce4">
            <text:p>CA-105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17ja.pdf</text:p>
          </table:table-cell>
          <table:table-cell office:value-type="string" office:string-value="ficha" table:formula="of:=HYPERLINK([.$F4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Puerto Real</text:p>
          </table:table-cell>
          <table:table-cell office:value-type="string" table:style-name="ce3">
            <text:p>Dehesa de las Yeguas (DPMT)</text:p>
          </table:table-cell>
          <table:table-cell office:value-type="string" table:style-name="ce4">
            <text:p>CA-12517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2517ep.pdf</text:p>
          </table:table-cell>
          <table:table-cell office:value-type="string" office:string-value="ficha" table:formula="of:=HYPERLINK([.$F4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Puerto Real</text:p>
          </table:table-cell>
          <table:table-cell office:value-type="string" table:style-name="ce3">
            <text:p>Las Canteras</text:p>
          </table:table-cell>
          <table:table-cell office:value-type="string" table:style-name="ce4">
            <text:p>CA-50042-AY</text:p>
          </table:table-cell>
          <table:table-cell office:value-type="string" table:style-name="ce3">
            <text:p>Ayuntamiento de Puerto Re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42ay.pdf</text:p>
          </table:table-cell>
          <table:table-cell office:value-type="string" office:string-value="ficha" table:formula="of:=HYPERLINK([.$F4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Puerto Serrano</text:p>
          </table:table-cell>
          <table:table-cell office:value-type="string" table:style-name="ce3">
            <text:p>Toleta</text:p>
          </table:table-cell>
          <table:table-cell office:value-type="string" table:style-name="ce4">
            <text:p>CA-1004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46ja.pdf</text:p>
          </table:table-cell>
          <table:table-cell office:value-type="string" office:string-value="ficha" table:formula="of:=HYPERLINK([.$F4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Puerto Serrano</text:p>
          </table:table-cell>
          <table:table-cell office:value-type="string" table:style-name="ce3">
            <text:p>Sierra Vaquera</text:p>
          </table:table-cell>
          <table:table-cell office:value-type="string" table:style-name="ce4">
            <text:p>CA-105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12ja.pdf</text:p>
          </table:table-cell>
          <table:table-cell office:value-type="string" office:string-value="ficha" table:formula="of:=HYPERLINK([.$F4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Puerto Serrano</text:p>
          </table:table-cell>
          <table:table-cell office:value-type="string" table:style-name="ce3">
            <text:p>Sosa</text:p>
          </table:table-cell>
          <table:table-cell office:value-type="string" table:style-name="ce4">
            <text:p>CA-105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514ja.pdf</text:p>
          </table:table-cell>
          <table:table-cell office:value-type="string" office:string-value="ficha" table:formula="of:=HYPERLINK([.$F4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Rota</text:p>
          </table:table-cell>
          <table:table-cell office:value-type="string" table:style-name="ce3">
            <text:p>Dunas de Rota</text:p>
          </table:table-cell>
          <table:table-cell office:value-type="string" table:style-name="ce4">
            <text:p>CA-10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05ja.pdf</text:p>
          </table:table-cell>
          <table:table-cell office:value-type="string" office:string-value="ficha" table:formula="of:=HYPERLINK([.$F4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Rota</text:p>
          </table:table-cell>
          <table:table-cell office:value-type="string" table:style-name="ce3">
            <text:p>Dunas de Rota (DPMT)</text:p>
          </table:table-cell>
          <table:table-cell office:value-type="string" table:style-name="ce4">
            <text:p>CA-12005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2005ep.pdf</text:p>
          </table:table-cell>
          <table:table-cell office:value-type="string" office:string-value="ficha" table:formula="of:=HYPERLINK([.$F4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San José del Valle</text:p>
          </table:table-cell>
          <table:table-cell office:value-type="string" table:style-name="ce3">
            <text:p>Zona de Protección del Embalse de Guadalcacín. San José del Valle</text:p>
          </table:table-cell>
          <table:table-cell office:value-type="string" table:style-name="ce4">
            <text:p>CA-6001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15ja.pdf</text:p>
          </table:table-cell>
          <table:table-cell office:value-type="string" office:string-value="ficha" table:formula="of:=HYPERLINK([.$F4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San José del Valle</text:p>
          </table:table-cell>
          <table:table-cell office:value-type="string" table:style-name="ce3">
            <text:p>Zona de Protección del Embalse de Hurones-San José del Valle</text:p>
          </table:table-cell>
          <table:table-cell office:value-type="string" table:style-name="ce4">
            <text:p>CA-6002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25ja.pdf</text:p>
          </table:table-cell>
          <table:table-cell office:value-type="string" office:string-value="ficha" table:formula="of:=HYPERLINK([.$F4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San Roque</text:p>
          </table:table-cell>
          <table:table-cell office:value-type="string" table:style-name="ce3">
            <text:p>La Alcaidesa - San Roque</text:p>
          </table:table-cell>
          <table:table-cell office:value-type="string" table:style-name="ce4">
            <text:p>CA-1006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66ja.pdf</text:p>
          </table:table-cell>
          <table:table-cell office:value-type="string" office:string-value="ficha" table:formula="of:=HYPERLINK([.$F4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San Roque</text:p>
          </table:table-cell>
          <table:table-cell office:value-type="string" table:style-name="ce3">
            <text:p>Sierra Carbonera</text:p>
          </table:table-cell>
          <table:table-cell office:value-type="string" table:style-name="ce4">
            <text:p>CA-40002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40002ep.pdf</text:p>
          </table:table-cell>
          <table:table-cell office:value-type="string" office:string-value="ficha" table:formula="of:=HYPERLINK([.$F4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San Roque</text:p>
          </table:table-cell>
          <table:table-cell office:value-type="string" table:style-name="ce3">
            <text:p>Pinar del Rey y Dehesilla</text:p>
          </table:table-cell>
          <table:table-cell office:value-type="string" table:style-name="ce4">
            <text:p>CA-50041-AY</text:p>
          </table:table-cell>
          <table:table-cell office:value-type="string" table:style-name="ce3">
            <text:p>Ayuntamiento de San Ro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41ay.pdf</text:p>
          </table:table-cell>
          <table:table-cell office:value-type="string" office:string-value="ficha" table:formula="of:=HYPERLINK([.$F4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Sanlúcar de Barrameda</text:p>
          </table:table-cell>
          <table:table-cell office:value-type="string" table:style-name="ce3">
            <text:p>Pinar de la Dinamita</text:p>
          </table:table-cell>
          <table:table-cell office:value-type="string" table:style-name="ce4">
            <text:p>CA-50010-AY</text:p>
          </table:table-cell>
          <table:table-cell office:value-type="string" table:style-name="ce3">
            <text:p>Ayuntamiento Sanlúcar de Barrame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10ay.pdf</text:p>
          </table:table-cell>
          <table:table-cell office:value-type="string" office:string-value="ficha" table:formula="of:=HYPERLINK([.$F4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Sanlúcar de Barrameda</text:p>
          </table:table-cell>
          <table:table-cell office:value-type="string" table:style-name="ce3">
            <text:p>Pinar de la Algaida</text:p>
          </table:table-cell>
          <table:table-cell office:value-type="string" table:style-name="ce4">
            <text:p>CA-50039-AY</text:p>
          </table:table-cell>
          <table:table-cell office:value-type="string" table:style-name="ce3">
            <text:p>Ayuntamiento Sanlúcar de Barrame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39ay.pdf</text:p>
          </table:table-cell>
          <table:table-cell office:value-type="string" office:string-value="ficha" table:formula="of:=HYPERLINK([.$F4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Petalmeros</text:p>
          </table:table-cell>
          <table:table-cell office:value-type="string" table:style-name="ce4">
            <text:p>CA-10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02ja.pdf</text:p>
          </table:table-cell>
          <table:table-cell office:value-type="string" office:string-value="ficha" table:formula="of:=HYPERLINK([.$F4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Dunas Tarifa</text:p>
          </table:table-cell>
          <table:table-cell office:value-type="string" table:style-name="ce4">
            <text:p>CA-40001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40001ep.pdf</text:p>
          </table:table-cell>
          <table:table-cell office:value-type="string" office:string-value="ficha" table:formula="of:=HYPERLINK([.$F4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Bugeo</text:p>
          </table:table-cell>
          <table:table-cell office:value-type="string" table:style-name="ce4">
            <text:p>CA-50007-AY</text:p>
          </table:table-cell>
          <table:table-cell office:value-type="string" table:style-name="ce3">
            <text:p>Ayuntamiento de Tarif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07ay.pdf</text:p>
          </table:table-cell>
          <table:table-cell office:value-type="string" office:string-value="ficha" table:formula="of:=HYPERLINK([.$F4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Betis</text:p>
          </table:table-cell>
          <table:table-cell office:value-type="string" table:style-name="ce4">
            <text:p>CA-50008-AY</text:p>
          </table:table-cell>
          <table:table-cell office:value-type="string" table:style-name="ce3">
            <text:p>Ayuntamiento de Tarif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08ay.pdf</text:p>
          </table:table-cell>
          <table:table-cell office:value-type="string" office:string-value="ficha" table:formula="of:=HYPERLINK([.$F4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Facinas</text:p>
          </table:table-cell>
          <table:table-cell office:value-type="string" table:style-name="ce4">
            <text:p>CA-50009-AY</text:p>
          </table:table-cell>
          <table:table-cell office:value-type="string" table:style-name="ce3">
            <text:p>Ayuntamiento de Tarif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09ay.pdf</text:p>
          </table:table-cell>
          <table:table-cell office:value-type="string" office:string-value="ficha" table:formula="of:=HYPERLINK([.$F4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La Peña</text:p>
          </table:table-cell>
          <table:table-cell office:value-type="string" table:style-name="ce4">
            <text:p>CA-50011-AY</text:p>
          </table:table-cell>
          <table:table-cell office:value-type="string" table:style-name="ce3">
            <text:p>Ayuntamiento de Tarif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11ay.pdf</text:p>
          </table:table-cell>
          <table:table-cell office:value-type="string" office:string-value="ficha" table:formula="of:=HYPERLINK([.$F4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Puertollano</text:p>
          </table:table-cell>
          <table:table-cell office:value-type="string" table:style-name="ce4">
            <text:p>CA-50012-AY</text:p>
          </table:table-cell>
          <table:table-cell office:value-type="string" table:style-name="ce3">
            <text:p>Ayuntamiento de Tarif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12ay.pdf</text:p>
          </table:table-cell>
          <table:table-cell office:value-type="string" office:string-value="ficha" table:formula="of:=HYPERLINK([.$F4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Salada Vieja</text:p>
          </table:table-cell>
          <table:table-cell office:value-type="string" table:style-name="ce4">
            <text:p>CA-50013-AY</text:p>
          </table:table-cell>
          <table:table-cell office:value-type="string" table:style-name="ce3">
            <text:p>Ayuntamiento de Tarif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13ay.pdf</text:p>
          </table:table-cell>
          <table:table-cell office:value-type="string" office:string-value="ficha" table:formula="of:=HYPERLINK([.$F4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Sierra Plata</text:p>
          </table:table-cell>
          <table:table-cell office:value-type="string" table:style-name="ce4">
            <text:p>CA-50014-AY</text:p>
          </table:table-cell>
          <table:table-cell office:value-type="string" table:style-name="ce3">
            <text:p>Ayuntamiento de Tarif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14ay.pdf</text:p>
          </table:table-cell>
          <table:table-cell office:value-type="string" office:string-value="ficha" table:formula="of:=HYPERLINK([.$F4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Zorrillos</text:p>
          </table:table-cell>
          <table:table-cell office:value-type="string" table:style-name="ce4">
            <text:p>CA-50015-AY</text:p>
          </table:table-cell>
          <table:table-cell office:value-type="string" table:style-name="ce3">
            <text:p>Ayuntamiento de Tarif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15ay.pdf</text:p>
          </table:table-cell>
          <table:table-cell office:value-type="string" office:string-value="ficha" table:formula="of:=HYPERLINK([.$F4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Ahumada</text:p>
          </table:table-cell>
          <table:table-cell office:value-type="string" table:style-name="ce4">
            <text:p>CA-50053-AY</text:p>
          </table:table-cell>
          <table:table-cell office:value-type="string" table:style-name="ce3">
            <text:p>Ayuntamiento de Tarif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53ay.pdf</text:p>
          </table:table-cell>
          <table:table-cell office:value-type="string" office:string-value="ficha" table:formula="of:=HYPERLINK([.$F4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Caheruelas</text:p>
          </table:table-cell>
          <table:table-cell office:value-type="string" table:style-name="ce4">
            <text:p>CA-50054-AY</text:p>
          </table:table-cell>
          <table:table-cell office:value-type="string" table:style-name="ce3">
            <text:p>Ayuntamiento de Tarif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54ay.pdf</text:p>
          </table:table-cell>
          <table:table-cell office:value-type="string" office:string-value="ficha" table:formula="of:=HYPERLINK([.$F4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Longanilla</text:p>
          </table:table-cell>
          <table:table-cell office:value-type="string" table:style-name="ce4">
            <text:p>CA-50055-AY</text:p>
          </table:table-cell>
          <table:table-cell office:value-type="string" table:style-name="ce3">
            <text:p>Ayuntamiento de Tarif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55ay.pdf</text:p>
          </table:table-cell>
          <table:table-cell office:value-type="string" office:string-value="ficha" table:formula="of:=HYPERLINK([.$F4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Zona de Protección del Embalse de Almodóvar</text:p>
          </table:table-cell>
          <table:table-cell office:value-type="string" table:style-name="ce4">
            <text:p>CA-600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07ja.pdf</text:p>
          </table:table-cell>
          <table:table-cell office:value-type="string" office:string-value="ficha" table:formula="of:=HYPERLINK([.$F4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El Paredón</text:p>
          </table:table-cell>
          <table:table-cell office:value-type="string" table:style-name="ce4">
            <text:p>CA-70004-AY</text:p>
          </table:table-cell>
          <table:table-cell office:value-type="string" table:style-name="ce3">
            <text:p>Ayuntamiento de Tarif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04ay.pdf</text:p>
          </table:table-cell>
          <table:table-cell office:value-type="string" office:string-value="ficha" table:formula="of:=HYPERLINK([.$F4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Ubrique</text:p>
          </table:table-cell>
          <table:table-cell office:value-type="string" table:style-name="ce3">
            <text:p>Sierra Baja</text:p>
          </table:table-cell>
          <table:table-cell office:value-type="string" table:style-name="ce4">
            <text:p>CA-1003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32ja.pdf</text:p>
          </table:table-cell>
          <table:table-cell office:value-type="string" office:string-value="ficha" table:formula="of:=HYPERLINK([.$F4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Ubrique</text:p>
          </table:table-cell>
          <table:table-cell office:value-type="string" table:style-name="ce3">
            <text:p>Zona de Protección del Embalse de Hurones. Ubrique</text:p>
          </table:table-cell>
          <table:table-cell office:value-type="string" table:style-name="ce4">
            <text:p>CA-6001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18ja.pdf</text:p>
          </table:table-cell>
          <table:table-cell office:value-type="string" office:string-value="ficha" table:formula="of:=HYPERLINK([.$F4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Vejer de La Frontera</text:p>
          </table:table-cell>
          <table:table-cell office:value-type="string" table:style-name="ce3">
            <text:p>Las Quebradas</text:p>
          </table:table-cell>
          <table:table-cell office:value-type="string" table:style-name="ce4">
            <text:p>CA-50020-AY</text:p>
          </table:table-cell>
          <table:table-cell office:value-type="string" table:style-name="ce3">
            <text:p>Ayuntamiento de Vejer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20ay.pdf</text:p>
          </table:table-cell>
          <table:table-cell office:value-type="string" office:string-value="ficha" table:formula="of:=HYPERLINK([.$F4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Vejer de La Frontera</text:p>
          </table:table-cell>
          <table:table-cell office:value-type="string" table:style-name="ce3">
            <text:p>Peña Cortada</text:p>
          </table:table-cell>
          <table:table-cell office:value-type="string" table:style-name="ce4">
            <text:p>CA-50051-AY</text:p>
          </table:table-cell>
          <table:table-cell office:value-type="string" table:style-name="ce3">
            <text:p>Ayuntamiento de Vejer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51ay.pdf</text:p>
          </table:table-cell>
          <table:table-cell office:value-type="string" office:string-value="ficha" table:formula="of:=HYPERLINK([.$F4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Villaluenga del Rosario</text:p>
          </table:table-cell>
          <table:table-cell office:value-type="string" table:style-name="ce3">
            <text:p>Tajos de Villaluenga</text:p>
          </table:table-cell>
          <table:table-cell office:value-type="string" table:style-name="ce4">
            <text:p>CA-1002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23ja.pdf</text:p>
          </table:table-cell>
          <table:table-cell office:value-type="string" office:string-value="ficha" table:formula="of:=HYPERLINK([.$F4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Villaluenga del Rosario</text:p>
          </table:table-cell>
          <table:table-cell office:value-type="string" table:style-name="ce3">
            <text:p>La Chapa y Sierra de las Viñas</text:p>
          </table:table-cell>
          <table:table-cell office:value-type="string" table:style-name="ce4">
            <text:p>CA-1004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0042ja.pdf</text:p>
          </table:table-cell>
          <table:table-cell office:value-type="string" office:string-value="ficha" table:formula="of:=HYPERLINK([.$F4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Villaluenga del Rosario</text:p>
          </table:table-cell>
          <table:table-cell office:value-type="string" table:style-name="ce3">
            <text:p>Grupo de Líbar</text:p>
          </table:table-cell>
          <table:table-cell office:value-type="string" table:style-name="ce4">
            <text:p>CA-1102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20ja.pdf</text:p>
          </table:table-cell>
          <table:table-cell office:value-type="string" office:string-value="ficha" table:formula="of:=HYPERLINK([.$F4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Villaluenga del Rosario</text:p>
          </table:table-cell>
          <table:table-cell office:value-type="string" table:style-name="ce3">
            <text:p>Lomas y Matagallardo</text:p>
          </table:table-cell>
          <table:table-cell office:value-type="string" table:style-name="ce4">
            <text:p>CA-50023-AY</text:p>
          </table:table-cell>
          <table:table-cell office:value-type="string" table:style-name="ce3">
            <text:p>Ayuntamiento de Villaluenga del Rosar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50023ay.pdf</text:p>
          </table:table-cell>
          <table:table-cell office:value-type="string" office:string-value="ficha" table:formula="of:=HYPERLINK([.$F4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Villaluenga del Rosario</text:p>
          </table:table-cell>
          <table:table-cell office:value-type="string" table:style-name="ce3">
            <text:p>Los Bujeos</text:p>
          </table:table-cell>
          <table:table-cell office:value-type="string" table:style-name="ce4">
            <text:p>CA-700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70006ja.pdf</text:p>
          </table:table-cell>
          <table:table-cell office:value-type="string" office:string-value="ficha" table:formula="of:=HYPERLINK([.$F4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Zahara</text:p>
          </table:table-cell>
          <table:table-cell office:value-type="string" table:style-name="ce3">
            <text:p>Garganta Seca, Los Pilones y La Camilla</text:p>
          </table:table-cell>
          <table:table-cell office:value-type="string" table:style-name="ce4">
            <text:p>CA-1101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19ja.pdf</text:p>
          </table:table-cell>
          <table:table-cell office:value-type="string" office:string-value="ficha" table:formula="of:=HYPERLINK([.$F4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Zahara</text:p>
          </table:table-cell>
          <table:table-cell office:value-type="string" table:style-name="ce3">
            <text:p>Arroyo Molinos y Cambroneras</text:p>
          </table:table-cell>
          <table:table-cell office:value-type="string" table:style-name="ce4">
            <text:p>CA-1104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49ja.pdf</text:p>
          </table:table-cell>
          <table:table-cell office:value-type="string" office:string-value="ficha" table:formula="of:=HYPERLINK([.$F4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Zahara</text:p>
          </table:table-cell>
          <table:table-cell office:value-type="string" table:style-name="ce3">
            <text:p>Grupo de Breña Chica</text:p>
          </table:table-cell>
          <table:table-cell office:value-type="string" table:style-name="ce4">
            <text:p>CA-1105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11052ja.pdf</text:p>
          </table:table-cell>
          <table:table-cell office:value-type="string" office:string-value="ficha" table:formula="of:=HYPERLINK([.$F4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ádiz</text:p>
          </table:table-cell>
          <table:table-cell office:value-type="string" table:style-name="ce3">
            <text:p>Zahara</text:p>
          </table:table-cell>
          <table:table-cell office:value-type="string" table:style-name="ce3">
            <text:p>Zona de Protección del Embalse de Zahara-El Gastor. Zahara</text:p>
          </table:table-cell>
          <table:table-cell office:value-type="string" table:style-name="ce4">
            <text:p>CA-6002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adiz&amp;files=ca60021ja.pdf</text:p>
          </table:table-cell>
          <table:table-cell office:value-type="string" office:string-value="ficha" table:formula="of:=HYPERLINK([.$F4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Adamuz</text:p>
          </table:table-cell>
          <table:table-cell office:value-type="string" table:style-name="ce3">
            <text:p>Riberas del Guadalquivir I</text:p>
          </table:table-cell>
          <table:table-cell office:value-type="string" table:style-name="ce4">
            <text:p>CO-1002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24ja.pdf</text:p>
          </table:table-cell>
          <table:table-cell office:value-type="string" office:string-value="ficha" table:formula="of:=HYPERLINK([.$F4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Adamuz</text:p>
          </table:table-cell>
          <table:table-cell office:value-type="string" table:style-name="ce3">
            <text:p>Riberas Tamujoso</text:p>
          </table:table-cell>
          <table:table-cell office:value-type="string" table:style-name="ce4">
            <text:p>CO-1003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37ja.pdf</text:p>
          </table:table-cell>
          <table:table-cell office:value-type="string" office:string-value="ficha" table:formula="of:=HYPERLINK([.$F4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Adamuz</text:p>
          </table:table-cell>
          <table:table-cell office:value-type="string" table:style-name="ce3">
            <text:p>Terrenos Comunales</text:p>
          </table:table-cell>
          <table:table-cell office:value-type="string" table:style-name="ce4">
            <text:p>CO-30001-AY</text:p>
          </table:table-cell>
          <table:table-cell office:value-type="string" table:style-name="ce3">
            <text:p>Ayuntamiento de Adamu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30001ay.pdf</text:p>
          </table:table-cell>
          <table:table-cell office:value-type="string" office:string-value="ficha" table:formula="of:=HYPERLINK([.$F4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Adamuz, Villafranca de Córdoba</text:p>
          </table:table-cell>
          <table:table-cell office:value-type="string" table:style-name="ce3">
            <text:p>La Sierrezuela</text:p>
          </table:table-cell>
          <table:table-cell office:value-type="string" table:style-name="ce4">
            <text:p>CO-10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01ja.pdf</text:p>
          </table:table-cell>
          <table:table-cell office:value-type="string" office:string-value="ficha" table:formula="of:=HYPERLINK([.$F4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Aguilar de La Frontera</text:p>
          </table:table-cell>
          <table:table-cell office:value-type="string" table:style-name="ce3">
            <text:p>Zóñar</text:p>
          </table:table-cell>
          <table:table-cell office:value-type="string" table:style-name="ce4">
            <text:p>CO-1004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40ja.pdf</text:p>
          </table:table-cell>
          <table:table-cell office:value-type="string" office:string-value="ficha" table:formula="of:=HYPERLINK([.$F4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Aguilar de La Frontera</text:p>
          </table:table-cell>
          <table:table-cell office:value-type="string" table:style-name="ce3">
            <text:p>Llanos de Rincón o Quejigares</text:p>
          </table:table-cell>
          <table:table-cell office:value-type="string" table:style-name="ce4">
            <text:p>CO-1051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510ja.pdf</text:p>
          </table:table-cell>
          <table:table-cell office:value-type="string" office:string-value="ficha" table:formula="of:=HYPERLINK([.$F4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Almodóvar del Río</text:p>
          </table:table-cell>
          <table:table-cell office:value-type="string" table:style-name="ce3">
            <text:p>Aguas Frías</text:p>
          </table:table-cell>
          <table:table-cell office:value-type="string" table:style-name="ce4">
            <text:p>CO-70012-AY</text:p>
          </table:table-cell>
          <table:table-cell office:value-type="string" table:style-name="ce3">
            <text:p>Ayuntamiento de Almodóvar del Rí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12ay.pdf</text:p>
          </table:table-cell>
          <table:table-cell office:value-type="string" office:string-value="ficha" table:formula="of:=HYPERLINK([.$F4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Belalcázar</text:p>
          </table:table-cell>
          <table:table-cell office:value-type="string" table:style-name="ce3">
            <text:p>Malagón o Dehesa de Malagón</text:p>
          </table:table-cell>
          <table:table-cell office:value-type="string" table:style-name="ce4">
            <text:p>CO-30006-AY</text:p>
          </table:table-cell>
          <table:table-cell office:value-type="string" table:style-name="ce3">
            <text:p>Ayuntamiento de Belalcáz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30006ay.pdf</text:p>
          </table:table-cell>
          <table:table-cell office:value-type="string" office:string-value="ficha" table:formula="of:=HYPERLINK([.$F4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Belalcázar</text:p>
          </table:table-cell>
          <table:table-cell office:value-type="string" table:style-name="ce3">
            <text:p>El Mesto</text:p>
          </table:table-cell>
          <table:table-cell office:value-type="string" table:style-name="ce4">
            <text:p>CO-70024-AY</text:p>
          </table:table-cell>
          <table:table-cell office:value-type="string" table:style-name="ce3">
            <text:p>Ayuntamiento de Capilla (Badajoz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24ay.pdf</text:p>
          </table:table-cell>
          <table:table-cell office:value-type="string" office:string-value="ficha" table:formula="of:=HYPERLINK([.$F4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Belmez, Fuente Obejuna</text:p>
          </table:table-cell>
          <table:table-cell office:value-type="string" table:style-name="ce3">
            <text:p>Corona Rústica <text:s/>Embalse de Sierra Boyera</text:p>
          </table:table-cell>
          <table:table-cell office:value-type="string" table:style-name="ce4">
            <text:p>CO-60010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10ep.pdf</text:p>
          </table:table-cell>
          <table:table-cell office:value-type="string" office:string-value="ficha" table:formula="of:=HYPERLINK([.$F4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Belmez, Fuente Obejuna, Villanueva del Duque</text:p>
          </table:table-cell>
          <table:table-cell office:value-type="string" table:style-name="ce3">
            <text:p>El Moro</text:p>
          </table:table-cell>
          <table:table-cell office:value-type="string" table:style-name="ce4">
            <text:p>CO-1103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1039ja.pdf</text:p>
          </table:table-cell>
          <table:table-cell office:value-type="string" office:string-value="ficha" table:formula="of:=HYPERLINK([.$F4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Benamejí</text:p>
          </table:table-cell>
          <table:table-cell office:value-type="string" table:style-name="ce3">
            <text:p>La Grieta</text:p>
          </table:table-cell>
          <table:table-cell office:value-type="string" table:style-name="ce4">
            <text:p>CO-50001-AY</text:p>
          </table:table-cell>
          <table:table-cell office:value-type="string" table:style-name="ce3">
            <text:p>Ayuntamiento de Benamejí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50001ay.pdf</text:p>
          </table:table-cell>
          <table:table-cell office:value-type="string" office:string-value="ficha" table:formula="of:=HYPERLINK([.$F4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Cabra</text:p>
          </table:table-cell>
          <table:table-cell office:value-type="string" table:style-name="ce3">
            <text:p>La Viñuela-El Picacho de la Virgen de la Sierra</text:p>
          </table:table-cell>
          <table:table-cell office:value-type="string" table:style-name="ce4">
            <text:p>CO-70028-AY</text:p>
          </table:table-cell>
          <table:table-cell office:value-type="string" table:style-name="ce3">
            <text:p>Ayuntamiento de Cab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28ay.pdf</text:p>
          </table:table-cell>
          <table:table-cell office:value-type="string" office:string-value="ficha" table:formula="of:=HYPERLINK([.$F4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Cabra, Carcabuey</text:p>
          </table:table-cell>
          <table:table-cell office:value-type="string" table:style-name="ce3">
            <text:p>Santa Rita, Dehesa de Vargas y La Losilla</text:p>
          </table:table-cell>
          <table:table-cell office:value-type="string" table:style-name="ce4">
            <text:p>CO-1101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1018ja.pdf</text:p>
          </table:table-cell>
          <table:table-cell office:value-type="string" office:string-value="ficha" table:formula="of:=HYPERLINK([.$F4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Cardeña</text:p>
          </table:table-cell>
          <table:table-cell office:value-type="string" table:style-name="ce3">
            <text:p>La Vegueta</text:p>
          </table:table-cell>
          <table:table-cell office:value-type="string" table:style-name="ce4">
            <text:p>CO-1003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31ja.pdf</text:p>
          </table:table-cell>
          <table:table-cell office:value-type="string" office:string-value="ficha" table:formula="of:=HYPERLINK([.$F4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Cardeña</text:p>
          </table:table-cell>
          <table:table-cell office:value-type="string" table:style-name="ce3">
            <text:p>Yegüerizo</text:p>
          </table:table-cell>
          <table:table-cell office:value-type="string" table:style-name="ce4">
            <text:p>CO-1051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511ja.pdf</text:p>
          </table:table-cell>
          <table:table-cell office:value-type="string" office:string-value="ficha" table:formula="of:=HYPERLINK([.$F4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Carpio (El)</text:p>
          </table:table-cell>
          <table:table-cell office:value-type="string" table:style-name="ce3">
            <text:p>Riberas del Guadalquivir II</text:p>
          </table:table-cell>
          <table:table-cell office:value-type="string" table:style-name="ce4">
            <text:p>CO-1002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25ja.pdf</text:p>
          </table:table-cell>
          <table:table-cell office:value-type="string" office:string-value="ficha" table:formula="of:=HYPERLINK([.$F4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Conquista</text:p>
          </table:table-cell>
          <table:table-cell office:value-type="string" table:style-name="ce3">
            <text:p>Dehesa de Conquista o Quebradillas</text:p>
          </table:table-cell>
          <table:table-cell office:value-type="string" table:style-name="ce4">
            <text:p>CO-70026-AY</text:p>
          </table:table-cell>
          <table:table-cell office:value-type="string" table:style-name="ce3">
            <text:p>Ayuntamiento de Conquist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26ay.pdf</text:p>
          </table:table-cell>
          <table:table-cell office:value-type="string" office:string-value="ficha" table:formula="of:=HYPERLINK([.$F4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Conquista</text:p>
          </table:table-cell>
          <table:table-cell office:value-type="string" table:style-name="ce3">
            <text:p>Desmontados de la Villa</text:p>
          </table:table-cell>
          <table:table-cell office:value-type="string" table:style-name="ce4">
            <text:p>CO-70027-AY</text:p>
          </table:table-cell>
          <table:table-cell office:value-type="string" table:style-name="ce3">
            <text:p>Ayuntamiento de Conquist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27ay.pdf</text:p>
          </table:table-cell>
          <table:table-cell office:value-type="string" office:string-value="ficha" table:formula="of:=HYPERLINK([.$F4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Córdoba</text:p>
          </table:table-cell>
          <table:table-cell office:value-type="string" table:style-name="ce3">
            <text:p>Los Villares Bajos</text:p>
          </table:table-cell>
          <table:table-cell office:value-type="string" table:style-name="ce4">
            <text:p>CO-1004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41ja.pdf</text:p>
          </table:table-cell>
          <table:table-cell office:value-type="string" office:string-value="ficha" table:formula="of:=HYPERLINK([.$F4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Córdoba, Obejo, Adamuz</text:p>
          </table:table-cell>
          <table:table-cell office:value-type="string" table:style-name="ce3">
            <text:p>Corona Rústica <text:s/>Embalse San Rafael de Navallana</text:p>
          </table:table-cell>
          <table:table-cell office:value-type="string" table:style-name="ce4">
            <text:p>CO-60016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16ep.pdf</text:p>
          </table:table-cell>
          <table:table-cell office:value-type="string" office:string-value="ficha" table:formula="of:=HYPERLINK([.$F4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Doña Mencía</text:p>
          </table:table-cell>
          <table:table-cell office:value-type="string" table:style-name="ce3">
            <text:p>Las Salinas</text:p>
          </table:table-cell>
          <table:table-cell office:value-type="string" table:style-name="ce4">
            <text:p>CO-70003-AY</text:p>
          </table:table-cell>
          <table:table-cell office:value-type="string" table:style-name="ce3">
            <text:p>Ayuntamiento de Doña Men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03ay.pdf</text:p>
          </table:table-cell>
          <table:table-cell office:value-type="string" office:string-value="ficha" table:formula="of:=HYPERLINK([.$F4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Dos Torres</text:p>
          </table:table-cell>
          <table:table-cell office:value-type="string" table:style-name="ce3">
            <text:p>Los Llanos</text:p>
          </table:table-cell>
          <table:table-cell office:value-type="string" table:style-name="ce4">
            <text:p>CO-70008-AY</text:p>
          </table:table-cell>
          <table:table-cell office:value-type="string" table:style-name="ce3">
            <text:p>Diputación Provincial de Córdob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08ay.pdf</text:p>
          </table:table-cell>
          <table:table-cell office:value-type="string" office:string-value="ficha" table:formula="of:=HYPERLINK([.$F4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Espejo</text:p>
          </table:table-cell>
          <table:table-cell office:value-type="string" table:style-name="ce3">
            <text:p>El Borbollón</text:p>
          </table:table-cell>
          <table:table-cell office:value-type="string" table:style-name="ce4">
            <text:p>CO-70015-AY</text:p>
          </table:table-cell>
          <table:table-cell office:value-type="string" table:style-name="ce3">
            <text:p>Ayuntamiento de Espej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15ay.pdf</text:p>
          </table:table-cell>
          <table:table-cell office:value-type="string" office:string-value="ficha" table:formula="of:=HYPERLINK([.$F4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Espiel</text:p>
          </table:table-cell>
          <table:table-cell office:value-type="string" table:style-name="ce3">
            <text:p>La Zarca</text:p>
          </table:table-cell>
          <table:table-cell office:value-type="string" table:style-name="ce4">
            <text:p>CO-1004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44ja.pdf</text:p>
          </table:table-cell>
          <table:table-cell office:value-type="string" office:string-value="ficha" table:formula="of:=HYPERLINK([.$F4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Espiel</text:p>
          </table:table-cell>
          <table:table-cell office:value-type="string" table:style-name="ce3">
            <text:p>Terrenos Embalse Puente Nuevo</text:p>
          </table:table-cell>
          <table:table-cell office:value-type="string" table:style-name="ce4">
            <text:p>CO-40001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40001ep.pdf</text:p>
          </table:table-cell>
          <table:table-cell office:value-type="string" office:string-value="ficha" table:formula="of:=HYPERLINK([.$F4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Espiel</text:p>
          </table:table-cell>
          <table:table-cell office:value-type="string" table:style-name="ce3">
            <text:p>La Cueva</text:p>
          </table:table-cell>
          <table:table-cell office:value-type="string" table:style-name="ce4">
            <text:p>CO-70014-AY</text:p>
          </table:table-cell>
          <table:table-cell office:value-type="string" table:style-name="ce3">
            <text:p>Ayuntamiento de Espie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14ay.pdf</text:p>
          </table:table-cell>
          <table:table-cell office:value-type="string" office:string-value="ficha" table:formula="of:=HYPERLINK([.$F4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Espiel, Hornachuelos</text:p>
          </table:table-cell>
          <table:table-cell office:value-type="string" table:style-name="ce3">
            <text:p>Caballeras</text:p>
          </table:table-cell>
          <table:table-cell office:value-type="string" table:style-name="ce4">
            <text:p>CO-110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1008ja.pdf</text:p>
          </table:table-cell>
          <table:table-cell office:value-type="string" office:string-value="ficha" table:formula="of:=HYPERLINK([.$F4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Granjuela (La)</text:p>
          </table:table-cell>
          <table:table-cell office:value-type="string" table:style-name="ce3">
            <text:p>Las Asperillas</text:p>
          </table:table-cell>
          <table:table-cell office:value-type="string" table:style-name="ce4">
            <text:p>CO-70020-AY</text:p>
          </table:table-cell>
          <table:table-cell office:value-type="string" table:style-name="ce3">
            <text:p>Ayuntamiento de La Granjue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20ay.pdf</text:p>
          </table:table-cell>
          <table:table-cell office:value-type="string" office:string-value="ficha" table:formula="of:=HYPERLINK([.$F4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Hinojosa del Duque</text:p>
          </table:table-cell>
          <table:table-cell office:value-type="string" table:style-name="ce3">
            <text:p>Fuente La Zarza</text:p>
          </table:table-cell>
          <table:table-cell office:value-type="string" table:style-name="ce4">
            <text:p>CO-100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04ja.pdf</text:p>
          </table:table-cell>
          <table:table-cell office:value-type="string" office:string-value="ficha" table:formula="of:=HYPERLINK([.$F4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Hinojosa del Duque</text:p>
          </table:table-cell>
          <table:table-cell office:value-type="string" table:style-name="ce3">
            <text:p>Las Aguanosas</text:p>
          </table:table-cell>
          <table:table-cell office:value-type="string" table:style-name="ce4">
            <text:p>CO-1005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57ja.pdf</text:p>
          </table:table-cell>
          <table:table-cell office:value-type="string" office:string-value="ficha" table:formula="of:=HYPERLINK([.$F4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Hinojosa del Duque</text:p>
          </table:table-cell>
          <table:table-cell office:value-type="string" table:style-name="ce3">
            <text:p>La Dehesa</text:p>
          </table:table-cell>
          <table:table-cell office:value-type="string" table:style-name="ce4">
            <text:p>CO-70016-AY</text:p>
          </table:table-cell>
          <table:table-cell office:value-type="string" table:style-name="ce3">
            <text:p>Ayuntamiento de Hinojosa del Du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16ay.pdf</text:p>
          </table:table-cell>
          <table:table-cell office:value-type="string" office:string-value="ficha" table:formula="of:=HYPERLINK([.$F4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Hornachuelos</text:p>
          </table:table-cell>
          <table:table-cell office:value-type="string" table:style-name="ce3">
            <text:p>Los Chivatos</text:p>
          </table:table-cell>
          <table:table-cell office:value-type="string" table:style-name="ce4">
            <text:p>CO-1006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60ja.pdf</text:p>
          </table:table-cell>
          <table:table-cell office:value-type="string" office:string-value="ficha" table:formula="of:=HYPERLINK([.$F4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Hornachuelos</text:p>
          </table:table-cell>
          <table:table-cell office:value-type="string" table:style-name="ce3">
            <text:p>Huerta del Rey</text:p>
          </table:table-cell>
          <table:table-cell office:value-type="string" table:style-name="ce4">
            <text:p>CO-105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503ja.pdf</text:p>
          </table:table-cell>
          <table:table-cell office:value-type="string" office:string-value="ficha" table:formula="of:=HYPERLINK([.$F4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Hornachuelos</text:p>
          </table:table-cell>
          <table:table-cell office:value-type="string" table:style-name="ce3">
            <text:p>Huerta de San Antonio o de las Moraíllas</text:p>
          </table:table-cell>
          <table:table-cell office:value-type="string" table:style-name="ce4">
            <text:p>CO-105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512ja.pdf</text:p>
          </table:table-cell>
          <table:table-cell office:value-type="string" office:string-value="ficha" table:formula="of:=HYPERLINK([.$F4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Hornachuelos</text:p>
          </table:table-cell>
          <table:table-cell office:value-type="string" table:style-name="ce3">
            <text:p>Torilejos</text:p>
          </table:table-cell>
          <table:table-cell office:value-type="string" table:style-name="ce4">
            <text:p>CO-1105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1050ja.pdf</text:p>
          </table:table-cell>
          <table:table-cell office:value-type="string" office:string-value="ficha" table:formula="of:=HYPERLINK([.$F4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Hornachuelos</text:p>
          </table:table-cell>
          <table:table-cell office:value-type="string" table:style-name="ce3">
            <text:p>Corona Rústica <text:s/>Derivación del Bembézar</text:p>
          </table:table-cell>
          <table:table-cell office:value-type="string" table:style-name="ce4">
            <text:p>CO-60003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03ep.pdf</text:p>
          </table:table-cell>
          <table:table-cell office:value-type="string" office:string-value="ficha" table:formula="of:=HYPERLINK([.$F4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Hornachuelos</text:p>
          </table:table-cell>
          <table:table-cell office:value-type="string" table:style-name="ce3">
            <text:p>Los Ruedos</text:p>
          </table:table-cell>
          <table:table-cell office:value-type="string" table:style-name="ce4">
            <text:p>CO-70017-AY</text:p>
          </table:table-cell>
          <table:table-cell office:value-type="string" table:style-name="ce3">
            <text:p>Ayuntamiento de Hornachuel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17ay.pdf</text:p>
          </table:table-cell>
          <table:table-cell office:value-type="string" office:string-value="ficha" table:formula="of:=HYPERLINK([.$F4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Hornachuelos, Espiel</text:p>
          </table:table-cell>
          <table:table-cell office:value-type="string" table:style-name="ce3">
            <text:p>Corona Rústica <text:s/>Embalse de Bembézar</text:p>
          </table:table-cell>
          <table:table-cell office:value-type="string" table:style-name="ce4">
            <text:p>CO-60004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04ep.pdf</text:p>
          </table:table-cell>
          <table:table-cell office:value-type="string" office:string-value="ficha" table:formula="of:=HYPERLINK([.$F4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Lucena</text:p>
          </table:table-cell>
          <table:table-cell office:value-type="string" table:style-name="ce3">
            <text:p>Laguna de los Jarales</text:p>
          </table:table-cell>
          <table:table-cell office:value-type="string" table:style-name="ce4">
            <text:p>CO-1005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53ja.pdf</text:p>
          </table:table-cell>
          <table:table-cell office:value-type="string" office:string-value="ficha" table:formula="of:=HYPERLINK([.$F4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Lucena</text:p>
          </table:table-cell>
          <table:table-cell office:value-type="string" table:style-name="ce3">
            <text:p>San Antonio</text:p>
          </table:table-cell>
          <table:table-cell office:value-type="string" table:style-name="ce4">
            <text:p>CO-1007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72ja.pdf</text:p>
          </table:table-cell>
          <table:table-cell office:value-type="string" office:string-value="ficha" table:formula="of:=HYPERLINK([.$F4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Luque</text:p>
          </table:table-cell>
          <table:table-cell office:value-type="string" table:style-name="ce3">
            <text:p>El Gallumbar</text:p>
          </table:table-cell>
          <table:table-cell office:value-type="string" table:style-name="ce4">
            <text:p>CO-70018-AY</text:p>
          </table:table-cell>
          <table:table-cell office:value-type="string" table:style-name="ce3">
            <text:p>Ayuntamiento de Lu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18ay.pdf</text:p>
          </table:table-cell>
          <table:table-cell office:value-type="string" office:string-value="ficha" table:formula="of:=HYPERLINK([.$F4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Luque</text:p>
          </table:table-cell>
          <table:table-cell office:value-type="string" table:style-name="ce3">
            <text:p>El Castillo (Ladera)</text:p>
          </table:table-cell>
          <table:table-cell office:value-type="string" table:style-name="ce4">
            <text:p>CO-70019-AY</text:p>
          </table:table-cell>
          <table:table-cell office:value-type="string" table:style-name="ce3">
            <text:p>Ayuntamiento de Lu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19ay.pdf</text:p>
          </table:table-cell>
          <table:table-cell office:value-type="string" office:string-value="ficha" table:formula="of:=HYPERLINK([.$F5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Luque</text:p>
          </table:table-cell>
          <table:table-cell office:value-type="string" table:style-name="ce3">
            <text:p>San Jorge</text:p>
          </table:table-cell>
          <table:table-cell office:value-type="string" table:style-name="ce4">
            <text:p>CO-70021-AY</text:p>
          </table:table-cell>
          <table:table-cell office:value-type="string" table:style-name="ce3">
            <text:p>Ayuntamiento de Lu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21ay.pdf</text:p>
          </table:table-cell>
          <table:table-cell office:value-type="string" office:string-value="ficha" table:formula="of:=HYPERLINK([.$F5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Luque</text:p>
          </table:table-cell>
          <table:table-cell office:value-type="string" table:style-name="ce3">
            <text:p>Nael</text:p>
          </table:table-cell>
          <table:table-cell office:value-type="string" table:style-name="ce4">
            <text:p>CO-70022-AY</text:p>
          </table:table-cell>
          <table:table-cell office:value-type="string" table:style-name="ce3">
            <text:p>Ayuntamiento de Lu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22ay.pdf</text:p>
          </table:table-cell>
          <table:table-cell office:value-type="string" office:string-value="ficha" table:formula="of:=HYPERLINK([.$F5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Montoro</text:p>
          </table:table-cell>
          <table:table-cell office:value-type="string" table:style-name="ce3">
            <text:p>Riberas del Guadalquivir III</text:p>
          </table:table-cell>
          <table:table-cell office:value-type="string" table:style-name="ce4">
            <text:p>CO-1002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26ja.pdf</text:p>
          </table:table-cell>
          <table:table-cell office:value-type="string" office:string-value="ficha" table:formula="of:=HYPERLINK([.$F5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Montoro</text:p>
          </table:table-cell>
          <table:table-cell office:value-type="string" table:style-name="ce3">
            <text:p>El Mirador</text:p>
          </table:table-cell>
          <table:table-cell office:value-type="string" table:style-name="ce4">
            <text:p>CO-40002-EP</text:p>
          </table:table-cell>
          <table:table-cell office:value-type="string" table:style-name="ce3">
            <text:p>Estado Ministerio de Foment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40002ep.pdf</text:p>
          </table:table-cell>
          <table:table-cell office:value-type="string" office:string-value="ficha" table:formula="of:=HYPERLINK([.$F5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Montoro</text:p>
          </table:table-cell>
          <table:table-cell office:value-type="string" table:style-name="ce3">
            <text:p>Corona Rústica <text:s/>Embalse de Martín Gonzalo</text:p>
          </table:table-cell>
          <table:table-cell office:value-type="string" table:style-name="ce4">
            <text:p>CO-60007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07ep.pdf</text:p>
          </table:table-cell>
          <table:table-cell office:value-type="string" office:string-value="ficha" table:formula="of:=HYPERLINK([.$F5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Montoro</text:p>
          </table:table-cell>
          <table:table-cell office:value-type="string" table:style-name="ce3">
            <text:p>Pinar de la Barriada</text:p>
          </table:table-cell>
          <table:table-cell office:value-type="string" table:style-name="ce4">
            <text:p>CO-70010-AY</text:p>
          </table:table-cell>
          <table:table-cell office:value-type="string" table:style-name="ce3">
            <text:p>Ayuntamiento de Montor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10ay.pdf</text:p>
          </table:table-cell>
          <table:table-cell office:value-type="string" office:string-value="ficha" table:formula="of:=HYPERLINK([.$F5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Montoro</text:p>
          </table:table-cell>
          <table:table-cell office:value-type="string" table:style-name="ce3">
            <text:p>Alcornocosas</text:p>
          </table:table-cell>
          <table:table-cell office:value-type="string" table:style-name="ce4">
            <text:p>CO-9019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90196ja.pdf</text:p>
          </table:table-cell>
          <table:table-cell office:value-type="string" office:string-value="ficha" table:formula="of:=HYPERLINK([.$F5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Obejo</text:p>
          </table:table-cell>
          <table:table-cell office:value-type="string" table:style-name="ce3">
            <text:p>Los Puntales</text:p>
          </table:table-cell>
          <table:table-cell office:value-type="string" table:style-name="ce4">
            <text:p>CO-1108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1082ja.pdf</text:p>
          </table:table-cell>
          <table:table-cell office:value-type="string" office:string-value="ficha" table:formula="of:=HYPERLINK([.$F5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Obejo, Adamuz</text:p>
          </table:table-cell>
          <table:table-cell office:value-type="string" table:style-name="ce3">
            <text:p>Corona Rústica <text:s/>Embalse del Guadalmellato</text:p>
          </table:table-cell>
          <table:table-cell office:value-type="string" table:style-name="ce4">
            <text:p>CO-60013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13ep.pdf</text:p>
          </table:table-cell>
          <table:table-cell office:value-type="string" office:string-value="ficha" table:formula="of:=HYPERLINK([.$F5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Obejo, Córdoba, Villaviciosa de Córdoba</text:p>
          </table:table-cell>
          <table:table-cell office:value-type="string" table:style-name="ce3">
            <text:p>Corona Rústica <text:s/>Embalse de Guadanuño</text:p>
          </table:table-cell>
          <table:table-cell office:value-type="string" table:style-name="ce4">
            <text:p>CO-60005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05ep.pdf</text:p>
          </table:table-cell>
          <table:table-cell office:value-type="string" office:string-value="ficha" table:formula="of:=HYPERLINK([.$F5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Palenciana</text:p>
          </table:table-cell>
          <table:table-cell office:value-type="string" table:style-name="ce3">
            <text:p>Dehesa de Palenciana</text:p>
          </table:table-cell>
          <table:table-cell office:value-type="string" table:style-name="ce4">
            <text:p>CO-1008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80ja.pdf</text:p>
          </table:table-cell>
          <table:table-cell office:value-type="string" office:string-value="ficha" table:formula="of:=HYPERLINK([.$F5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Palma del Río</text:p>
          </table:table-cell>
          <table:table-cell office:value-type="string" table:style-name="ce3">
            <text:p>Corona Rústica <text:s/>Embalse de Peñaflor</text:p>
          </table:table-cell>
          <table:table-cell office:value-type="string" table:style-name="ce4">
            <text:p>CO-60008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08ep.pdf</text:p>
          </table:table-cell>
          <table:table-cell office:value-type="string" office:string-value="ficha" table:formula="of:=HYPERLINK([.$F5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Pedro Abad</text:p>
          </table:table-cell>
          <table:table-cell office:value-type="string" table:style-name="ce3">
            <text:p>Riberas del Guadalquivir IV</text:p>
          </table:table-cell>
          <table:table-cell office:value-type="string" table:style-name="ce4">
            <text:p>CO-1002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27ja.pdf</text:p>
          </table:table-cell>
          <table:table-cell office:value-type="string" office:string-value="ficha" table:formula="of:=HYPERLINK([.$F5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Pedroche</text:p>
          </table:table-cell>
          <table:table-cell office:value-type="string" table:style-name="ce3">
            <text:p>La Dehesa</text:p>
          </table:table-cell>
          <table:table-cell office:value-type="string" table:style-name="ce4">
            <text:p>CO-70007-AY</text:p>
          </table:table-cell>
          <table:table-cell office:value-type="string" table:style-name="ce3">
            <text:p>Ayuntamiento de Pedroch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07ay.pdf</text:p>
          </table:table-cell>
          <table:table-cell office:value-type="string" office:string-value="ficha" table:formula="of:=HYPERLINK([.$F5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Posadas</text:p>
          </table:table-cell>
          <table:table-cell office:value-type="string" table:style-name="ce3">
            <text:p>La Sierrezuela</text:p>
          </table:table-cell>
          <table:table-cell office:value-type="string" table:style-name="ce4">
            <text:p>CO-30003-AY</text:p>
          </table:table-cell>
          <table:table-cell office:value-type="string" table:style-name="ce3">
            <text:p>Ayuntamiento de Posad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30003ay.pdf</text:p>
          </table:table-cell>
          <table:table-cell office:value-type="string" office:string-value="ficha" table:formula="of:=HYPERLINK([.$F5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Posadas</text:p>
          </table:table-cell>
          <table:table-cell office:value-type="string" table:style-name="ce3">
            <text:p>Las Rozas del Pozuelo</text:p>
          </table:table-cell>
          <table:table-cell office:value-type="string" table:style-name="ce4">
            <text:p>CO-30005-AY</text:p>
          </table:table-cell>
          <table:table-cell office:value-type="string" table:style-name="ce3">
            <text:p>Ayuntamiento de Posad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30005ay.pdf</text:p>
          </table:table-cell>
          <table:table-cell office:value-type="string" office:string-value="ficha" table:formula="of:=HYPERLINK([.$F5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Pozoblanco</text:p>
          </table:table-cell>
          <table:table-cell office:value-type="string" table:style-name="ce3">
            <text:p>Dehesa Boyal</text:p>
          </table:table-cell>
          <table:table-cell office:value-type="string" table:style-name="ce4">
            <text:p>CO-70009-AY</text:p>
          </table:table-cell>
          <table:table-cell office:value-type="string" table:style-name="ce3">
            <text:p>Ayuntamiento de Pozoblanc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09ay.pdf</text:p>
          </table:table-cell>
          <table:table-cell office:value-type="string" office:string-value="ficha" table:formula="of:=HYPERLINK([.$F5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Pozoblanco</text:p>
          </table:table-cell>
          <table:table-cell office:value-type="string" table:style-name="ce3">
            <text:p>Pedrique</text:p>
          </table:table-cell>
          <table:table-cell office:value-type="string" table:style-name="ce4">
            <text:p>CO-70023-AY</text:p>
          </table:table-cell>
          <table:table-cell office:value-type="string" table:style-name="ce3">
            <text:p>Ayuntamiento de Pozoblanc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23ay.pdf</text:p>
          </table:table-cell>
          <table:table-cell office:value-type="string" office:string-value="ficha" table:formula="of:=HYPERLINK([.$F5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Priego de Córdoba</text:p>
          </table:table-cell>
          <table:table-cell office:value-type="string" table:style-name="ce3">
            <text:p>Sierra de Albayate</text:p>
          </table:table-cell>
          <table:table-cell office:value-type="string" table:style-name="ce4">
            <text:p>CO-100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03ja.pdf</text:p>
          </table:table-cell>
          <table:table-cell office:value-type="string" office:string-value="ficha" table:formula="of:=HYPERLINK([.$F5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Puente Genil</text:p>
          </table:table-cell>
          <table:table-cell office:value-type="string" table:style-name="ce3">
            <text:p>Tíscar</text:p>
          </table:table-cell>
          <table:table-cell office:value-type="string" table:style-name="ce4">
            <text:p>CO-1105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1056ja.pdf</text:p>
          </table:table-cell>
          <table:table-cell office:value-type="string" office:string-value="ficha" table:formula="of:=HYPERLINK([.$F5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Puente Genil</text:p>
          </table:table-cell>
          <table:table-cell office:value-type="string" table:style-name="ce3">
            <text:p>Sierra del Niño</text:p>
          </table:table-cell>
          <table:table-cell office:value-type="string" table:style-name="ce4">
            <text:p>CO-70011-AY</text:p>
          </table:table-cell>
          <table:table-cell office:value-type="string" table:style-name="ce3">
            <text:p>Ayuntamiento de Puente Gen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11ay.pdf</text:p>
          </table:table-cell>
          <table:table-cell office:value-type="string" office:string-value="ficha" table:formula="of:=HYPERLINK([.$F5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Rambla (La)</text:p>
          </table:table-cell>
          <table:table-cell office:value-type="string" table:style-name="ce3">
            <text:p>El Hecho</text:p>
          </table:table-cell>
          <table:table-cell office:value-type="string" table:style-name="ce4">
            <text:p>CO-70025-AY</text:p>
          </table:table-cell>
          <table:table-cell office:value-type="string" table:style-name="ce3">
            <text:p>Ayuntamiento de Guadalcáz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25ay.pdf</text:p>
          </table:table-cell>
          <table:table-cell office:value-type="string" office:string-value="ficha" table:formula="of:=HYPERLINK([.$F5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Rute</text:p>
          </table:table-cell>
          <table:table-cell office:value-type="string" table:style-name="ce3">
            <text:p>Sierra y Lanchar</text:p>
          </table:table-cell>
          <table:table-cell office:value-type="string" table:style-name="ce4">
            <text:p>CO-30002-AY</text:p>
          </table:table-cell>
          <table:table-cell office:value-type="string" table:style-name="ce3">
            <text:p>Ayuntamiento de Ru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30002ay.pdf</text:p>
          </table:table-cell>
          <table:table-cell office:value-type="string" office:string-value="ficha" table:formula="of:=HYPERLINK([.$F5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Santa Eufemia</text:p>
          </table:table-cell>
          <table:table-cell office:value-type="string" table:style-name="ce3">
            <text:p>Sierra y Anejos ó Los Baldíos</text:p>
          </table:table-cell>
          <table:table-cell office:value-type="string" table:style-name="ce4">
            <text:p>CO-10083-AY</text:p>
          </table:table-cell>
          <table:table-cell office:value-type="string" table:style-name="ce3">
            <text:p>Ayuntamiento de Santa Eufemi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83ay.pdf</text:p>
          </table:table-cell>
          <table:table-cell office:value-type="string" office:string-value="ficha" table:formula="of:=HYPERLINK([.$F5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Santa Eufemia</text:p>
          </table:table-cell>
          <table:table-cell office:value-type="string" table:style-name="ce3">
            <text:p>Los Accesos</text:p>
          </table:table-cell>
          <table:table-cell office:value-type="string" table:style-name="ce4">
            <text:p>CO-70006-AY</text:p>
          </table:table-cell>
          <table:table-cell office:value-type="string" table:style-name="ce3">
            <text:p>Ayuntamiento de Santa Eufemi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06ay.pdf</text:p>
          </table:table-cell>
          <table:table-cell office:value-type="string" office:string-value="ficha" table:formula="of:=HYPERLINK([.$F5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Santaella</text:p>
          </table:table-cell>
          <table:table-cell office:value-type="string" table:style-name="ce3">
            <text:p>Cortijo el Cambrón o Culebrilla Mediana y Pago de las Peñuelas</text:p>
          </table:table-cell>
          <table:table-cell office:value-type="string" table:style-name="ce4">
            <text:p>CO-105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513ja.pdf</text:p>
          </table:table-cell>
          <table:table-cell office:value-type="string" office:string-value="ficha" table:formula="of:=HYPERLINK([.$F5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Villa del Río</text:p>
          </table:table-cell>
          <table:table-cell office:value-type="string" table:style-name="ce3">
            <text:p>Riberas del Guadalquivir V</text:p>
          </table:table-cell>
          <table:table-cell office:value-type="string" table:style-name="ce4">
            <text:p>CO-1003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32ja.pdf</text:p>
          </table:table-cell>
          <table:table-cell office:value-type="string" office:string-value="ficha" table:formula="of:=HYPERLINK([.$F5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Villafranca de Córdoba</text:p>
          </table:table-cell>
          <table:table-cell office:value-type="string" table:style-name="ce3">
            <text:p>Fuente Agria y Almendrillos</text:p>
          </table:table-cell>
          <table:table-cell office:value-type="string" table:style-name="ce4">
            <text:p>CO-1001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15ja.pdf</text:p>
          </table:table-cell>
          <table:table-cell office:value-type="string" office:string-value="ficha" table:formula="of:=HYPERLINK([.$F5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Villanueva del Duque</text:p>
          </table:table-cell>
          <table:table-cell office:value-type="string" table:style-name="ce3">
            <text:p>Matas Hermosas</text:p>
          </table:table-cell>
          <table:table-cell office:value-type="string" table:style-name="ce4">
            <text:p>CO-1006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64ja.pdf</text:p>
          </table:table-cell>
          <table:table-cell office:value-type="string" office:string-value="ficha" table:formula="of:=HYPERLINK([.$F5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Villanueva del Duque</text:p>
          </table:table-cell>
          <table:table-cell office:value-type="string" table:style-name="ce3">
            <text:p>Dehesa Boyal</text:p>
          </table:table-cell>
          <table:table-cell office:value-type="string" table:style-name="ce4">
            <text:p>CO-70001-AY</text:p>
          </table:table-cell>
          <table:table-cell office:value-type="string" table:style-name="ce3">
            <text:p>Ayuntamiento de Villanueva del Du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01ay.pdf</text:p>
          </table:table-cell>
          <table:table-cell office:value-type="string" office:string-value="ficha" table:formula="of:=HYPERLINK([.$F5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Villanueva del Rey</text:p>
          </table:table-cell>
          <table:table-cell office:value-type="string" table:style-name="ce3">
            <text:p>Monteras</text:p>
          </table:table-cell>
          <table:table-cell office:value-type="string" table:style-name="ce4">
            <text:p>CO-1002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022ja.pdf</text:p>
          </table:table-cell>
          <table:table-cell office:value-type="string" office:string-value="ficha" table:formula="of:=HYPERLINK([.$F5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Villanueva del Rey</text:p>
          </table:table-cell>
          <table:table-cell office:value-type="string" table:style-name="ce3">
            <text:p>Dehesa Boyal</text:p>
          </table:table-cell>
          <table:table-cell office:value-type="string" table:style-name="ce4">
            <text:p>CO-70002-AY</text:p>
          </table:table-cell>
          <table:table-cell office:value-type="string" table:style-name="ce3">
            <text:p>Ayuntamiento de Villanueva del Rey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02ay.pdf</text:p>
          </table:table-cell>
          <table:table-cell office:value-type="string" office:string-value="ficha" table:formula="of:=HYPERLINK([.$F5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Villaviciosa de Córdoba</text:p>
          </table:table-cell>
          <table:table-cell office:value-type="string" table:style-name="ce3">
            <text:p>Guadiatillo</text:p>
          </table:table-cell>
          <table:table-cell office:value-type="string" table:style-name="ce4">
            <text:p>CO-105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0509ja.pdf</text:p>
          </table:table-cell>
          <table:table-cell office:value-type="string" office:string-value="ficha" table:formula="of:=HYPERLINK([.$F5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Villaviciosa de Córdoba</text:p>
          </table:table-cell>
          <table:table-cell office:value-type="string" table:style-name="ce3">
            <text:p>Cabeza Aguda</text:p>
          </table:table-cell>
          <table:table-cell office:value-type="string" table:style-name="ce4">
            <text:p>CO-11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11002ja.pdf</text:p>
          </table:table-cell>
          <table:table-cell office:value-type="string" office:string-value="ficha" table:formula="of:=HYPERLINK([.$F5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</text:p>
          </table:table-cell>
          <table:table-cell office:value-type="string" table:style-name="ce3">
            <text:p>Zuheros</text:p>
          </table:table-cell>
          <table:table-cell office:value-type="string" table:style-name="ce3">
            <text:p>Los Pechos, Alcairía y la Hoz</text:p>
          </table:table-cell>
          <table:table-cell office:value-type="string" table:style-name="ce4">
            <text:p>CO-70004-AY</text:p>
          </table:table-cell>
          <table:table-cell office:value-type="string" table:style-name="ce3">
            <text:p>Ayuntamiento de Zuher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70004ay.pdf</text:p>
          </table:table-cell>
          <table:table-cell office:value-type="string" office:string-value="ficha" table:formula="of:=HYPERLINK([.$F5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, Granada, Málaga</text:p>
          </table:table-cell>
          <table:table-cell office:value-type="string" table:style-name="ce3">
            <text:p>Algarinejo, Cuevas de San Marcos, Iznájar, Loja, Rute</text:p>
          </table:table-cell>
          <table:table-cell office:value-type="string" table:style-name="ce3">
            <text:p>Corona Rústica <text:s/>Embalse de Iznájar</text:p>
          </table:table-cell>
          <table:table-cell office:value-type="string" table:style-name="ce4">
            <text:p>CO-60006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06ep.pdf</text:p>
          </table:table-cell>
          <table:table-cell office:value-type="string" office:string-value="ficha" table:formula="of:=HYPERLINK([.$F5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, Jaén</text:p>
          </table:table-cell>
          <table:table-cell office:value-type="string" table:style-name="ce3">
            <text:p>Alcaudete, Baena, Luque, Priego de Córdoba</text:p>
          </table:table-cell>
          <table:table-cell office:value-type="string" table:style-name="ce3">
            <text:p>Corona Rústica <text:s/>Embalse de Vadomojón</text:p>
          </table:table-cell>
          <table:table-cell office:value-type="string" table:style-name="ce4">
            <text:p>CO-60011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11ep.pdf</text:p>
          </table:table-cell>
          <table:table-cell office:value-type="string" office:string-value="ficha" table:formula="of:=HYPERLINK([.$F5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, Jaén</text:p>
          </table:table-cell>
          <table:table-cell office:value-type="string" table:style-name="ce3">
            <text:p>Marmolejo, Montoro</text:p>
          </table:table-cell>
          <table:table-cell office:value-type="string" table:style-name="ce3">
            <text:p>Corona Rústica <text:s/>Embalse de Yeguas</text:p>
          </table:table-cell>
          <table:table-cell office:value-type="string" table:style-name="ce4">
            <text:p>CO-60012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12ep.pdf</text:p>
          </table:table-cell>
          <table:table-cell office:value-type="string" office:string-value="ficha" table:formula="of:=HYPERLINK([.$F5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, Sevilla</text:p>
          </table:table-cell>
          <table:table-cell office:value-type="string" table:style-name="ce3">
            <text:p>Hornachuelos, Navas de La Concepción, Puebla de Los Infantes</text:p>
          </table:table-cell>
          <table:table-cell office:value-type="string" table:style-name="ce3">
            <text:p>Corona Rústica <text:s/>Embalse del Retortillo</text:p>
          </table:table-cell>
          <table:table-cell office:value-type="string" table:style-name="ce4">
            <text:p>CO-60014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14ep.pdf</text:p>
          </table:table-cell>
          <table:table-cell office:value-type="string" office:string-value="ficha" table:formula="of:=HYPERLINK([.$F5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órdoba, Sevilla</text:p>
          </table:table-cell>
          <table:table-cell office:value-type="string" table:style-name="ce3">
            <text:p>Hornachuelos, Puebla de Los Infantes, Peñaflor</text:p>
          </table:table-cell>
          <table:table-cell office:value-type="string" table:style-name="ce3">
            <text:p>Corona Rústica <text:s/>Embalse Derivación del Retortillo</text:p>
          </table:table-cell>
          <table:table-cell office:value-type="string" table:style-name="ce4">
            <text:p>CO-60015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Cordoba&amp;files=co60015ep.pdf</text:p>
          </table:table-cell>
          <table:table-cell office:value-type="string" office:string-value="ficha" table:formula="of:=HYPERLINK([.$F5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bolote</text:p>
          </table:table-cell>
          <table:table-cell office:value-type="string" table:style-name="ce3">
            <text:p>Monte público de Albolote</text:p>
          </table:table-cell>
          <table:table-cell office:value-type="string" table:style-name="ce4">
            <text:p>GR-70020-AY</text:p>
          </table:table-cell>
          <table:table-cell office:value-type="string" table:style-name="ce3">
            <text:p>Ayuntamiento de Albolo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20ay.pdf</text:p>
          </table:table-cell>
          <table:table-cell office:value-type="string" office:string-value="ficha" table:formula="of:=HYPERLINK([.$F5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bolote-Atarfe-deifontes</text:p>
          </table:table-cell>
          <table:table-cell office:value-type="string" table:style-name="ce3">
            <text:p>Corona Rústica Emblase de Cubillas</text:p>
          </table:table-cell>
          <table:table-cell office:value-type="string" table:style-name="ce4">
            <text:p>GR-60016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16ep.pdf</text:p>
          </table:table-cell>
          <table:table-cell office:value-type="string" office:string-value="ficha" table:formula="of:=HYPERLINK([.$F5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bondón</text:p>
          </table:table-cell>
          <table:table-cell office:value-type="string" table:style-name="ce3">
            <text:p>Barranco de la Caldera y Carrasco</text:p>
          </table:table-cell>
          <table:table-cell office:value-type="string" table:style-name="ce4">
            <text:p>GR-30058-AY</text:p>
          </table:table-cell>
          <table:table-cell office:value-type="string" table:style-name="ce3">
            <text:p>Ayuntamiento de Albondó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58ay.pdf</text:p>
          </table:table-cell>
          <table:table-cell office:value-type="string" office:string-value="ficha" table:formula="of:=HYPERLINK([.$F5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buñán</text:p>
          </table:table-cell>
          <table:table-cell office:value-type="string" table:style-name="ce3">
            <text:p>Los Pinos de Albuñán</text:p>
          </table:table-cell>
          <table:table-cell office:value-type="string" table:style-name="ce4">
            <text:p>GR-70031-AY</text:p>
          </table:table-cell>
          <table:table-cell office:value-type="string" table:style-name="ce3">
            <text:p>Ayuntamiento de Albuñá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31ay.pdf</text:p>
          </table:table-cell>
          <table:table-cell office:value-type="string" office:string-value="ficha" table:formula="of:=HYPERLINK([.$F5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buñuelas</text:p>
          </table:table-cell>
          <table:table-cell office:value-type="string" table:style-name="ce3">
            <text:p>Puerto de la Toba</text:p>
          </table:table-cell>
          <table:table-cell office:value-type="string" table:style-name="ce4">
            <text:p>GR-50012-AY</text:p>
          </table:table-cell>
          <table:table-cell office:value-type="string" table:style-name="ce3">
            <text:p>Ayuntamiento de Albuñuel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12ay.pdf</text:p>
          </table:table-cell>
          <table:table-cell office:value-type="string" office:string-value="ficha" table:formula="of:=HYPERLINK([.$F5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deire</text:p>
          </table:table-cell>
          <table:table-cell office:value-type="string" table:style-name="ce3">
            <text:p>Monte del Pueblo de Aldeire</text:p>
          </table:table-cell>
          <table:table-cell office:value-type="string" table:style-name="ce4">
            <text:p>GR-30017-AY</text:p>
          </table:table-cell>
          <table:table-cell office:value-type="string" table:style-name="ce3">
            <text:p>Ayuntamiento de Aldeir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17ay.pdf</text:p>
          </table:table-cell>
          <table:table-cell office:value-type="string" office:string-value="ficha" table:formula="of:=HYPERLINK([.$F5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facar</text:p>
          </table:table-cell>
          <table:table-cell office:value-type="string" table:style-name="ce3">
            <text:p>Dehesa de la Alfaguara</text:p>
          </table:table-cell>
          <table:table-cell office:value-type="string" table:style-name="ce4">
            <text:p>GR-30011-AY</text:p>
          </table:table-cell>
          <table:table-cell office:value-type="string" table:style-name="ce3">
            <text:p>Ayuntamiento de Alfac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11ay.pdf</text:p>
          </table:table-cell>
          <table:table-cell office:value-type="string" office:string-value="ficha" table:formula="of:=HYPERLINK([.$F5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garinejo</text:p>
          </table:table-cell>
          <table:table-cell office:value-type="string" table:style-name="ce3">
            <text:p>Sierra del Alcornocal</text:p>
          </table:table-cell>
          <table:table-cell office:value-type="string" table:style-name="ce4">
            <text:p>GR-70024-AY</text:p>
          </table:table-cell>
          <table:table-cell office:value-type="string" table:style-name="ce3">
            <text:p>Ayuntamiento de Algarinej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24ay.pdf</text:p>
          </table:table-cell>
          <table:table-cell office:value-type="string" office:string-value="ficha" table:formula="of:=HYPERLINK([.$F5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hama de Granada</text:p>
          </table:table-cell>
          <table:table-cell office:value-type="string" table:style-name="ce3">
            <text:p>La Alcauca</text:p>
          </table:table-cell>
          <table:table-cell office:value-type="string" table:style-name="ce4">
            <text:p>GR-1006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61ja.pdf</text:p>
          </table:table-cell>
          <table:table-cell office:value-type="string" office:string-value="ficha" table:formula="of:=HYPERLINK([.$F5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hama de Granada</text:p>
          </table:table-cell>
          <table:table-cell office:value-type="string" table:style-name="ce3">
            <text:p>Robledal Alto</text:p>
          </table:table-cell>
          <table:table-cell office:value-type="string" table:style-name="ce4">
            <text:p>GR-1007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79ja.pdf</text:p>
          </table:table-cell>
          <table:table-cell office:value-type="string" office:string-value="ficha" table:formula="of:=HYPERLINK([.$F5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hama de Granada</text:p>
          </table:table-cell>
          <table:table-cell office:value-type="string" table:style-name="ce3">
            <text:p>Pinar de Alhama</text:p>
          </table:table-cell>
          <table:table-cell office:value-type="string" table:style-name="ce4">
            <text:p>GR-1106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63ja.pdf</text:p>
          </table:table-cell>
          <table:table-cell office:value-type="string" office:string-value="ficha" table:formula="of:=HYPERLINK([.$F5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hama de Granada</text:p>
          </table:table-cell>
          <table:table-cell office:value-type="string" table:style-name="ce3">
            <text:p>Sierra Tejeda</text:p>
          </table:table-cell>
          <table:table-cell office:value-type="string" table:style-name="ce4">
            <text:p>GR-30041-AY</text:p>
          </table:table-cell>
          <table:table-cell office:value-type="string" table:style-name="ce3">
            <text:p>Ayuntamiento de Alhama de Gran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41ay.pdf</text:p>
          </table:table-cell>
          <table:table-cell office:value-type="string" office:string-value="ficha" table:formula="of:=HYPERLINK([.$F5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hama de Granada</text:p>
          </table:table-cell>
          <table:table-cell office:value-type="string" table:style-name="ce3">
            <text:p>Sierras</text:p>
          </table:table-cell>
          <table:table-cell office:value-type="string" table:style-name="ce4">
            <text:p>GR-50002-AY</text:p>
          </table:table-cell>
          <table:table-cell office:value-type="string" table:style-name="ce3">
            <text:p>Ayuntamiento de Alhama de Gran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02ay.pdf</text:p>
          </table:table-cell>
          <table:table-cell office:value-type="string" office:string-value="ficha" table:formula="of:=HYPERLINK([.$F5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hama de Granada</text:p>
          </table:table-cell>
          <table:table-cell office:value-type="string" table:style-name="ce3">
            <text:p>Corona Rústica Embalse de Alhama</text:p>
          </table:table-cell>
          <table:table-cell office:value-type="string" table:style-name="ce4">
            <text:p>GR-60031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31ep.pdf</text:p>
          </table:table-cell>
          <table:table-cell office:value-type="string" office:string-value="ficha" table:formula="of:=HYPERLINK([.$F5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hama de Granada</text:p>
          </table:table-cell>
          <table:table-cell office:value-type="string" table:style-name="ce3">
            <text:p>Cerro de los Rodaderos y el Naranjo</text:p>
          </table:table-cell>
          <table:table-cell office:value-type="string" table:style-name="ce4">
            <text:p>GR-70013-AY</text:p>
          </table:table-cell>
          <table:table-cell office:value-type="string" table:style-name="ce3">
            <text:p>Ayuntamiento de Alhama de Gran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13ay.pdf</text:p>
          </table:table-cell>
          <table:table-cell office:value-type="string" office:string-value="ficha" table:formula="of:=HYPERLINK([.$F5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hama de Granada y Cacín</text:p>
          </table:table-cell>
          <table:table-cell office:value-type="string" table:style-name="ce3">
            <text:p>Corona Rústica Contraembalse de los Bermejales</text:p>
          </table:table-cell>
          <table:table-cell office:value-type="string" table:style-name="ce4">
            <text:p>GR-60030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30ep.pdf</text:p>
          </table:table-cell>
          <table:table-cell office:value-type="string" office:string-value="ficha" table:formula="of:=HYPERLINK([.$F5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icún de Ortega</text:p>
          </table:table-cell>
          <table:table-cell office:value-type="string" table:style-name="ce3">
            <text:p>Señorío de Alicún de Ortega</text:p>
          </table:table-cell>
          <table:table-cell office:value-type="string" table:style-name="ce4">
            <text:p>GR-1013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133ja.pdf</text:p>
          </table:table-cell>
          <table:table-cell office:value-type="string" office:string-value="ficha" table:formula="of:=HYPERLINK([.$F5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megíjar</text:p>
          </table:table-cell>
          <table:table-cell office:value-type="string" table:style-name="ce3">
            <text:p>Terrenos Comunes</text:p>
          </table:table-cell>
          <table:table-cell office:value-type="string" table:style-name="ce4">
            <text:p>GR-30099-AY</text:p>
          </table:table-cell>
          <table:table-cell office:value-type="string" table:style-name="ce3">
            <text:p>Ayuntamiento de Almegí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99ay.pdf</text:p>
          </table:table-cell>
          <table:table-cell office:value-type="string" office:string-value="ficha" table:formula="of:=HYPERLINK([.$F5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megíjar</text:p>
          </table:table-cell>
          <table:table-cell office:value-type="string" table:style-name="ce3">
            <text:p>Montes Comunales no Catalogados</text:p>
          </table:table-cell>
          <table:table-cell office:value-type="string" table:style-name="ce4">
            <text:p>GR-30101-AY</text:p>
          </table:table-cell>
          <table:table-cell office:value-type="string" table:style-name="ce3">
            <text:p>Ayuntamiento de Almegí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101ay.pdf</text:p>
          </table:table-cell>
          <table:table-cell office:value-type="string" office:string-value="ficha" table:formula="of:=HYPERLINK([.$F5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muñécar</text:p>
          </table:table-cell>
          <table:table-cell office:value-type="string" table:style-name="ce3">
            <text:p>Peña Escrita, El Saucillo y Fuente de la Higuera</text:p>
          </table:table-cell>
          <table:table-cell office:value-type="string" table:style-name="ce4">
            <text:p>GR-70016-AY</text:p>
          </table:table-cell>
          <table:table-cell office:value-type="string" table:style-name="ce3">
            <text:p>Ayuntamiento de Almuñéc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16ay.pdf</text:p>
          </table:table-cell>
          <table:table-cell office:value-type="string" office:string-value="ficha" table:formula="of:=HYPERLINK([.$F5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muñécar</text:p>
          </table:table-cell>
          <table:table-cell office:value-type="string" table:style-name="ce3">
            <text:p>Zona Forestal Cerro Gordo</text:p>
          </table:table-cell>
          <table:table-cell office:value-type="string" table:style-name="ce4">
            <text:p>GR-70017-AY</text:p>
          </table:table-cell>
          <table:table-cell office:value-type="string" table:style-name="ce3">
            <text:p>Ayuntamiento de Almuñéc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17ay.pdf</text:p>
          </table:table-cell>
          <table:table-cell office:value-type="string" office:string-value="ficha" table:formula="of:=HYPERLINK([.$F5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pujarra de La Sierra</text:p>
          </table:table-cell>
          <table:table-cell office:value-type="string" table:style-name="ce3">
            <text:p>Fuente Bermeja y Otras</text:p>
          </table:table-cell>
          <table:table-cell office:value-type="string" table:style-name="ce4">
            <text:p>GR-101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117ja.pdf</text:p>
          </table:table-cell>
          <table:table-cell office:value-type="string" office:string-value="ficha" table:formula="of:=HYPERLINK([.$F5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pujarra de La Sierra</text:p>
          </table:table-cell>
          <table:table-cell office:value-type="string" table:style-name="ce3">
            <text:p>El Chaparral, Cerro Gordo y Calares</text:p>
          </table:table-cell>
          <table:table-cell office:value-type="string" table:style-name="ce4">
            <text:p>GR-30028-AY</text:p>
          </table:table-cell>
          <table:table-cell office:value-type="string" table:style-name="ce3">
            <text:p>Ayuntamiento de Alpujarra de La Sier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28ay.pdf</text:p>
          </table:table-cell>
          <table:table-cell office:value-type="string" office:string-value="ficha" table:formula="of:=HYPERLINK([.$F5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lpujarra de La Sierra</text:p>
          </table:table-cell>
          <table:table-cell office:value-type="string" table:style-name="ce3">
            <text:p>La Sierra y la Rabitilla</text:p>
          </table:table-cell>
          <table:table-cell office:value-type="string" table:style-name="ce4">
            <text:p>GR-30036-AY</text:p>
          </table:table-cell>
          <table:table-cell office:value-type="string" table:style-name="ce3">
            <text:p>Ayuntamiento de Alpujarra de La Sier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36ay.pdf</text:p>
          </table:table-cell>
          <table:table-cell office:value-type="string" office:string-value="ficha" table:formula="of:=HYPERLINK([.$F5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renas del Rey</text:p>
          </table:table-cell>
          <table:table-cell office:value-type="string" table:style-name="ce3">
            <text:p>La Resinera</text:p>
          </table:table-cell>
          <table:table-cell office:value-type="string" table:style-name="ce4">
            <text:p>GR-115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501ja.pdf</text:p>
          </table:table-cell>
          <table:table-cell office:value-type="string" office:string-value="ficha" table:formula="of:=HYPERLINK([.$F5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renas del Rey, Fornes</text:p>
          </table:table-cell>
          <table:table-cell office:value-type="string" table:style-name="ce3">
            <text:p>Corona Rústica Embalse de los Bermejales</text:p>
          </table:table-cell>
          <table:table-cell office:value-type="string" table:style-name="ce4">
            <text:p>GR-60018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18ep.pdf</text:p>
          </table:table-cell>
          <table:table-cell office:value-type="string" office:string-value="ficha" table:formula="of:=HYPERLINK([.$F5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Atarfe</text:p>
          </table:table-cell>
          <table:table-cell office:value-type="string" table:style-name="ce3">
            <text:p>Sierra Elvira</text:p>
          </table:table-cell>
          <table:table-cell office:value-type="string" table:style-name="ce4">
            <text:p>GR-50013-AY</text:p>
          </table:table-cell>
          <table:table-cell office:value-type="string" table:style-name="ce3">
            <text:p>Ayuntamiento de Atarf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13ay.pdf</text:p>
          </table:table-cell>
          <table:table-cell office:value-type="string" office:string-value="ficha" table:formula="of:=HYPERLINK([.$F5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aza</text:p>
          </table:table-cell>
          <table:table-cell office:value-type="string" table:style-name="ce3">
            <text:p>Cuevas del Quemado</text:p>
          </table:table-cell>
          <table:table-cell office:value-type="string" table:style-name="ce4">
            <text:p>GR-1005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58ja.pdf</text:p>
          </table:table-cell>
          <table:table-cell office:value-type="string" office:string-value="ficha" table:formula="of:=HYPERLINK([.$F5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aza</text:p>
          </table:table-cell>
          <table:table-cell office:value-type="string" table:style-name="ce3">
            <text:p>Narváez y Otros</text:p>
          </table:table-cell>
          <table:table-cell office:value-type="string" table:style-name="ce4">
            <text:p>GR-11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01ja.pdf</text:p>
          </table:table-cell>
          <table:table-cell office:value-type="string" office:string-value="ficha" table:formula="of:=HYPERLINK([.$F5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aza</text:p>
          </table:table-cell>
          <table:table-cell office:value-type="string" table:style-name="ce3">
            <text:p>Sierras de Baza</text:p>
          </table:table-cell>
          <table:table-cell office:value-type="string" table:style-name="ce4">
            <text:p>GR-110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17ja.pdf</text:p>
          </table:table-cell>
          <table:table-cell office:value-type="string" office:string-value="ficha" table:formula="of:=HYPERLINK([.$F5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aza</text:p>
          </table:table-cell>
          <table:table-cell office:value-type="string" table:style-name="ce3">
            <text:p>Calar de Santa Bárbara</text:p>
          </table:table-cell>
          <table:table-cell office:value-type="string" table:style-name="ce4">
            <text:p>GR-30013-AY</text:p>
          </table:table-cell>
          <table:table-cell office:value-type="string" table:style-name="ce3">
            <text:p>Ayuntamiento de Baz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13ay.pdf</text:p>
          </table:table-cell>
          <table:table-cell office:value-type="string" office:string-value="ficha" table:formula="of:=HYPERLINK([.$F5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aza</text:p>
          </table:table-cell>
          <table:table-cell office:value-type="string" table:style-name="ce3">
            <text:p>Calar de la Rapa y Tejera</text:p>
          </table:table-cell>
          <table:table-cell office:value-type="string" table:style-name="ce4">
            <text:p>GR-30014-AY</text:p>
          </table:table-cell>
          <table:table-cell office:value-type="string" table:style-name="ce3">
            <text:p>Ayuntamiento de Baz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14ay.pdf</text:p>
          </table:table-cell>
          <table:table-cell office:value-type="string" office:string-value="ficha" table:formula="of:=HYPERLINK([.$F5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aza</text:p>
          </table:table-cell>
          <table:table-cell office:value-type="string" table:style-name="ce3">
            <text:p>Umbría de Hellín</text:p>
          </table:table-cell>
          <table:table-cell office:value-type="string" table:style-name="ce4">
            <text:p>GR-30015-AY</text:p>
          </table:table-cell>
          <table:table-cell office:value-type="string" table:style-name="ce3">
            <text:p>Ayuntamiento de Baz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15ay.pdf</text:p>
          </table:table-cell>
          <table:table-cell office:value-type="string" office:string-value="ficha" table:formula="of:=HYPERLINK([.$F5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aza</text:p>
          </table:table-cell>
          <table:table-cell office:value-type="string" table:style-name="ce3">
            <text:p>Pinar de la Fonfría</text:p>
          </table:table-cell>
          <table:table-cell office:value-type="string" table:style-name="ce4">
            <text:p>GR-50015-AY</text:p>
          </table:table-cell>
          <table:table-cell office:value-type="string" table:style-name="ce3">
            <text:p>Ayuntamiento de Baz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15ay.pdf</text:p>
          </table:table-cell>
          <table:table-cell office:value-type="string" office:string-value="ficha" table:formula="of:=HYPERLINK([.$F5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aza-Benamaurel-Cuevas del Campo-Cortes de Baza-Guadix-Freila-Zújar</text:p>
          </table:table-cell>
          <table:table-cell office:value-type="string" table:style-name="ce3">
            <text:p>Corona Rústica Embalse del Negratín</text:p>
          </table:table-cell>
          <table:table-cell office:value-type="string" table:style-name="ce4">
            <text:p>GR-60021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21ep.pdf</text:p>
          </table:table-cell>
          <table:table-cell office:value-type="string" office:string-value="ficha" table:formula="of:=HYPERLINK([.$F5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eas de Granada</text:p>
          </table:table-cell>
          <table:table-cell office:value-type="string" table:style-name="ce3">
            <text:p>Dehesa de Beas</text:p>
          </table:table-cell>
          <table:table-cell office:value-type="string" table:style-name="ce4">
            <text:p>GR-1002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29ja.pdf</text:p>
          </table:table-cell>
          <table:table-cell office:value-type="string" office:string-value="ficha" table:formula="of:=HYPERLINK([.$F5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eas de Guadix</text:p>
          </table:table-cell>
          <table:table-cell office:value-type="string" table:style-name="ce3">
            <text:p>Cerro Lares</text:p>
          </table:table-cell>
          <table:table-cell office:value-type="string" table:style-name="ce4">
            <text:p>GR-1008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85ja.pdf</text:p>
          </table:table-cell>
          <table:table-cell office:value-type="string" office:string-value="ficha" table:formula="of:=HYPERLINK([.$F5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eas de Guadix</text:p>
          </table:table-cell>
          <table:table-cell office:value-type="string" table:style-name="ce3">
            <text:p>Monte de Beas</text:p>
          </table:table-cell>
          <table:table-cell office:value-type="string" table:style-name="ce4">
            <text:p>GR-30094-AY</text:p>
          </table:table-cell>
          <table:table-cell office:value-type="string" table:style-name="ce3">
            <text:p>Ayuntamiento de Beas de Guadix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94ay.pdf</text:p>
          </table:table-cell>
          <table:table-cell office:value-type="string" office:string-value="ficha" table:formula="of:=HYPERLINK([.$F5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enalúa de Guadix-Guadix</text:p>
          </table:table-cell>
          <table:table-cell office:value-type="string" table:style-name="ce3">
            <text:p>Monte de Benalúa de Guadix</text:p>
          </table:table-cell>
          <table:table-cell office:value-type="string" table:style-name="ce4">
            <text:p>GR-60023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23ep.pdf</text:p>
          </table:table-cell>
          <table:table-cell office:value-type="string" office:string-value="ficha" table:formula="of:=HYPERLINK([.$F5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enalúa de Las Villas-Colomera</text:p>
          </table:table-cell>
          <table:table-cell office:value-type="string" table:style-name="ce3">
            <text:p>Corona Rústica Embalse de Colomera</text:p>
          </table:table-cell>
          <table:table-cell office:value-type="string" table:style-name="ce4">
            <text:p>GR-60015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15ep.pdf</text:p>
          </table:table-cell>
          <table:table-cell office:value-type="string" office:string-value="ficha" table:formula="of:=HYPERLINK([.$F5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enamaurel</text:p>
          </table:table-cell>
          <table:table-cell office:value-type="string" table:style-name="ce3">
            <text:p>Atochares</text:p>
          </table:table-cell>
          <table:table-cell office:value-type="string" table:style-name="ce4">
            <text:p>GR-30037-AY</text:p>
          </table:table-cell>
          <table:table-cell office:value-type="string" table:style-name="ce3">
            <text:p>Ayuntamiento de Benamaure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37ay.pdf</text:p>
          </table:table-cell>
          <table:table-cell office:value-type="string" office:string-value="ficha" table:formula="of:=HYPERLINK([.$F5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érchules</text:p>
          </table:table-cell>
          <table:table-cell office:value-type="string" table:style-name="ce3">
            <text:p>Cortijo de Cortes</text:p>
          </table:table-cell>
          <table:table-cell office:value-type="string" table:style-name="ce4">
            <text:p>GR-1013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138ja.pdf</text:p>
          </table:table-cell>
          <table:table-cell office:value-type="string" office:string-value="ficha" table:formula="of:=HYPERLINK([.$F5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érchules</text:p>
          </table:table-cell>
          <table:table-cell office:value-type="string" table:style-name="ce3">
            <text:p>Chaparral</text:p>
          </table:table-cell>
          <table:table-cell office:value-type="string" table:style-name="ce4">
            <text:p>GR-30035-AY</text:p>
          </table:table-cell>
          <table:table-cell office:value-type="string" table:style-name="ce3">
            <text:p>Ayuntamiento de Bérchu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35ay.pdf</text:p>
          </table:table-cell>
          <table:table-cell office:value-type="string" office:string-value="ficha" table:formula="of:=HYPERLINK([.$F5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ubión</text:p>
          </table:table-cell>
          <table:table-cell office:value-type="string" table:style-name="ce3">
            <text:p>Comunal de Bubión</text:p>
          </table:table-cell>
          <table:table-cell office:value-type="string" table:style-name="ce4">
            <text:p>GR-30024-AY</text:p>
          </table:table-cell>
          <table:table-cell office:value-type="string" table:style-name="ce3">
            <text:p>Ayuntamiento de Bubió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24ay.pdf</text:p>
          </table:table-cell>
          <table:table-cell office:value-type="string" office:string-value="ficha" table:formula="of:=HYPERLINK([.$F5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ubión</text:p>
          </table:table-cell>
          <table:table-cell office:value-type="string" table:style-name="ce3">
            <text:p>El Coto</text:p>
          </table:table-cell>
          <table:table-cell office:value-type="string" table:style-name="ce4">
            <text:p>GR-50016-AY</text:p>
          </table:table-cell>
          <table:table-cell office:value-type="string" table:style-name="ce3">
            <text:p>Ayuntamiento de Bubió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16ay.pdf</text:p>
          </table:table-cell>
          <table:table-cell office:value-type="string" office:string-value="ficha" table:formula="of:=HYPERLINK([.$F5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usquístar</text:p>
          </table:table-cell>
          <table:table-cell office:value-type="string" table:style-name="ce3">
            <text:p>Chortales y Magdalite</text:p>
          </table:table-cell>
          <table:table-cell office:value-type="string" table:style-name="ce4">
            <text:p>GR-1012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125ja.pdf</text:p>
          </table:table-cell>
          <table:table-cell office:value-type="string" office:string-value="ficha" table:formula="of:=HYPERLINK([.$F5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usquístar</text:p>
          </table:table-cell>
          <table:table-cell office:value-type="string" table:style-name="ce3">
            <text:p>Monte Grande</text:p>
          </table:table-cell>
          <table:table-cell office:value-type="string" table:style-name="ce4">
            <text:p>GR-30057-AY</text:p>
          </table:table-cell>
          <table:table-cell office:value-type="string" table:style-name="ce3">
            <text:p>Ayuntamiento de Busquíst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57ay.pdf</text:p>
          </table:table-cell>
          <table:table-cell office:value-type="string" office:string-value="ficha" table:formula="of:=HYPERLINK([.$F5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Busquístar</text:p>
          </table:table-cell>
          <table:table-cell office:value-type="string" table:style-name="ce3">
            <text:p>El Coto</text:p>
          </table:table-cell>
          <table:table-cell office:value-type="string" table:style-name="ce4">
            <text:p>GR-50017-AY</text:p>
          </table:table-cell>
          <table:table-cell office:value-type="string" table:style-name="ce3">
            <text:p>Ayuntamiento de Busquíst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17ay.pdf</text:p>
          </table:table-cell>
          <table:table-cell office:value-type="string" office:string-value="ficha" table:formula="of:=HYPERLINK([.$F5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ájar</text:p>
          </table:table-cell>
          <table:table-cell office:value-type="string" table:style-name="ce3">
            <text:p>Cábula</text:p>
          </table:table-cell>
          <table:table-cell office:value-type="string" table:style-name="ce4">
            <text:p>GR-70001-AY</text:p>
          </table:table-cell>
          <table:table-cell office:value-type="string" table:style-name="ce3">
            <text:p>Ayuntamiento de Cá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01ay.pdf</text:p>
          </table:table-cell>
          <table:table-cell office:value-type="string" office:string-value="ficha" table:formula="of:=HYPERLINK([.$F5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lahorra (La)</text:p>
          </table:table-cell>
          <table:table-cell office:value-type="string" table:style-name="ce3">
            <text:p>Sierras de La Calahorra</text:p>
          </table:table-cell>
          <table:table-cell office:value-type="string" table:style-name="ce4">
            <text:p>GR-30006-AY</text:p>
          </table:table-cell>
          <table:table-cell office:value-type="string" table:style-name="ce3">
            <text:p>Ayuntamiento de La Calahor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06ay.pdf</text:p>
          </table:table-cell>
          <table:table-cell office:value-type="string" office:string-value="ficha" table:formula="of:=HYPERLINK([.$F5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niles</text:p>
          </table:table-cell>
          <table:table-cell office:value-type="string" table:style-name="ce3">
            <text:p>Los Frailes y Otros</text:p>
          </table:table-cell>
          <table:table-cell office:value-type="string" table:style-name="ce4">
            <text:p>GR-111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102ja.pdf</text:p>
          </table:table-cell>
          <table:table-cell office:value-type="string" office:string-value="ficha" table:formula="of:=HYPERLINK([.$F5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áñar</text:p>
          </table:table-cell>
          <table:table-cell office:value-type="string" table:style-name="ce3">
            <text:p>Cuenca del Río Chico</text:p>
          </table:table-cell>
          <table:table-cell office:value-type="string" table:style-name="ce4">
            <text:p>GR-111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103ja.pdf</text:p>
          </table:table-cell>
          <table:table-cell office:value-type="string" office:string-value="ficha" table:formula="of:=HYPERLINK([.$F5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áñar</text:p>
          </table:table-cell>
          <table:table-cell office:value-type="string" table:style-name="ce3">
            <text:p>Los Jarales</text:p>
          </table:table-cell>
          <table:table-cell office:value-type="string" table:style-name="ce4">
            <text:p>GR-30093-AY</text:p>
          </table:table-cell>
          <table:table-cell office:value-type="string" table:style-name="ce3">
            <text:p>Ayuntamiento de Cáñ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93ay.pdf</text:p>
          </table:table-cell>
          <table:table-cell office:value-type="string" office:string-value="ficha" table:formula="of:=HYPERLINK([.$F5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áñar</text:p>
          </table:table-cell>
          <table:table-cell office:value-type="string" table:style-name="ce3">
            <text:p>Coto del Robledal</text:p>
          </table:table-cell>
          <table:table-cell office:value-type="string" table:style-name="ce4">
            <text:p>GR-50018-AY</text:p>
          </table:table-cell>
          <table:table-cell office:value-type="string" table:style-name="ce3">
            <text:p>Ayuntamiento de Cáñ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18ay.pdf</text:p>
          </table:table-cell>
          <table:table-cell office:value-type="string" office:string-value="ficha" table:formula="of:=HYPERLINK([.$F5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áñar</text:p>
          </table:table-cell>
          <table:table-cell office:value-type="string" table:style-name="ce3">
            <text:p>Robledal de la Acequia Grande</text:p>
          </table:table-cell>
          <table:table-cell office:value-type="string" table:style-name="ce4">
            <text:p>GR-50019-AY</text:p>
          </table:table-cell>
          <table:table-cell office:value-type="string" table:style-name="ce3">
            <text:p>Ayuntamiento de Cáñ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19ay.pdf</text:p>
          </table:table-cell>
          <table:table-cell office:value-type="string" office:string-value="ficha" table:formula="of:=HYPERLINK([.$F5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áñar y Órgiva</text:p>
          </table:table-cell>
          <table:table-cell office:value-type="string" table:style-name="ce3">
            <text:p>Los Pelaos y Otros (Cuenca del Río Sucio)</text:p>
          </table:table-cell>
          <table:table-cell office:value-type="string" table:style-name="ce4">
            <text:p>GR-100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04ja.pdf</text:p>
          </table:table-cell>
          <table:table-cell office:value-type="string" office:string-value="ficha" table:formula="of:=HYPERLINK([.$F5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pileira</text:p>
          </table:table-cell>
          <table:table-cell office:value-type="string" table:style-name="ce3">
            <text:p>Comunal del Capileira</text:p>
          </table:table-cell>
          <table:table-cell office:value-type="string" table:style-name="ce4">
            <text:p>GR-30026-AY</text:p>
          </table:table-cell>
          <table:table-cell office:value-type="string" table:style-name="ce3">
            <text:p>Ayuntamiento de Capilei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26ay.pdf</text:p>
          </table:table-cell>
          <table:table-cell office:value-type="string" office:string-value="ficha" table:formula="of:=HYPERLINK([.$F5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pileira</text:p>
          </table:table-cell>
          <table:table-cell office:value-type="string" table:style-name="ce3">
            <text:p>Chorrerillas</text:p>
          </table:table-cell>
          <table:table-cell office:value-type="string" table:style-name="ce4">
            <text:p>GR-70007-AY</text:p>
          </table:table-cell>
          <table:table-cell office:value-type="string" table:style-name="ce3">
            <text:p>Ayuntamiento de Capilei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07ay.pdf</text:p>
          </table:table-cell>
          <table:table-cell office:value-type="string" office:string-value="ficha" table:formula="of:=HYPERLINK([.$F5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rataunas</text:p>
          </table:table-cell>
          <table:table-cell office:value-type="string" table:style-name="ce3">
            <text:p>Cerro de Arriba</text:p>
          </table:table-cell>
          <table:table-cell office:value-type="string" table:style-name="ce4">
            <text:p>GR-30039-AY</text:p>
          </table:table-cell>
          <table:table-cell office:value-type="string" table:style-name="ce3">
            <text:p>Ayuntamiento de Carataun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39ay.pdf</text:p>
          </table:table-cell>
          <table:table-cell office:value-type="string" office:string-value="ficha" table:formula="of:=HYPERLINK([.$F5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rataunas</text:p>
          </table:table-cell>
          <table:table-cell office:value-type="string" table:style-name="ce3">
            <text:p>Cerro Negro</text:p>
          </table:table-cell>
          <table:table-cell office:value-type="string" table:style-name="ce4">
            <text:p>GR-50036-AY</text:p>
          </table:table-cell>
          <table:table-cell office:value-type="string" table:style-name="ce3">
            <text:p>Ayuntamiento de Carataun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36ay.pdf</text:p>
          </table:table-cell>
          <table:table-cell office:value-type="string" office:string-value="ficha" table:formula="of:=HYPERLINK([.$F6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ástaras</text:p>
          </table:table-cell>
          <table:table-cell office:value-type="string" table:style-name="ce3">
            <text:p>Peñas Blancas</text:p>
          </table:table-cell>
          <table:table-cell office:value-type="string" table:style-name="ce4">
            <text:p>GR-50032-AY</text:p>
          </table:table-cell>
          <table:table-cell office:value-type="string" table:style-name="ce3">
            <text:p>Ayuntamiento de Cástar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32ay.pdf</text:p>
          </table:table-cell>
          <table:table-cell office:value-type="string" office:string-value="ficha" table:formula="of:=HYPERLINK([.$F6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ástaras</text:p>
          </table:table-cell>
          <table:table-cell office:value-type="string" table:style-name="ce3">
            <text:p>Explotación Forestal de Cástaras</text:p>
          </table:table-cell>
          <table:table-cell office:value-type="string" table:style-name="ce4">
            <text:p>GR-600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08ja.pdf</text:p>
          </table:table-cell>
          <table:table-cell office:value-type="string" office:string-value="ficha" table:formula="of:=HYPERLINK([.$F6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stilléjar</text:p>
          </table:table-cell>
          <table:table-cell office:value-type="string" table:style-name="ce3">
            <text:p>Los Barranquitos</text:p>
          </table:table-cell>
          <table:table-cell office:value-type="string" table:style-name="ce4">
            <text:p>GR-1007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77ja.pdf</text:p>
          </table:table-cell>
          <table:table-cell office:value-type="string" office:string-value="ficha" table:formula="of:=HYPERLINK([.$F6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stilléjar</text:p>
          </table:table-cell>
          <table:table-cell office:value-type="string" table:style-name="ce3">
            <text:p>Terrenos Comunes</text:p>
          </table:table-cell>
          <table:table-cell office:value-type="string" table:style-name="ce4">
            <text:p>GR-70005-AY</text:p>
          </table:table-cell>
          <table:table-cell office:value-type="string" table:style-name="ce3">
            <text:p>Ayuntamiento de Castillé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05ay.pdf</text:p>
          </table:table-cell>
          <table:table-cell office:value-type="string" office:string-value="ficha" table:formula="of:=HYPERLINK([.$F6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stril</text:p>
          </table:table-cell>
          <table:table-cell office:value-type="string" table:style-name="ce3">
            <text:p>Las Tabernillas y Laude</text:p>
          </table:table-cell>
          <table:table-cell office:value-type="string" table:style-name="ce4">
            <text:p>GR-105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514ja.pdf</text:p>
          </table:table-cell>
          <table:table-cell office:value-type="string" office:string-value="ficha" table:formula="of:=HYPERLINK([.$F6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stril</text:p>
          </table:table-cell>
          <table:table-cell office:value-type="string" table:style-name="ce3">
            <text:p>Prados del Conde</text:p>
          </table:table-cell>
          <table:table-cell office:value-type="string" table:style-name="ce4">
            <text:p>GR-115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502ja.pdf</text:p>
          </table:table-cell>
          <table:table-cell office:value-type="string" office:string-value="ficha" table:formula="of:=HYPERLINK([.$F6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stril</text:p>
          </table:table-cell>
          <table:table-cell office:value-type="string" table:style-name="ce3">
            <text:p>Las Hazadillas</text:p>
          </table:table-cell>
          <table:table-cell office:value-type="string" table:style-name="ce4">
            <text:p>GR-30050-AY</text:p>
          </table:table-cell>
          <table:table-cell office:value-type="string" table:style-name="ce3">
            <text:p>Ayuntamiento de Castr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50ay.pdf</text:p>
          </table:table-cell>
          <table:table-cell office:value-type="string" office:string-value="ficha" table:formula="of:=HYPERLINK([.$F6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stril</text:p>
          </table:table-cell>
          <table:table-cell office:value-type="string" table:style-name="ce3">
            <text:p>La Salobre-Las Almontaras</text:p>
          </table:table-cell>
          <table:table-cell office:value-type="string" table:style-name="ce4">
            <text:p>GR-30071-AY</text:p>
          </table:table-cell>
          <table:table-cell office:value-type="string" table:style-name="ce3">
            <text:p>Ayuntamiento de Castr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71ay.pdf</text:p>
          </table:table-cell>
          <table:table-cell office:value-type="string" office:string-value="ficha" table:formula="of:=HYPERLINK([.$F6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stril</text:p>
          </table:table-cell>
          <table:table-cell office:value-type="string" table:style-name="ce3">
            <text:p>Nido del Buitre</text:p>
          </table:table-cell>
          <table:table-cell office:value-type="string" table:style-name="ce4">
            <text:p>GR-50020-AY</text:p>
          </table:table-cell>
          <table:table-cell office:value-type="string" table:style-name="ce3">
            <text:p>Ayuntamiento de Castr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20ay.pdf</text:p>
          </table:table-cell>
          <table:table-cell office:value-type="string" office:string-value="ficha" table:formula="of:=HYPERLINK([.$F6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stril</text:p>
          </table:table-cell>
          <table:table-cell office:value-type="string" table:style-name="ce3">
            <text:p>Túnez, Suerte Somera y Sierra Seca</text:p>
          </table:table-cell>
          <table:table-cell office:value-type="string" table:style-name="ce4">
            <text:p>GR-50021-AY</text:p>
          </table:table-cell>
          <table:table-cell office:value-type="string" table:style-name="ce3">
            <text:p>Ayuntamiento de Castr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21ay.pdf</text:p>
          </table:table-cell>
          <table:table-cell office:value-type="string" office:string-value="ficha" table:formula="of:=HYPERLINK([.$F6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stril</text:p>
          </table:table-cell>
          <table:table-cell office:value-type="string" table:style-name="ce3">
            <text:p>Corona Rústica Embalse de El Portillo</text:p>
          </table:table-cell>
          <table:table-cell office:value-type="string" table:style-name="ce4">
            <text:p>GR-60017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17ep.pdf</text:p>
          </table:table-cell>
          <table:table-cell office:value-type="string" office:string-value="ficha" table:formula="of:=HYPERLINK([.$F6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astril</text:p>
          </table:table-cell>
          <table:table-cell office:value-type="string" table:style-name="ce3">
            <text:p>Barranco del Buitre</text:p>
          </table:table-cell>
          <table:table-cell office:value-type="string" table:style-name="ce4">
            <text:p>GR-70014-AY</text:p>
          </table:table-cell>
          <table:table-cell office:value-type="string" table:style-name="ce3">
            <text:p>Ayuntamiento de Castr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14ay.pdf</text:p>
          </table:table-cell>
          <table:table-cell office:value-type="string" office:string-value="ficha" table:formula="of:=HYPERLINK([.$F6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enes de La Vega-Granada</text:p>
          </table:table-cell>
          <table:table-cell office:value-type="string" table:style-name="ce3">
            <text:p>Monte de Cenes</text:p>
          </table:table-cell>
          <table:table-cell office:value-type="string" table:style-name="ce4">
            <text:p>GR-60024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24ep.pdf</text:p>
          </table:table-cell>
          <table:table-cell office:value-type="string" office:string-value="ficha" table:formula="of:=HYPERLINK([.$F6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ogollos de Guadix</text:p>
          </table:table-cell>
          <table:table-cell office:value-type="string" table:style-name="ce3">
            <text:p>Monte del Pueblo de Cogollos de Guadix</text:p>
          </table:table-cell>
          <table:table-cell office:value-type="string" table:style-name="ce4">
            <text:p>GR-30016-AY</text:p>
          </table:table-cell>
          <table:table-cell office:value-type="string" table:style-name="ce3">
            <text:p>Ayuntamiento de Cogollos de Guadix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16ay.pdf</text:p>
          </table:table-cell>
          <table:table-cell office:value-type="string" office:string-value="ficha" table:formula="of:=HYPERLINK([.$F6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ogollos de Guadix</text:p>
          </table:table-cell>
          <table:table-cell office:value-type="string" table:style-name="ce3">
            <text:p>Llano Nuevo</text:p>
          </table:table-cell>
          <table:table-cell office:value-type="string" table:style-name="ce4">
            <text:p>GR-70032-AY</text:p>
          </table:table-cell>
          <table:table-cell office:value-type="string" table:style-name="ce3">
            <text:p>Ayuntamiento de Cogollos de Guadix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32ay.pdf</text:p>
          </table:table-cell>
          <table:table-cell office:value-type="string" office:string-value="ficha" table:formula="of:=HYPERLINK([.$F6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ogollos Vega</text:p>
          </table:table-cell>
          <table:table-cell office:value-type="string" table:style-name="ce3">
            <text:p>Sierras de Cogollos Vega</text:p>
          </table:table-cell>
          <table:table-cell office:value-type="string" table:style-name="ce4">
            <text:p>GR-30021-AY</text:p>
          </table:table-cell>
          <table:table-cell office:value-type="string" table:style-name="ce3">
            <text:p>Ayuntamiento de Cogollos Veg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21ay.pdf</text:p>
          </table:table-cell>
          <table:table-cell office:value-type="string" office:string-value="ficha" table:formula="of:=HYPERLINK([.$F6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olomera</text:p>
          </table:table-cell>
          <table:table-cell office:value-type="string" table:style-name="ce3">
            <text:p>Dehesa Alta Los Pinos y Otros</text:p>
          </table:table-cell>
          <table:table-cell office:value-type="string" table:style-name="ce4">
            <text:p>GR-70025-AY</text:p>
          </table:table-cell>
          <table:table-cell office:value-type="string" table:style-name="ce3">
            <text:p>Ayuntamiento de Colom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25ay.pdf</text:p>
          </table:table-cell>
          <table:table-cell office:value-type="string" office:string-value="ficha" table:formula="of:=HYPERLINK([.$F6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ortes Y Graena</text:p>
          </table:table-cell>
          <table:table-cell office:value-type="string" table:style-name="ce3">
            <text:p>Lote 300 (Parcelación de Cortes y Graena)</text:p>
          </table:table-cell>
          <table:table-cell office:value-type="string" table:style-name="ce4">
            <text:p>GR-30038-AY</text:p>
          </table:table-cell>
          <table:table-cell office:value-type="string" table:style-name="ce3">
            <text:p>Ayuntamiento de Cortes y Gra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38ay.pdf</text:p>
          </table:table-cell>
          <table:table-cell office:value-type="string" office:string-value="ficha" table:formula="of:=HYPERLINK([.$F6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ortes Y Graena-La Peza</text:p>
          </table:table-cell>
          <table:table-cell office:value-type="string" table:style-name="ce3">
            <text:p>Corona Rústica Embalse Francisco Abellán</text:p>
          </table:table-cell>
          <table:table-cell office:value-type="string" table:style-name="ce4">
            <text:p>GR-60022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22ep.pdf</text:p>
          </table:table-cell>
          <table:table-cell office:value-type="string" office:string-value="ficha" table:formula="of:=HYPERLINK([.$F6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uevas del Campo</text:p>
          </table:table-cell>
          <table:table-cell office:value-type="string" table:style-name="ce3">
            <text:p>Monte de Cuevas del Campo</text:p>
          </table:table-cell>
          <table:table-cell office:value-type="string" table:style-name="ce4">
            <text:p>GR-70011-AY</text:p>
          </table:table-cell>
          <table:table-cell office:value-type="string" table:style-name="ce3">
            <text:p>Ayuntamiento de Cuevas del Camp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11ay.pdf</text:p>
          </table:table-cell>
          <table:table-cell office:value-type="string" office:string-value="ficha" table:formula="of:=HYPERLINK([.$F6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úllar</text:p>
          </table:table-cell>
          <table:table-cell office:value-type="string" table:style-name="ce3">
            <text:p>Los Censos</text:p>
          </table:table-cell>
          <table:table-cell office:value-type="string" table:style-name="ce4">
            <text:p>GR-1113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131ja.pdf</text:p>
          </table:table-cell>
          <table:table-cell office:value-type="string" office:string-value="ficha" table:formula="of:=HYPERLINK([.$F6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úllar</text:p>
          </table:table-cell>
          <table:table-cell office:value-type="string" table:style-name="ce3">
            <text:p>Coto de la Vizcaína</text:p>
          </table:table-cell>
          <table:table-cell office:value-type="string" table:style-name="ce4">
            <text:p>GR-50022-AY</text:p>
          </table:table-cell>
          <table:table-cell office:value-type="string" table:style-name="ce3">
            <text:p>Ayuntamiento de Cúll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22ay.pdf</text:p>
          </table:table-cell>
          <table:table-cell office:value-type="string" office:string-value="ficha" table:formula="of:=HYPERLINK([.$F6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úllar</text:p>
          </table:table-cell>
          <table:table-cell office:value-type="string" table:style-name="ce3">
            <text:p>Las Guindaleras y el Periate</text:p>
          </table:table-cell>
          <table:table-cell office:value-type="string" table:style-name="ce4">
            <text:p>GR-50023-AY</text:p>
          </table:table-cell>
          <table:table-cell office:value-type="string" table:style-name="ce3">
            <text:p>Ayuntamiento de Cúll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23ay.pdf</text:p>
          </table:table-cell>
          <table:table-cell office:value-type="string" office:string-value="ficha" table:formula="of:=HYPERLINK([.$F6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Cúllar</text:p>
          </table:table-cell>
          <table:table-cell office:value-type="string" table:style-name="ce3">
            <text:p>La Pililla, el Entrerraso y Otros</text:p>
          </table:table-cell>
          <table:table-cell office:value-type="string" table:style-name="ce4">
            <text:p>GR-50024-AY</text:p>
          </table:table-cell>
          <table:table-cell office:value-type="string" table:style-name="ce3">
            <text:p>Ayuntamiento de Cúll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24ay.pdf</text:p>
          </table:table-cell>
          <table:table-cell office:value-type="string" office:string-value="ficha" table:formula="of:=HYPERLINK([.$F6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dehesas de Guadix</text:p>
          </table:table-cell>
          <table:table-cell office:value-type="string" table:style-name="ce3">
            <text:p>Mesillas y Ramblas de la Higuera</text:p>
          </table:table-cell>
          <table:table-cell office:value-type="string" table:style-name="ce4">
            <text:p>GR-1012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127ja.pdf</text:p>
          </table:table-cell>
          <table:table-cell office:value-type="string" office:string-value="ficha" table:formula="of:=HYPERLINK([.$F6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deifontes</text:p>
          </table:table-cell>
          <table:table-cell office:value-type="string" table:style-name="ce3">
            <text:p>Monte de Deifontes</text:p>
          </table:table-cell>
          <table:table-cell office:value-type="string" table:style-name="ce4">
            <text:p>GR-70026-AY</text:p>
          </table:table-cell>
          <table:table-cell office:value-type="string" table:style-name="ce3">
            <text:p>Ayuntamiento de deifont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26ay.pdf</text:p>
          </table:table-cell>
          <table:table-cell office:value-type="string" office:string-value="ficha" table:formula="of:=HYPERLINK([.$F6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Diezma Y La Peza</text:p>
          </table:table-cell>
          <table:table-cell office:value-type="string" table:style-name="ce3">
            <text:p>Peña Cabrera, Holopos y Sillar Baja</text:p>
          </table:table-cell>
          <table:table-cell office:value-type="string" table:style-name="ce4">
            <text:p>GR-115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512ja.pdf</text:p>
          </table:table-cell>
          <table:table-cell office:value-type="string" office:string-value="ficha" table:formula="of:=HYPERLINK([.$F6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Dílar</text:p>
          </table:table-cell>
          <table:table-cell office:value-type="string" table:style-name="ce3">
            <text:p>Los Alayos</text:p>
          </table:table-cell>
          <table:table-cell office:value-type="string" table:style-name="ce4">
            <text:p>GR-110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06ja.pdf</text:p>
          </table:table-cell>
          <table:table-cell office:value-type="string" office:string-value="ficha" table:formula="of:=HYPERLINK([.$F6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Dílar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GR-70002-AY</text:p>
          </table:table-cell>
          <table:table-cell office:value-type="string" table:style-name="ce3">
            <text:p>Ayuntamiento de Díl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02ay.pdf</text:p>
          </table:table-cell>
          <table:table-cell office:value-type="string" office:string-value="ficha" table:formula="of:=HYPERLINK([.$F6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Dílar</text:p>
          </table:table-cell>
          <table:table-cell office:value-type="string" table:style-name="ce3">
            <text:p>Dehesa de Dílar</text:p>
          </table:table-cell>
          <table:table-cell office:value-type="string" table:style-name="ce4">
            <text:p>GR-70018-AY</text:p>
          </table:table-cell>
          <table:table-cell office:value-type="string" table:style-name="ce3">
            <text:p>Ayuntamiento de Gran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18ay.pdf</text:p>
          </table:table-cell>
          <table:table-cell office:value-type="string" office:string-value="ficha" table:formula="of:=HYPERLINK([.$F6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Dólar</text:p>
          </table:table-cell>
          <table:table-cell office:value-type="string" table:style-name="ce3">
            <text:p>Cortijo París III</text:p>
          </table:table-cell>
          <table:table-cell office:value-type="string" table:style-name="ce4">
            <text:p>GR-1051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516ja.pdf</text:p>
          </table:table-cell>
          <table:table-cell office:value-type="string" office:string-value="ficha" table:formula="of:=HYPERLINK([.$F6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Dólar</text:p>
          </table:table-cell>
          <table:table-cell office:value-type="string" table:style-name="ce3">
            <text:p>El Raposo</text:p>
          </table:table-cell>
          <table:table-cell office:value-type="string" table:style-name="ce4">
            <text:p>GR-111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106ja.pdf</text:p>
          </table:table-cell>
          <table:table-cell office:value-type="string" office:string-value="ficha" table:formula="of:=HYPERLINK([.$F6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Dólar</text:p>
          </table:table-cell>
          <table:table-cell office:value-type="string" table:style-name="ce3">
            <text:p>Monte del Pueblo de Dólar</text:p>
          </table:table-cell>
          <table:table-cell office:value-type="string" table:style-name="ce4">
            <text:p>GR-30007-AY</text:p>
          </table:table-cell>
          <table:table-cell office:value-type="string" table:style-name="ce3">
            <text:p>Ayuntamiento de Dól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07ay.pdf</text:p>
          </table:table-cell>
          <table:table-cell office:value-type="string" office:string-value="ficha" table:formula="of:=HYPERLINK([.$F6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Escúzar</text:p>
          </table:table-cell>
          <table:table-cell office:value-type="string" table:style-name="ce3">
            <text:p>los Ruedos</text:p>
          </table:table-cell>
          <table:table-cell office:value-type="string" table:style-name="ce4">
            <text:p>GR-70023-AY</text:p>
          </table:table-cell>
          <table:table-cell office:value-type="string" table:style-name="ce3">
            <text:p>Ayuntamiento de Escúz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23ay.pdf</text:p>
          </table:table-cell>
          <table:table-cell office:value-type="string" office:string-value="ficha" table:formula="of:=HYPERLINK([.$F6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Ferreira</text:p>
          </table:table-cell>
          <table:table-cell office:value-type="string" table:style-name="ce3">
            <text:p>Monte del Pueblo de Ferreira</text:p>
          </table:table-cell>
          <table:table-cell office:value-type="string" table:style-name="ce4">
            <text:p>GR-30005-AY</text:p>
          </table:table-cell>
          <table:table-cell office:value-type="string" table:style-name="ce3">
            <text:p>Ayuntamiento de Ferrei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05ay.pdf</text:p>
          </table:table-cell>
          <table:table-cell office:value-type="string" office:string-value="ficha" table:formula="of:=HYPERLINK([.$F6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Fonelas</text:p>
          </table:table-cell>
          <table:table-cell office:value-type="string" table:style-name="ce3">
            <text:p>Cortijo de Mesina</text:p>
          </table:table-cell>
          <table:table-cell office:value-type="string" table:style-name="ce4">
            <text:p>GR-30023-AY</text:p>
          </table:table-cell>
          <table:table-cell office:value-type="string" table:style-name="ce3">
            <text:p>Ayuntamiento de Fonel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23ay.pdf</text:p>
          </table:table-cell>
          <table:table-cell office:value-type="string" office:string-value="ficha" table:formula="of:=HYPERLINK([.$F6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Fornes</text:p>
          </table:table-cell>
          <table:table-cell office:value-type="string" table:style-name="ce3">
            <text:p>Mesa de Fornes</text:p>
          </table:table-cell>
          <table:table-cell office:value-type="string" table:style-name="ce4">
            <text:p>GR-1051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515ja.pdf</text:p>
          </table:table-cell>
          <table:table-cell office:value-type="string" office:string-value="ficha" table:formula="of:=HYPERLINK([.$F6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alera</text:p>
          </table:table-cell>
          <table:table-cell office:value-type="string" table:style-name="ce3">
            <text:p>Cejos del Llano de la Tejera</text:p>
          </table:table-cell>
          <table:table-cell office:value-type="string" table:style-name="ce4">
            <text:p>GR-50025-AY</text:p>
          </table:table-cell>
          <table:table-cell office:value-type="string" table:style-name="ce3">
            <text:p>Ayuntamiento de Gal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25ay.pdf</text:p>
          </table:table-cell>
          <table:table-cell office:value-type="string" office:string-value="ficha" table:formula="of:=HYPERLINK([.$F6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alera</text:p>
          </table:table-cell>
          <table:table-cell office:value-type="string" table:style-name="ce3">
            <text:p>Cerro de Pez</text:p>
          </table:table-cell>
          <table:table-cell office:value-type="string" table:style-name="ce4">
            <text:p>GR-50026-AY</text:p>
          </table:table-cell>
          <table:table-cell office:value-type="string" table:style-name="ce3">
            <text:p>Ayuntamiento de Gal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26ay.pdf</text:p>
          </table:table-cell>
          <table:table-cell office:value-type="string" office:string-value="ficha" table:formula="of:=HYPERLINK([.$F6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ójar</text:p>
          </table:table-cell>
          <table:table-cell office:value-type="string" table:style-name="ce3">
            <text:p>Cerro Faufín</text:p>
          </table:table-cell>
          <table:table-cell office:value-type="string" table:style-name="ce4">
            <text:p>GR-30075-AY</text:p>
          </table:table-cell>
          <table:table-cell office:value-type="string" table:style-name="ce3">
            <text:p>Ayuntamiento de Gó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75ay.pdf</text:p>
          </table:table-cell>
          <table:table-cell office:value-type="string" office:string-value="ficha" table:formula="of:=HYPERLINK([.$F6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or</text:p>
          </table:table-cell>
          <table:table-cell office:value-type="string" table:style-name="ce3">
            <text:p>Casas de Don Diego</text:p>
          </table:table-cell>
          <table:table-cell office:value-type="string" table:style-name="ce4">
            <text:p>GR-1108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83ja.pdf</text:p>
          </table:table-cell>
          <table:table-cell office:value-type="string" office:string-value="ficha" table:formula="of:=HYPERLINK([.$F6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or</text:p>
          </table:table-cell>
          <table:table-cell office:value-type="string" table:style-name="ce3">
            <text:p>Monte de Gor</text:p>
          </table:table-cell>
          <table:table-cell office:value-type="string" table:style-name="ce4">
            <text:p>GR-30042-AY</text:p>
          </table:table-cell>
          <table:table-cell office:value-type="string" table:style-name="ce3">
            <text:p>Ayuntamiento de Go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42ay.pdf</text:p>
          </table:table-cell>
          <table:table-cell office:value-type="string" office:string-value="ficha" table:formula="of:=HYPERLINK([.$F6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or</text:p>
          </table:table-cell>
          <table:table-cell office:value-type="string" table:style-name="ce3">
            <text:p>Terrenos comunales</text:p>
          </table:table-cell>
          <table:table-cell office:value-type="string" table:style-name="ce4">
            <text:p>GR-70033-AY</text:p>
          </table:table-cell>
          <table:table-cell office:value-type="string" table:style-name="ce3">
            <text:p>Ayuntamiento de Go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33ay.pdf</text:p>
          </table:table-cell>
          <table:table-cell office:value-type="string" office:string-value="ficha" table:formula="of:=HYPERLINK([.$F6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Lancha de Cenes</text:p>
          </table:table-cell>
          <table:table-cell office:value-type="string" table:style-name="ce4">
            <text:p>GR-1102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23ja.pdf</text:p>
          </table:table-cell>
          <table:table-cell office:value-type="string" office:string-value="ficha" table:formula="of:=HYPERLINK([.$F6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ranada</text:p>
          </table:table-cell>
          <table:table-cell office:value-type="string" table:style-name="ce3">
            <text:p>Dehesa del Generalife</text:p>
          </table:table-cell>
          <table:table-cell office:value-type="string" table:style-name="ce4">
            <text:p>GR-40001-EP</text:p>
          </table:table-cell>
          <table:table-cell office:value-type="string" table:style-name="ce3">
            <text:p>Patronato de La Alhambra y Generalif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40001ep.pdf</text:p>
          </table:table-cell>
          <table:table-cell office:value-type="string" office:string-value="ficha" table:formula="of:=HYPERLINK([.$F6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uadix</text:p>
          </table:table-cell>
          <table:table-cell office:value-type="string" table:style-name="ce3">
            <text:p>Cortijo Conejo</text:p>
          </table:table-cell>
          <table:table-cell office:value-type="string" table:style-name="ce4">
            <text:p>GR-1105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52ja.pdf</text:p>
          </table:table-cell>
          <table:table-cell office:value-type="string" office:string-value="ficha" table:formula="of:=HYPERLINK([.$F6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uadix</text:p>
          </table:table-cell>
          <table:table-cell office:value-type="string" table:style-name="ce3">
            <text:p>Rambla Seca</text:p>
          </table:table-cell>
          <table:table-cell office:value-type="string" table:style-name="ce4">
            <text:p>GR-1105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54ja.pdf</text:p>
          </table:table-cell>
          <table:table-cell office:value-type="string" office:string-value="ficha" table:formula="of:=HYPERLINK([.$F6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uadix</text:p>
          </table:table-cell>
          <table:table-cell office:value-type="string" table:style-name="ce3">
            <text:p>Monte de Zaraguit</text:p>
          </table:table-cell>
          <table:table-cell office:value-type="string" table:style-name="ce4">
            <text:p>GR-60025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25ep.pdf</text:p>
          </table:table-cell>
          <table:table-cell office:value-type="string" office:string-value="ficha" table:formula="of:=HYPERLINK([.$F6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uadix</text:p>
          </table:table-cell>
          <table:table-cell office:value-type="string" table:style-name="ce3">
            <text:p>Monte de Guadix</text:p>
          </table:table-cell>
          <table:table-cell office:value-type="string" table:style-name="ce4">
            <text:p>GR-70003-AY</text:p>
          </table:table-cell>
          <table:table-cell office:value-type="string" table:style-name="ce3">
            <text:p>ELA Bácor-Oliv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03ay.pdf</text:p>
          </table:table-cell>
          <table:table-cell office:value-type="string" office:string-value="ficha" table:formula="of:=HYPERLINK([.$F6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uadix</text:p>
          </table:table-cell>
          <table:table-cell office:value-type="string" table:style-name="ce3">
            <text:p>Pinos de la Rambla de María</text:p>
          </table:table-cell>
          <table:table-cell office:value-type="string" table:style-name="ce4">
            <text:p>GR-70034-AY</text:p>
          </table:table-cell>
          <table:table-cell office:value-type="string" table:style-name="ce3">
            <text:p>Ayuntamiento de Guadix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34ay.pdf</text:p>
          </table:table-cell>
          <table:table-cell office:value-type="string" office:string-value="ficha" table:formula="of:=HYPERLINK([.$F6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ualchos</text:p>
          </table:table-cell>
          <table:table-cell office:value-type="string" table:style-name="ce3">
            <text:p>Fuente del Moral</text:p>
          </table:table-cell>
          <table:table-cell office:value-type="string" table:style-name="ce4">
            <text:p>GR-1106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65ja.pdf</text:p>
          </table:table-cell>
          <table:table-cell office:value-type="string" office:string-value="ficha" table:formula="of:=HYPERLINK([.$F6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üéjar Sierra</text:p>
          </table:table-cell>
          <table:table-cell office:value-type="string" table:style-name="ce3">
            <text:p>Cortijo Balderas</text:p>
          </table:table-cell>
          <table:table-cell office:value-type="string" table:style-name="ce4">
            <text:p>GR-105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508ja.pdf</text:p>
          </table:table-cell>
          <table:table-cell office:value-type="string" office:string-value="ficha" table:formula="of:=HYPERLINK([.$F6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üéjar Sierra</text:p>
          </table:table-cell>
          <table:table-cell office:value-type="string" table:style-name="ce3">
            <text:p>Dehesa del Calvario</text:p>
          </table:table-cell>
          <table:table-cell office:value-type="string" table:style-name="ce4">
            <text:p>GR-30086-AY</text:p>
          </table:table-cell>
          <table:table-cell office:value-type="string" table:style-name="ce3">
            <text:p>Ayuntamiento de Gran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86ay.pdf</text:p>
          </table:table-cell>
          <table:table-cell office:value-type="string" office:string-value="ficha" table:formula="of:=HYPERLINK([.$F6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üéjar Sierra</text:p>
          </table:table-cell>
          <table:table-cell office:value-type="string" table:style-name="ce3">
            <text:p>Ahí de Cara y Vertientes de Canales</text:p>
          </table:table-cell>
          <table:table-cell office:value-type="string" table:style-name="ce4">
            <text:p>GR-30089-AY</text:p>
          </table:table-cell>
          <table:table-cell office:value-type="string" table:style-name="ce3">
            <text:p>Ayuntamiento de Güéjar Sier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89ay.pdf</text:p>
          </table:table-cell>
          <table:table-cell office:value-type="string" office:string-value="ficha" table:formula="of:=HYPERLINK([.$F6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üéjar Sierra</text:p>
          </table:table-cell>
          <table:table-cell office:value-type="string" table:style-name="ce3">
            <text:p>Dehesa de San Juan</text:p>
          </table:table-cell>
          <table:table-cell office:value-type="string" table:style-name="ce4">
            <text:p>GR-60002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02ep.pdf</text:p>
          </table:table-cell>
          <table:table-cell office:value-type="string" office:string-value="ficha" table:formula="of:=HYPERLINK([.$F6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Güéjar Sierra-Pinos Genil</text:p>
          </table:table-cell>
          <table:table-cell office:value-type="string" table:style-name="ce3">
            <text:p>Corona Rústica Emblase de Canales</text:p>
          </table:table-cell>
          <table:table-cell office:value-type="string" table:style-name="ce4">
            <text:p>GR-60014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14ep.pdf</text:p>
          </table:table-cell>
          <table:table-cell office:value-type="string" office:string-value="ficha" table:formula="of:=HYPERLINK([.$F6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lago</text:p>
          </table:table-cell>
          <table:table-cell office:value-type="string" table:style-name="ce3">
            <text:p>Zorreras, Cañada del Atascadero y Llano del Aeroplano</text:p>
          </table:table-cell>
          <table:table-cell office:value-type="string" table:style-name="ce4">
            <text:p>GR-70022-AY</text:p>
          </table:table-cell>
          <table:table-cell office:value-type="string" table:style-name="ce3">
            <text:p>Ayuntamiento de Huélag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22ay.pdf</text:p>
          </table:table-cell>
          <table:table-cell office:value-type="string" office:string-value="ficha" table:formula="of:=HYPERLINK([.$F6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neja</text:p>
          </table:table-cell>
          <table:table-cell office:value-type="string" table:style-name="ce3">
            <text:p>Cortijo de París (II)</text:p>
          </table:table-cell>
          <table:table-cell office:value-type="string" table:style-name="ce4">
            <text:p>GR-111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109ja.pdf</text:p>
          </table:table-cell>
          <table:table-cell office:value-type="string" office:string-value="ficha" table:formula="of:=HYPERLINK([.$F6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neja</text:p>
          </table:table-cell>
          <table:table-cell office:value-type="string" table:style-name="ce3">
            <text:p>Lastra y Cerro Montaire</text:p>
          </table:table-cell>
          <table:table-cell office:value-type="string" table:style-name="ce4">
            <text:p>GR-30002-AY</text:p>
          </table:table-cell>
          <table:table-cell office:value-type="string" table:style-name="ce3">
            <text:p>Ayuntamiento de Huénej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02ay.pdf</text:p>
          </table:table-cell>
          <table:table-cell office:value-type="string" office:string-value="ficha" table:formula="of:=HYPERLINK([.$F6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neja</text:p>
          </table:table-cell>
          <table:table-cell office:value-type="string" table:style-name="ce3">
            <text:p>Umbría de Lopera</text:p>
          </table:table-cell>
          <table:table-cell office:value-type="string" table:style-name="ce4">
            <text:p>GR-50027-AY</text:p>
          </table:table-cell>
          <table:table-cell office:value-type="string" table:style-name="ce3">
            <text:p>Ayuntamiento de Huénej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27ay.pdf</text:p>
          </table:table-cell>
          <table:table-cell office:value-type="string" office:string-value="ficha" table:formula="of:=HYPERLINK([.$F6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scar</text:p>
          </table:table-cell>
          <table:table-cell office:value-type="string" table:style-name="ce3">
            <text:p>Sierra Bermeja</text:p>
          </table:table-cell>
          <table:table-cell office:value-type="string" table:style-name="ce4">
            <text:p>GR-10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05ja.pdf</text:p>
          </table:table-cell>
          <table:table-cell office:value-type="string" office:string-value="ficha" table:formula="of:=HYPERLINK([.$F6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scar</text:p>
          </table:table-cell>
          <table:table-cell office:value-type="string" table:style-name="ce3">
            <text:p>El Patronato</text:p>
          </table:table-cell>
          <table:table-cell office:value-type="string" table:style-name="ce4">
            <text:p>GR-1012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120ja.pdf</text:p>
          </table:table-cell>
          <table:table-cell office:value-type="string" office:string-value="ficha" table:formula="of:=HYPERLINK([.$F6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scar</text:p>
          </table:table-cell>
          <table:table-cell office:value-type="string" table:style-name="ce3">
            <text:p>Maitena y Atalaya</text:p>
          </table:table-cell>
          <table:table-cell office:value-type="string" table:style-name="ce4">
            <text:p>GR-110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07ja.pdf</text:p>
          </table:table-cell>
          <table:table-cell office:value-type="string" office:string-value="ficha" table:formula="of:=HYPERLINK([.$F6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scar</text:p>
          </table:table-cell>
          <table:table-cell office:value-type="string" table:style-name="ce3">
            <text:p>Sierra Seca</text:p>
          </table:table-cell>
          <table:table-cell office:value-type="string" table:style-name="ce4">
            <text:p>GR-1112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121ja.pdf</text:p>
          </table:table-cell>
          <table:table-cell office:value-type="string" office:string-value="ficha" table:formula="of:=HYPERLINK([.$F6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scar</text:p>
          </table:table-cell>
          <table:table-cell office:value-type="string" table:style-name="ce3">
            <text:p>Pinar de la Vidriera</text:p>
          </table:table-cell>
          <table:table-cell office:value-type="string" table:style-name="ce4">
            <text:p>GR-1112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128ja.pdf</text:p>
          </table:table-cell>
          <table:table-cell office:value-type="string" office:string-value="ficha" table:formula="of:=HYPERLINK([.$F6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scar</text:p>
          </table:table-cell>
          <table:table-cell office:value-type="string" table:style-name="ce3">
            <text:p>Solana y Sierra del Muerto</text:p>
          </table:table-cell>
          <table:table-cell office:value-type="string" table:style-name="ce4">
            <text:p>GR-30001-AY</text:p>
          </table:table-cell>
          <table:table-cell office:value-type="string" table:style-name="ce3">
            <text:p>Ayuntamiento de Huésc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01ay.pdf</text:p>
          </table:table-cell>
          <table:table-cell office:value-type="string" office:string-value="ficha" table:formula="of:=HYPERLINK([.$F6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scar</text:p>
          </table:table-cell>
          <table:table-cell office:value-type="string" table:style-name="ce3">
            <text:p>Barranco del Tornajuelo</text:p>
          </table:table-cell>
          <table:table-cell office:value-type="string" table:style-name="ce4">
            <text:p>GR-50004-AY</text:p>
          </table:table-cell>
          <table:table-cell office:value-type="string" table:style-name="ce3">
            <text:p>Ayuntamiento de Huésc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04ay.pdf</text:p>
          </table:table-cell>
          <table:table-cell office:value-type="string" office:string-value="ficha" table:formula="of:=HYPERLINK([.$F6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scar</text:p>
          </table:table-cell>
          <table:table-cell office:value-type="string" table:style-name="ce3">
            <text:p>Barranco del Buitre</text:p>
          </table:table-cell>
          <table:table-cell office:value-type="string" table:style-name="ce4">
            <text:p>GR-50005-AY</text:p>
          </table:table-cell>
          <table:table-cell office:value-type="string" table:style-name="ce3">
            <text:p>Ayuntamiento de Huésc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05ay.pdf</text:p>
          </table:table-cell>
          <table:table-cell office:value-type="string" office:string-value="ficha" table:formula="of:=HYPERLINK([.$F6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scar</text:p>
          </table:table-cell>
          <table:table-cell office:value-type="string" table:style-name="ce3">
            <text:p>Umbría de la Sagra</text:p>
          </table:table-cell>
          <table:table-cell office:value-type="string" table:style-name="ce4">
            <text:p>GR-50006-AY</text:p>
          </table:table-cell>
          <table:table-cell office:value-type="string" table:style-name="ce3">
            <text:p>Ayuntamiento de Huésc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06ay.pdf</text:p>
          </table:table-cell>
          <table:table-cell office:value-type="string" office:string-value="ficha" table:formula="of:=HYPERLINK([.$F6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scar Y Puebla de Don Fadrique</text:p>
          </table:table-cell>
          <table:table-cell office:value-type="string" table:style-name="ce3">
            <text:p>Jorquera, Lanzas, Juan Robles y Loma del Alguacil</text:p>
          </table:table-cell>
          <table:table-cell office:value-type="string" table:style-name="ce4">
            <text:p>GR-1112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124ja.pdf</text:p>
          </table:table-cell>
          <table:table-cell office:value-type="string" office:string-value="ficha" table:formula="of:=HYPERLINK([.$F6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scar-Galera-Orce</text:p>
          </table:table-cell>
          <table:table-cell office:value-type="string" table:style-name="ce3">
            <text:p>Corona Rústica Embalse de San Clemente</text:p>
          </table:table-cell>
          <table:table-cell office:value-type="string" table:style-name="ce4">
            <text:p>GR-60020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20ep.pdf</text:p>
          </table:table-cell>
          <table:table-cell office:value-type="string" office:string-value="ficha" table:formula="of:=HYPERLINK([.$F6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tor-Santillán</text:p>
          </table:table-cell>
          <table:table-cell office:value-type="string" table:style-name="ce3">
            <text:p>Montes del Puerto La Mora</text:p>
          </table:table-cell>
          <table:table-cell office:value-type="string" table:style-name="ce4">
            <text:p>GR-111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108ja.pdf</text:p>
          </table:table-cell>
          <table:table-cell office:value-type="string" office:string-value="ficha" table:formula="of:=HYPERLINK([.$F6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Huétor-Santillán</text:p>
          </table:table-cell>
          <table:table-cell office:value-type="string" table:style-name="ce3">
            <text:p>Cruz Baja</text:p>
          </table:table-cell>
          <table:table-cell office:value-type="string" table:style-name="ce4">
            <text:p>GR-30090-AY</text:p>
          </table:table-cell>
          <table:table-cell office:value-type="string" table:style-name="ce3">
            <text:p>Ayuntamiento de Huétor-Santillá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90ay.pdf</text:p>
          </table:table-cell>
          <table:table-cell office:value-type="string" office:string-value="ficha" table:formula="of:=HYPERLINK([.$F6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Illora</text:p>
          </table:table-cell>
          <table:table-cell office:value-type="string" table:style-name="ce3">
            <text:p>Parapanda, Sierra de Madrid y Sierra Pelada</text:p>
          </table:table-cell>
          <table:table-cell office:value-type="string" table:style-name="ce4">
            <text:p>GR-30031-AY</text:p>
          </table:table-cell>
          <table:table-cell office:value-type="string" table:style-name="ce3">
            <text:p>Ayuntamiento de Illo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31ay.pdf</text:p>
          </table:table-cell>
          <table:table-cell office:value-type="string" office:string-value="ficha" table:formula="of:=HYPERLINK([.$F6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Itrabo</text:p>
          </table:table-cell>
          <table:table-cell office:value-type="string" table:style-name="ce3">
            <text:p>Comunal de Itrabo</text:p>
          </table:table-cell>
          <table:table-cell office:value-type="string" table:style-name="ce4">
            <text:p>GR-30030-AY</text:p>
          </table:table-cell>
          <table:table-cell office:value-type="string" table:style-name="ce3">
            <text:p>Ayuntamiento de Itrab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30ay.pdf</text:p>
          </table:table-cell>
          <table:table-cell office:value-type="string" office:string-value="ficha" table:formula="of:=HYPERLINK([.$F6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Iznalloz</text:p>
          </table:table-cell>
          <table:table-cell office:value-type="string" table:style-name="ce3">
            <text:p>Barcinas, Lote II</text:p>
          </table:table-cell>
          <table:table-cell office:value-type="string" table:style-name="ce4">
            <text:p>GR-105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504ja.pdf</text:p>
          </table:table-cell>
          <table:table-cell office:value-type="string" office:string-value="ficha" table:formula="of:=HYPERLINK([.$F6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Iznalloz</text:p>
          </table:table-cell>
          <table:table-cell office:value-type="string" table:style-name="ce3">
            <text:p>Sierra Umbría</text:p>
          </table:table-cell>
          <table:table-cell office:value-type="string" table:style-name="ce4">
            <text:p>GR-30029-AY</text:p>
          </table:table-cell>
          <table:table-cell office:value-type="string" table:style-name="ce3">
            <text:p>Ayuntamiento de Iznallo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29ay.pdf</text:p>
          </table:table-cell>
          <table:table-cell office:value-type="string" office:string-value="ficha" table:formula="of:=HYPERLINK([.$F6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Jayena</text:p>
          </table:table-cell>
          <table:table-cell office:value-type="string" table:style-name="ce3">
            <text:p>Corzola</text:p>
          </table:table-cell>
          <table:table-cell office:value-type="string" table:style-name="ce4">
            <text:p>GR-115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503ja.pdf</text:p>
          </table:table-cell>
          <table:table-cell office:value-type="string" office:string-value="ficha" table:formula="of:=HYPERLINK([.$F6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Jerez del Marquesado</text:p>
          </table:table-cell>
          <table:table-cell office:value-type="string" table:style-name="ce3">
            <text:p>Monte del Pueblo de Jerez del Marquesado</text:p>
          </table:table-cell>
          <table:table-cell office:value-type="string" table:style-name="ce4">
            <text:p>GR-30003-AY</text:p>
          </table:table-cell>
          <table:table-cell office:value-type="string" table:style-name="ce3">
            <text:p>Ayuntamiento de Jerez del Marques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03ay.pdf</text:p>
          </table:table-cell>
          <table:table-cell office:value-type="string" office:string-value="ficha" table:formula="of:=HYPERLINK([.$F6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Jerez del Marquesado</text:p>
          </table:table-cell>
          <table:table-cell office:value-type="string" table:style-name="ce3">
            <text:p>Puntales de la Vega/ El Berral</text:p>
          </table:table-cell>
          <table:table-cell office:value-type="string" table:style-name="ce4">
            <text:p>GR-70035-AY</text:p>
          </table:table-cell>
          <table:table-cell office:value-type="string" table:style-name="ce3">
            <text:p>Ayuntamiento de Jerez del Marques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35ay.pdf</text:p>
          </table:table-cell>
          <table:table-cell office:value-type="string" office:string-value="ficha" table:formula="of:=HYPERLINK([.$F6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Jete</text:p>
          </table:table-cell>
          <table:table-cell office:value-type="string" table:style-name="ce3">
            <text:p>Cerro Bodíjar</text:p>
          </table:table-cell>
          <table:table-cell office:value-type="string" table:style-name="ce4">
            <text:p>GR-30056-AY</text:p>
          </table:table-cell>
          <table:table-cell office:value-type="string" table:style-name="ce3">
            <text:p>Ayuntamiento de Je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56ay.pdf</text:p>
          </table:table-cell>
          <table:table-cell office:value-type="string" office:string-value="ficha" table:formula="of:=HYPERLINK([.$F6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Juviles</text:p>
          </table:table-cell>
          <table:table-cell office:value-type="string" table:style-name="ce3">
            <text:p>Comunal de Juviles</text:p>
          </table:table-cell>
          <table:table-cell office:value-type="string" table:style-name="ce4">
            <text:p>GR-30069-AY</text:p>
          </table:table-cell>
          <table:table-cell office:value-type="string" table:style-name="ce3">
            <text:p>Ayuntamiento de Juvi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69ay.pdf</text:p>
          </table:table-cell>
          <table:table-cell office:value-type="string" office:string-value="ficha" table:formula="of:=HYPERLINK([.$F6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a Calahorra</text:p>
          </table:table-cell>
          <table:table-cell office:value-type="string" table:style-name="ce3">
            <text:p>Los Pinos</text:p>
          </table:table-cell>
          <table:table-cell office:value-type="string" table:style-name="ce4">
            <text:p>GR-70036-AY</text:p>
          </table:table-cell>
          <table:table-cell office:value-type="string" table:style-name="ce3">
            <text:p>Ayuntamiento de La Calahor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36ay.pdf</text:p>
          </table:table-cell>
          <table:table-cell office:value-type="string" office:string-value="ficha" table:formula="of:=HYPERLINK([.$F6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achar</text:p>
          </table:table-cell>
          <table:table-cell office:value-type="string" table:style-name="ce3">
            <text:p>Cerrillos de Lachar</text:p>
          </table:table-cell>
          <table:table-cell office:value-type="string" table:style-name="ce4">
            <text:p>GR-70027-AY</text:p>
          </table:table-cell>
          <table:table-cell office:value-type="string" table:style-name="ce3">
            <text:p>Ayuntamiento de Lach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27ay.pdf</text:p>
          </table:table-cell>
          <table:table-cell office:value-type="string" office:string-value="ficha" table:formula="of:=HYPERLINK([.$F6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anjarón</text:p>
          </table:table-cell>
          <table:table-cell office:value-type="string" table:style-name="ce3">
            <text:p>Riberas del Río Guadalfeo (II)</text:p>
          </table:table-cell>
          <table:table-cell office:value-type="string" table:style-name="ce4">
            <text:p>GR-110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13ja.pdf</text:p>
          </table:table-cell>
          <table:table-cell office:value-type="string" office:string-value="ficha" table:formula="of:=HYPERLINK([.$F6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anjarón</text:p>
          </table:table-cell>
          <table:table-cell office:value-type="string" table:style-name="ce3">
            <text:p>Vertiente Sur de Sierra Nevada</text:p>
          </table:table-cell>
          <table:table-cell office:value-type="string" table:style-name="ce4">
            <text:p>GR-1107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71ja.pdf</text:p>
          </table:table-cell>
          <table:table-cell office:value-type="string" office:string-value="ficha" table:formula="of:=HYPERLINK([.$F6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anjarón</text:p>
          </table:table-cell>
          <table:table-cell office:value-type="string" table:style-name="ce3">
            <text:p>Zona de Protección de Cabecera del Embalse de Rules</text:p>
          </table:table-cell>
          <table:table-cell office:value-type="string" table:style-name="ce4">
            <text:p>GR-60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05ja.pdf</text:p>
          </table:table-cell>
          <table:table-cell office:value-type="string" office:string-value="ficha" table:formula="of:=HYPERLINK([.$F6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anteira</text:p>
          </table:table-cell>
          <table:table-cell office:value-type="string" table:style-name="ce3">
            <text:p>Monte del Pueblo de Lanteira</text:p>
          </table:table-cell>
          <table:table-cell office:value-type="string" table:style-name="ce4">
            <text:p>GR-30008-AY</text:p>
          </table:table-cell>
          <table:table-cell office:value-type="string" table:style-name="ce3">
            <text:p>Ayuntamiento de Lantei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08ay.pdf</text:p>
          </table:table-cell>
          <table:table-cell office:value-type="string" office:string-value="ficha" table:formula="of:=HYPERLINK([.$F6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anteira</text:p>
          </table:table-cell>
          <table:table-cell office:value-type="string" table:style-name="ce3">
            <text:p>El Puntal</text:p>
          </table:table-cell>
          <table:table-cell office:value-type="string" table:style-name="ce4">
            <text:p>GR-70037-AY</text:p>
          </table:table-cell>
          <table:table-cell office:value-type="string" table:style-name="ce3">
            <text:p>Ayuntamiento de Lantei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37ay.pdf</text:p>
          </table:table-cell>
          <table:table-cell office:value-type="string" office:string-value="ficha" table:formula="of:=HYPERLINK([.$F6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ecrín</text:p>
          </table:table-cell>
          <table:table-cell office:value-type="string" table:style-name="ce3">
            <text:p>Fuente del Estepar</text:p>
          </table:table-cell>
          <table:table-cell office:value-type="string" table:style-name="ce4">
            <text:p>GR-1103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30ja.pdf</text:p>
          </table:table-cell>
          <table:table-cell office:value-type="string" office:string-value="ficha" table:formula="of:=HYPERLINK([.$F6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ecrín</text:p>
          </table:table-cell>
          <table:table-cell office:value-type="string" table:style-name="ce3">
            <text:p>Los Pelados de Lecrín</text:p>
          </table:table-cell>
          <table:table-cell office:value-type="string" table:style-name="ce4">
            <text:p>GR-31061-AY</text:p>
          </table:table-cell>
          <table:table-cell office:value-type="string" table:style-name="ce3">
            <text:p>Ayuntamiento de Lecrí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1061ay.pdf</text:p>
          </table:table-cell>
          <table:table-cell office:value-type="string" office:string-value="ficha" table:formula="of:=HYPERLINK([.$F6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ecrín</text:p>
          </table:table-cell>
          <table:table-cell office:value-type="string" table:style-name="ce3">
            <text:p>Zona de Protección del Embalse de Béznar</text:p>
          </table:table-cell>
          <table:table-cell office:value-type="string" table:style-name="ce4">
            <text:p>GR-600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06ja.pdf</text:p>
          </table:table-cell>
          <table:table-cell office:value-type="string" office:string-value="ficha" table:formula="of:=HYPERLINK([.$F6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entegí</text:p>
          </table:table-cell>
          <table:table-cell office:value-type="string" table:style-name="ce3">
            <text:p>Monte del Lentegí</text:p>
          </table:table-cell>
          <table:table-cell office:value-type="string" table:style-name="ce4">
            <text:p>GR-50011-AY</text:p>
          </table:table-cell>
          <table:table-cell office:value-type="string" table:style-name="ce3">
            <text:p>Ayuntamiento de Lentegí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11ay.pdf</text:p>
          </table:table-cell>
          <table:table-cell office:value-type="string" office:string-value="ficha" table:formula="of:=HYPERLINK([.$F6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oja</text:p>
          </table:table-cell>
          <table:table-cell office:value-type="string" table:style-name="ce3">
            <text:p>Sierras y Hacho Alto</text:p>
          </table:table-cell>
          <table:table-cell office:value-type="string" table:style-name="ce4">
            <text:p>GR-70006-AY</text:p>
          </table:table-cell>
          <table:table-cell office:value-type="string" table:style-name="ce3">
            <text:p>Ayuntamiento de Loj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06ay.pdf</text:p>
          </table:table-cell>
          <table:table-cell office:value-type="string" office:string-value="ficha" table:formula="of:=HYPERLINK([.$F6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oja Y Zafarraya</text:p>
          </table:table-cell>
          <table:table-cell office:value-type="string" table:style-name="ce3">
            <text:p>Explotación Forestal Uceda y Las Cabezas</text:p>
          </table:table-cell>
          <table:table-cell office:value-type="string" table:style-name="ce4">
            <text:p>GR-6002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27ja.pdf</text:p>
          </table:table-cell>
          <table:table-cell office:value-type="string" office:string-value="ficha" table:formula="of:=HYPERLINK([.$F6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os Guajares</text:p>
          </table:table-cell>
          <table:table-cell office:value-type="string" table:style-name="ce3">
            <text:p>Guajar La Vieja</text:p>
          </table:table-cell>
          <table:table-cell office:value-type="string" table:style-name="ce4">
            <text:p>GR-1002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27ja.pdf</text:p>
          </table:table-cell>
          <table:table-cell office:value-type="string" office:string-value="ficha" table:formula="of:=HYPERLINK([.$F6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os Guajares</text:p>
          </table:table-cell>
          <table:table-cell office:value-type="string" table:style-name="ce3">
            <text:p>Pechos de la Galera</text:p>
          </table:table-cell>
          <table:table-cell office:value-type="string" table:style-name="ce4">
            <text:p>GR-50008-AY</text:p>
          </table:table-cell>
          <table:table-cell office:value-type="string" table:style-name="ce3">
            <text:p>Ayuntamiento de Los Guaj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08ay.pdf</text:p>
          </table:table-cell>
          <table:table-cell office:value-type="string" office:string-value="ficha" table:formula="of:=HYPERLINK([.$F6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os Guajares</text:p>
          </table:table-cell>
          <table:table-cell office:value-type="string" table:style-name="ce3">
            <text:p>La Viñuela</text:p>
          </table:table-cell>
          <table:table-cell office:value-type="string" table:style-name="ce4">
            <text:p>GR-50009-AY</text:p>
          </table:table-cell>
          <table:table-cell office:value-type="string" table:style-name="ce3">
            <text:p>Ayuntamiento de Los Guaj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09ay.pdf</text:p>
          </table:table-cell>
          <table:table-cell office:value-type="string" office:string-value="ficha" table:formula="of:=HYPERLINK([.$F6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os Guajares</text:p>
          </table:table-cell>
          <table:table-cell office:value-type="string" table:style-name="ce3">
            <text:p>Pinar de Jurite</text:p>
          </table:table-cell>
          <table:table-cell office:value-type="string" table:style-name="ce4">
            <text:p>GR-50010-AY</text:p>
          </table:table-cell>
          <table:table-cell office:value-type="string" table:style-name="ce3">
            <text:p>Ayuntamiento de Los Guaj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10ay.pdf</text:p>
          </table:table-cell>
          <table:table-cell office:value-type="string" office:string-value="ficha" table:formula="of:=HYPERLINK([.$F6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os Guajares</text:p>
          </table:table-cell>
          <table:table-cell office:value-type="string" table:style-name="ce3">
            <text:p>Comunal de Los Guájares</text:p>
          </table:table-cell>
          <table:table-cell office:value-type="string" table:style-name="ce4">
            <text:p>GR-70029-AY</text:p>
          </table:table-cell>
          <table:table-cell office:value-type="string" table:style-name="ce3">
            <text:p>Ayuntamiento de Los Guáj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29ay.pdf</text:p>
          </table:table-cell>
          <table:table-cell office:value-type="string" office:string-value="ficha" table:formula="of:=HYPERLINK([.$F7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Lugros</text:p>
          </table:table-cell>
          <table:table-cell office:value-type="string" table:style-name="ce3">
            <text:p>Dehesa del Camarate</text:p>
          </table:table-cell>
          <table:table-cell office:value-type="string" table:style-name="ce4">
            <text:p>GR-60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01ja.pdf</text:p>
          </table:table-cell>
          <table:table-cell office:value-type="string" office:string-value="ficha" table:formula="of:=HYPERLINK([.$F7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alahá (La)</text:p>
          </table:table-cell>
          <table:table-cell office:value-type="string" table:style-name="ce3">
            <text:p>La Villa</text:p>
          </table:table-cell>
          <table:table-cell office:value-type="string" table:style-name="ce4">
            <text:p>GR-50037-AY</text:p>
          </table:table-cell>
          <table:table-cell office:value-type="string" table:style-name="ce3">
            <text:p>Ayuntamiento de La Malahá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37ay.pdf</text:p>
          </table:table-cell>
          <table:table-cell office:value-type="string" office:string-value="ficha" table:formula="of:=HYPERLINK([.$F7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archal</text:p>
          </table:table-cell>
          <table:table-cell office:value-type="string" table:style-name="ce3">
            <text:p>Terrenos Comunes</text:p>
          </table:table-cell>
          <table:table-cell office:value-type="string" table:style-name="ce4">
            <text:p>GR-30102-AY</text:p>
          </table:table-cell>
          <table:table-cell office:value-type="string" table:style-name="ce3">
            <text:p>Ayuntamiento de March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102ay.pdf</text:p>
          </table:table-cell>
          <table:table-cell office:value-type="string" office:string-value="ficha" table:formula="of:=HYPERLINK([.$F7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oclín</text:p>
          </table:table-cell>
          <table:table-cell office:value-type="string" table:style-name="ce3">
            <text:p>Comunales, Sierra de Enmedio y Otros</text:p>
          </table:table-cell>
          <table:table-cell office:value-type="string" table:style-name="ce4">
            <text:p>GR-30022-AY</text:p>
          </table:table-cell>
          <table:table-cell office:value-type="string" table:style-name="ce3">
            <text:p>Ayuntamiento de Moclí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22ay.pdf</text:p>
          </table:table-cell>
          <table:table-cell office:value-type="string" office:string-value="ficha" table:formula="of:=HYPERLINK([.$F7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olvízar</text:p>
          </table:table-cell>
          <table:table-cell office:value-type="string" table:style-name="ce3">
            <text:p>Comunal de Molvízar</text:p>
          </table:table-cell>
          <table:table-cell office:value-type="string" table:style-name="ce4">
            <text:p>GR-30033-AY</text:p>
          </table:table-cell>
          <table:table-cell office:value-type="string" table:style-name="ce3">
            <text:p>Ayuntamiento de Molvíz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33ay.pdf</text:p>
          </table:table-cell>
          <table:table-cell office:value-type="string" office:string-value="ficha" table:formula="of:=HYPERLINK([.$F7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onachil</text:p>
          </table:table-cell>
          <table:table-cell office:value-type="string" table:style-name="ce3">
            <text:p>La Cortijuela</text:p>
          </table:table-cell>
          <table:table-cell office:value-type="string" table:style-name="ce4">
            <text:p>GR-1001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10ja.pdf</text:p>
          </table:table-cell>
          <table:table-cell office:value-type="string" office:string-value="ficha" table:formula="of:=HYPERLINK([.$F7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onachil</text:p>
          </table:table-cell>
          <table:table-cell office:value-type="string" table:style-name="ce3">
            <text:p>Hoya de Pedraza</text:p>
          </table:table-cell>
          <table:table-cell office:value-type="string" table:style-name="ce4">
            <text:p>GR-1006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64ja.pdf</text:p>
          </table:table-cell>
          <table:table-cell office:value-type="string" office:string-value="ficha" table:formula="of:=HYPERLINK([.$F7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onachil</text:p>
          </table:table-cell>
          <table:table-cell office:value-type="string" table:style-name="ce3">
            <text:p>Cerro de Huenes</text:p>
          </table:table-cell>
          <table:table-cell office:value-type="string" table:style-name="ce4">
            <text:p>GR-30004-AY</text:p>
          </table:table-cell>
          <table:table-cell office:value-type="string" table:style-name="ce3">
            <text:p>Ayuntamiento de Monach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04ay.pdf</text:p>
          </table:table-cell>
          <table:table-cell office:value-type="string" office:string-value="ficha" table:formula="of:=HYPERLINK([.$F7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onachil</text:p>
          </table:table-cell>
          <table:table-cell office:value-type="string" table:style-name="ce3">
            <text:p>Los Llanos</text:p>
          </table:table-cell>
          <table:table-cell office:value-type="string" table:style-name="ce4">
            <text:p>GR-30064-AY</text:p>
          </table:table-cell>
          <table:table-cell office:value-type="string" table:style-name="ce3">
            <text:p>Ayuntamiento de Monach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64ay.pdf</text:p>
          </table:table-cell>
          <table:table-cell office:value-type="string" office:string-value="ficha" table:formula="of:=HYPERLINK([.$F7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onachil</text:p>
          </table:table-cell>
          <table:table-cell office:value-type="string" table:style-name="ce3">
            <text:p>Dehesas</text:p>
          </table:table-cell>
          <table:table-cell office:value-type="string" table:style-name="ce4">
            <text:p>GR-610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1003ja.pdf</text:p>
          </table:table-cell>
          <table:table-cell office:value-type="string" office:string-value="ficha" table:formula="of:=HYPERLINK([.$F7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onachil</text:p>
          </table:table-cell>
          <table:table-cell office:value-type="string" table:style-name="ce3">
            <text:p>Majuelo del Sol y Pecho Campillo</text:p>
          </table:table-cell>
          <table:table-cell office:value-type="string" table:style-name="ce4">
            <text:p>GR-70019-AY</text:p>
          </table:table-cell>
          <table:table-cell office:value-type="string" table:style-name="ce3">
            <text:p>Ayuntamiento de Monach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19ay.pdf</text:p>
          </table:table-cell>
          <table:table-cell office:value-type="string" office:string-value="ficha" table:formula="of:=HYPERLINK([.$F7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ontefrío</text:p>
          </table:table-cell>
          <table:table-cell office:value-type="string" table:style-name="ce3">
            <text:p>Parapanda</text:p>
          </table:table-cell>
          <table:table-cell office:value-type="string" table:style-name="ce4">
            <text:p>GR-30046-AY</text:p>
          </table:table-cell>
          <table:table-cell office:value-type="string" table:style-name="ce3">
            <text:p>Ayuntamiento de Montefrí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46ay.pdf</text:p>
          </table:table-cell>
          <table:table-cell office:value-type="string" office:string-value="ficha" table:formula="of:=HYPERLINK([.$F7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ontejícar</text:p>
          </table:table-cell>
          <table:table-cell office:value-type="string" table:style-name="ce3">
            <text:p>Lanchares, Alta Coloma y Carchelejo</text:p>
          </table:table-cell>
          <table:table-cell office:value-type="string" table:style-name="ce4">
            <text:p>GR-70021-AY</text:p>
          </table:table-cell>
          <table:table-cell office:value-type="string" table:style-name="ce3">
            <text:p>Ayuntamiento de Montejíc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21ay.pdf</text:p>
          </table:table-cell>
          <table:table-cell office:value-type="string" office:string-value="ficha" table:formula="of:=HYPERLINK([.$F7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orelabor</text:p>
          </table:table-cell>
          <table:table-cell office:value-type="string" table:style-name="ce3">
            <text:p>Cerro del Polvorín</text:p>
          </table:table-cell>
          <table:table-cell office:value-type="string" table:style-name="ce4">
            <text:p>GR-70012-AY</text:p>
          </table:table-cell>
          <table:table-cell office:value-type="string" table:style-name="ce3">
            <text:p>Ayuntamiento de Morelabo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12ay.pdf</text:p>
          </table:table-cell>
          <table:table-cell office:value-type="string" office:string-value="ficha" table:formula="of:=HYPERLINK([.$F7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otril</text:p>
          </table:table-cell>
          <table:table-cell office:value-type="string" table:style-name="ce3">
            <text:p>La Nacla y Otros</text:p>
          </table:table-cell>
          <table:table-cell office:value-type="string" table:style-name="ce4">
            <text:p>GR-1104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47ja.pdf</text:p>
          </table:table-cell>
          <table:table-cell office:value-type="string" office:string-value="ficha" table:formula="of:=HYPERLINK([.$F7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urtas</text:p>
          </table:table-cell>
          <table:table-cell office:value-type="string" table:style-name="ce3">
            <text:p>El Cerrajón</text:p>
          </table:table-cell>
          <table:table-cell office:value-type="string" table:style-name="ce4">
            <text:p>GR-70028-AY</text:p>
          </table:table-cell>
          <table:table-cell office:value-type="string" table:style-name="ce3">
            <text:p>Ayuntamiento de Murt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28ay.pdf</text:p>
          </table:table-cell>
          <table:table-cell office:value-type="string" office:string-value="ficha" table:formula="of:=HYPERLINK([.$F7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Murtas Y Turón</text:p>
          </table:table-cell>
          <table:table-cell office:value-type="string" table:style-name="ce3">
            <text:p>Zona de Protección del Embalse de Benínar</text:p>
          </table:table-cell>
          <table:table-cell office:value-type="string" table:style-name="ce4">
            <text:p>GR-6002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26ja.pdf</text:p>
          </table:table-cell>
          <table:table-cell office:value-type="string" office:string-value="ficha" table:formula="of:=HYPERLINK([.$F7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Nevada</text:p>
          </table:table-cell>
          <table:table-cell office:value-type="string" table:style-name="ce3">
            <text:p>Prado Rosas</text:p>
          </table:table-cell>
          <table:table-cell office:value-type="string" table:style-name="ce4">
            <text:p>GR-1109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93ja.pdf</text:p>
          </table:table-cell>
          <table:table-cell office:value-type="string" office:string-value="ficha" table:formula="of:=HYPERLINK([.$F7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Nevada</text:p>
          </table:table-cell>
          <table:table-cell office:value-type="string" table:style-name="ce3">
            <text:p>El Chaparral</text:p>
          </table:table-cell>
          <table:table-cell office:value-type="string" table:style-name="ce4">
            <text:p>GR-31110-AY</text:p>
          </table:table-cell>
          <table:table-cell office:value-type="string" table:style-name="ce3">
            <text:p>Ayuntamiento de Nev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1110ay.pdf</text:p>
          </table:table-cell>
          <table:table-cell office:value-type="string" office:string-value="ficha" table:formula="of:=HYPERLINK([.$F7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Nigüelas</text:p>
          </table:table-cell>
          <table:table-cell office:value-type="string" table:style-name="ce3">
            <text:p>Comunal de Nigüelas</text:p>
          </table:table-cell>
          <table:table-cell office:value-type="string" table:style-name="ce4">
            <text:p>GR-30070-AY</text:p>
          </table:table-cell>
          <table:table-cell office:value-type="string" table:style-name="ce3">
            <text:p>Ayuntamiento de Nigüel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70ay.pdf</text:p>
          </table:table-cell>
          <table:table-cell office:value-type="string" office:string-value="ficha" table:formula="of:=HYPERLINK([.$F7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Orce</text:p>
          </table:table-cell>
          <table:table-cell office:value-type="string" table:style-name="ce3">
            <text:p>Solana de las Yeguas</text:p>
          </table:table-cell>
          <table:table-cell office:value-type="string" table:style-name="ce4">
            <text:p>GR-1102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24ja.pdf</text:p>
          </table:table-cell>
          <table:table-cell office:value-type="string" office:string-value="ficha" table:formula="of:=HYPERLINK([.$F7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Orce</text:p>
          </table:table-cell>
          <table:table-cell office:value-type="string" table:style-name="ce3">
            <text:p>El Bosque, El Chiscar y La Encarba</text:p>
          </table:table-cell>
          <table:table-cell office:value-type="string" table:style-name="ce4">
            <text:p>GR-1111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111ja.pdf</text:p>
          </table:table-cell>
          <table:table-cell office:value-type="string" office:string-value="ficha" table:formula="of:=HYPERLINK([.$F7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Orce</text:p>
          </table:table-cell>
          <table:table-cell office:value-type="string" table:style-name="ce3">
            <text:p>Sierras de Orce</text:p>
          </table:table-cell>
          <table:table-cell office:value-type="string" table:style-name="ce4">
            <text:p>GR-30034-AY</text:p>
          </table:table-cell>
          <table:table-cell office:value-type="string" table:style-name="ce3">
            <text:p>Ayuntamiento de Orc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34ay.pdf</text:p>
          </table:table-cell>
          <table:table-cell office:value-type="string" office:string-value="ficha" table:formula="of:=HYPERLINK([.$F7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Órgiva</text:p>
          </table:table-cell>
          <table:table-cell office:value-type="string" table:style-name="ce3">
            <text:p>Contraviesa</text:p>
          </table:table-cell>
          <table:table-cell office:value-type="string" table:style-name="ce4">
            <text:p>GR-1106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62ja.pdf</text:p>
          </table:table-cell>
          <table:table-cell office:value-type="string" office:string-value="ficha" table:formula="of:=HYPERLINK([.$F7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Órgiva</text:p>
          </table:table-cell>
          <table:table-cell office:value-type="string" table:style-name="ce3">
            <text:p>Riberas</text:p>
          </table:table-cell>
          <table:table-cell office:value-type="string" table:style-name="ce4">
            <text:p>GR-1109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90ja.pdf</text:p>
          </table:table-cell>
          <table:table-cell office:value-type="string" office:string-value="ficha" table:formula="of:=HYPERLINK([.$F7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Órgiva</text:p>
          </table:table-cell>
          <table:table-cell office:value-type="string" table:style-name="ce3">
            <text:p>Riberas del Río Guadalfeo</text:p>
          </table:table-cell>
          <table:table-cell office:value-type="string" table:style-name="ce4">
            <text:p>GR-111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112ja.pdf</text:p>
          </table:table-cell>
          <table:table-cell office:value-type="string" office:string-value="ficha" table:formula="of:=HYPERLINK([.$F7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Órgiva</text:p>
          </table:table-cell>
          <table:table-cell office:value-type="string" table:style-name="ce3">
            <text:p>Sierra de Lújar</text:p>
          </table:table-cell>
          <table:table-cell office:value-type="string" table:style-name="ce4">
            <text:p>GR-30020-AY</text:p>
          </table:table-cell>
          <table:table-cell office:value-type="string" table:style-name="ce3">
            <text:p>Ayuntamiento de Órgiv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20ay.pdf</text:p>
          </table:table-cell>
          <table:table-cell office:value-type="string" office:string-value="ficha" table:formula="of:=HYPERLINK([.$F7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Órgiva</text:p>
          </table:table-cell>
          <table:table-cell office:value-type="string" table:style-name="ce3">
            <text:p>Comunal de Órgiva, Campuzano, La Serreta y Otros</text:p>
          </table:table-cell>
          <table:table-cell office:value-type="string" table:style-name="ce4">
            <text:p>GR-30025-AY</text:p>
          </table:table-cell>
          <table:table-cell office:value-type="string" table:style-name="ce3">
            <text:p>Ayuntamiento de Órgiv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25ay.pdf</text:p>
          </table:table-cell>
          <table:table-cell office:value-type="string" office:string-value="ficha" table:formula="of:=HYPERLINK([.$F7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Órgiva</text:p>
          </table:table-cell>
          <table:table-cell office:value-type="string" table:style-name="ce3">
            <text:p>El Portichuelo y Secano de Carataunas</text:p>
          </table:table-cell>
          <table:table-cell office:value-type="string" table:style-name="ce4">
            <text:p>GR-30091-AY</text:p>
          </table:table-cell>
          <table:table-cell office:value-type="string" table:style-name="ce3">
            <text:p>Ayuntamiento de Órgiv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91ay.pdf</text:p>
          </table:table-cell>
          <table:table-cell office:value-type="string" office:string-value="ficha" table:formula="of:=HYPERLINK([.$F7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Órgiva</text:p>
          </table:table-cell>
          <table:table-cell office:value-type="string" table:style-name="ce3">
            <text:p>Sierra de Fregenite y Otros</text:p>
          </table:table-cell>
          <table:table-cell office:value-type="string" table:style-name="ce4">
            <text:p>GR-50035-AY</text:p>
          </table:table-cell>
          <table:table-cell office:value-type="string" table:style-name="ce3">
            <text:p>Ayuntamiento de Órgiv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35ay.pdf</text:p>
          </table:table-cell>
          <table:table-cell office:value-type="string" office:string-value="ficha" table:formula="of:=HYPERLINK([.$F7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Otívar</text:p>
          </table:table-cell>
          <table:table-cell office:value-type="string" table:style-name="ce3">
            <text:p>La Almijara</text:p>
          </table:table-cell>
          <table:table-cell office:value-type="string" table:style-name="ce4">
            <text:p>GR-105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503ja.pdf</text:p>
          </table:table-cell>
          <table:table-cell office:value-type="string" office:string-value="ficha" table:formula="of:=HYPERLINK([.$F7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adul</text:p>
          </table:table-cell>
          <table:table-cell office:value-type="string" table:style-name="ce3">
            <text:p>Cerro de Abajo y El Manar</text:p>
          </table:table-cell>
          <table:table-cell office:value-type="string" table:style-name="ce4">
            <text:p>GR-30019-AY</text:p>
          </table:table-cell>
          <table:table-cell office:value-type="string" table:style-name="ce3">
            <text:p>Ayuntamiento de Padu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19ay.pdf</text:p>
          </table:table-cell>
          <table:table-cell office:value-type="string" office:string-value="ficha" table:formula="of:=HYPERLINK([.$F7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ampaneira</text:p>
          </table:table-cell>
          <table:table-cell office:value-type="string" table:style-name="ce3">
            <text:p>Comunal de Pampaneira</text:p>
          </table:table-cell>
          <table:table-cell office:value-type="string" table:style-name="ce4">
            <text:p>GR-30027-AY</text:p>
          </table:table-cell>
          <table:table-cell office:value-type="string" table:style-name="ce3">
            <text:p>Ayuntamiento de Pampanei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27ay.pdf</text:p>
          </table:table-cell>
          <table:table-cell office:value-type="string" office:string-value="ficha" table:formula="of:=HYPERLINK([.$F7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ampaneira</text:p>
          </table:table-cell>
          <table:table-cell office:value-type="string" table:style-name="ce3">
            <text:p>Pecho de la Tala I</text:p>
          </table:table-cell>
          <table:table-cell office:value-type="string" table:style-name="ce4">
            <text:p>GR-50034-AY</text:p>
          </table:table-cell>
          <table:table-cell office:value-type="string" table:style-name="ce3">
            <text:p>Ayuntamiento de Pampanei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34ay.pdf</text:p>
          </table:table-cell>
          <table:table-cell office:value-type="string" office:string-value="ficha" table:formula="of:=HYPERLINK([.$F7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ampaneira</text:p>
          </table:table-cell>
          <table:table-cell office:value-type="string" table:style-name="ce3">
            <text:p>Pecho de la Tala II</text:p>
          </table:table-cell>
          <table:table-cell office:value-type="string" table:style-name="ce4">
            <text:p>GR-50038-AY</text:p>
          </table:table-cell>
          <table:table-cell office:value-type="string" table:style-name="ce3">
            <text:p>Ayuntamiento de Pampanei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38ay.pdf</text:p>
          </table:table-cell>
          <table:table-cell office:value-type="string" office:string-value="ficha" table:formula="of:=HYPERLINK([.$F7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edro Martínez</text:p>
          </table:table-cell>
          <table:table-cell office:value-type="string" table:style-name="ce3">
            <text:p>La Jurisdicción o El Mencal</text:p>
          </table:table-cell>
          <table:table-cell office:value-type="string" table:style-name="ce4">
            <text:p>GR-50033-AY</text:p>
          </table:table-cell>
          <table:table-cell office:value-type="string" table:style-name="ce3">
            <text:p>Ayuntamiento de Pedro Martín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33ay.pdf</text:p>
          </table:table-cell>
          <table:table-cell office:value-type="string" office:string-value="ficha" table:formula="of:=HYPERLINK([.$F7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eza (La)</text:p>
          </table:table-cell>
          <table:table-cell office:value-type="string" table:style-name="ce3">
            <text:p>Monte de La Peza</text:p>
          </table:table-cell>
          <table:table-cell office:value-type="string" table:style-name="ce4">
            <text:p>GR-30009-AY</text:p>
          </table:table-cell>
          <table:table-cell office:value-type="string" table:style-name="ce3">
            <text:p>Ayuntamiento de La Pez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09ay.pdf</text:p>
          </table:table-cell>
          <table:table-cell office:value-type="string" office:string-value="ficha" table:formula="of:=HYPERLINK([.$F7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inar (El)</text:p>
          </table:table-cell>
          <table:table-cell office:value-type="string" table:style-name="ce3">
            <text:p>Las Llanadas</text:p>
          </table:table-cell>
          <table:table-cell office:value-type="string" table:style-name="ce4">
            <text:p>GR-30051-AY</text:p>
          </table:table-cell>
          <table:table-cell office:value-type="string" table:style-name="ce3">
            <text:p>Ayuntamiento de El Pin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51ay.pdf</text:p>
          </table:table-cell>
          <table:table-cell office:value-type="string" office:string-value="ficha" table:formula="of:=HYPERLINK([.$F7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inar (El)</text:p>
          </table:table-cell>
          <table:table-cell office:value-type="string" table:style-name="ce3">
            <text:p>Cordillera de la Venta de la Cebada</text:p>
          </table:table-cell>
          <table:table-cell office:value-type="string" table:style-name="ce4">
            <text:p>GR-50028-AY</text:p>
          </table:table-cell>
          <table:table-cell office:value-type="string" table:style-name="ce3">
            <text:p>Ayuntamiento de El Pin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28ay.pdf</text:p>
          </table:table-cell>
          <table:table-cell office:value-type="string" office:string-value="ficha" table:formula="of:=HYPERLINK([.$F7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inar (El)- Valle (El)</text:p>
          </table:table-cell>
          <table:table-cell office:value-type="string" table:style-name="ce3">
            <text:p>Cerro Chinchirina</text:p>
          </table:table-cell>
          <table:table-cell office:value-type="string" table:style-name="ce4">
            <text:p>GR-30040-AY</text:p>
          </table:table-cell>
          <table:table-cell office:value-type="string" table:style-name="ce3">
            <text:p>Ayuntamiento de El Pin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40ay.pdf</text:p>
          </table:table-cell>
          <table:table-cell office:value-type="string" office:string-value="ficha" table:formula="of:=HYPERLINK([.$F7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inos Genil</text:p>
          </table:table-cell>
          <table:table-cell office:value-type="string" table:style-name="ce3">
            <text:p>El Blanqueo</text:p>
          </table:table-cell>
          <table:table-cell office:value-type="string" table:style-name="ce4">
            <text:p>GR-1012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126ja.pdf</text:p>
          </table:table-cell>
          <table:table-cell office:value-type="string" office:string-value="ficha" table:formula="of:=HYPERLINK([.$F7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inos Puente</text:p>
          </table:table-cell>
          <table:table-cell office:value-type="string" table:style-name="ce3">
            <text:p>Sierra Elvira</text:p>
          </table:table-cell>
          <table:table-cell office:value-type="string" table:style-name="ce4">
            <text:p>GR-70008-AY</text:p>
          </table:table-cell>
          <table:table-cell office:value-type="string" table:style-name="ce3">
            <text:p>Ayuntamiento de Pinos Puen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08ay.pdf</text:p>
          </table:table-cell>
          <table:table-cell office:value-type="string" office:string-value="ficha" table:formula="of:=HYPERLINK([.$F7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olícar</text:p>
          </table:table-cell>
          <table:table-cell office:value-type="string" table:style-name="ce3">
            <text:p>Cortijada de Polícar o Solana del Río Alhama</text:p>
          </table:table-cell>
          <table:table-cell office:value-type="string" table:style-name="ce4">
            <text:p>GR-21005-AY</text:p>
          </table:table-cell>
          <table:table-cell office:value-type="string" table:style-name="ce3">
            <text:p>Ayuntamiento de Políc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21005ay.pdf</text:p>
          </table:table-cell>
          <table:table-cell office:value-type="string" office:string-value="ficha" table:formula="of:=HYPERLINK([.$F7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órtugos</text:p>
          </table:table-cell>
          <table:table-cell office:value-type="string" table:style-name="ce3">
            <text:p>Sierras y Peñón del Jabalí</text:p>
          </table:table-cell>
          <table:table-cell office:value-type="string" table:style-name="ce4">
            <text:p>GR-1005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50ja.pdf</text:p>
          </table:table-cell>
          <table:table-cell office:value-type="string" office:string-value="ficha" table:formula="of:=HYPERLINK([.$F7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órtugos</text:p>
          </table:table-cell>
          <table:table-cell office:value-type="string" table:style-name="ce3">
            <text:p>El Coto</text:p>
          </table:table-cell>
          <table:table-cell office:value-type="string" table:style-name="ce4">
            <text:p>GR-50029-AY</text:p>
          </table:table-cell>
          <table:table-cell office:value-type="string" table:style-name="ce3">
            <text:p>Ayuntamiento de Pórtug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29ay.pdf</text:p>
          </table:table-cell>
          <table:table-cell office:value-type="string" office:string-value="ficha" table:formula="of:=HYPERLINK([.$F7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uebla de Don Fadrique</text:p>
          </table:table-cell>
          <table:table-cell office:value-type="string" table:style-name="ce3">
            <text:p>Fuente del Puntal y Otras</text:p>
          </table:table-cell>
          <table:table-cell office:value-type="string" table:style-name="ce4">
            <text:p>GR-101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112ja.pdf</text:p>
          </table:table-cell>
          <table:table-cell office:value-type="string" office:string-value="ficha" table:formula="of:=HYPERLINK([.$F7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uebla de Don Fadrique</text:p>
          </table:table-cell>
          <table:table-cell office:value-type="string" table:style-name="ce3">
            <text:p>La Cerrada</text:p>
          </table:table-cell>
          <table:table-cell office:value-type="string" table:style-name="ce4">
            <text:p>GR-1012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123ja.pdf</text:p>
          </table:table-cell>
          <table:table-cell office:value-type="string" office:string-value="ficha" table:formula="of:=HYPERLINK([.$F7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uebla de Don Fadrique</text:p>
          </table:table-cell>
          <table:table-cell office:value-type="string" table:style-name="ce3">
            <text:p>Hoya Honda y Otras</text:p>
          </table:table-cell>
          <table:table-cell office:value-type="string" table:style-name="ce4">
            <text:p>GR-1107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76ja.pdf</text:p>
          </table:table-cell>
          <table:table-cell office:value-type="string" office:string-value="ficha" table:formula="of:=HYPERLINK([.$F7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uebla de Don Fadrique</text:p>
          </table:table-cell>
          <table:table-cell office:value-type="string" table:style-name="ce3">
            <text:p>Casa Varela</text:p>
          </table:table-cell>
          <table:table-cell office:value-type="string" table:style-name="ce4">
            <text:p>GR-111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101ja.pdf</text:p>
          </table:table-cell>
          <table:table-cell office:value-type="string" office:string-value="ficha" table:formula="of:=HYPERLINK([.$F7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uebla de Don Fadrique</text:p>
          </table:table-cell>
          <table:table-cell office:value-type="string" table:style-name="ce3">
            <text:p>Cerros Comunes</text:p>
          </table:table-cell>
          <table:table-cell office:value-type="string" table:style-name="ce4">
            <text:p>GR-30043-AY</text:p>
          </table:table-cell>
          <table:table-cell office:value-type="string" table:style-name="ce3">
            <text:p>Ayuntamiento de Puebla de Don Fadri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43ay.pdf</text:p>
          </table:table-cell>
          <table:table-cell office:value-type="string" office:string-value="ficha" table:formula="of:=HYPERLINK([.$F7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uebla de Don Fadrique</text:p>
          </table:table-cell>
          <table:table-cell office:value-type="string" table:style-name="ce3">
            <text:p>Los Yesares</text:p>
          </table:table-cell>
          <table:table-cell office:value-type="string" table:style-name="ce4">
            <text:p>GR-30044-AY</text:p>
          </table:table-cell>
          <table:table-cell office:value-type="string" table:style-name="ce3">
            <text:p>Ayuntamiento de Puebla de Don Fadri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44ay.pdf</text:p>
          </table:table-cell>
          <table:table-cell office:value-type="string" office:string-value="ficha" table:formula="of:=HYPERLINK([.$F7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uebla de Don Fadrique</text:p>
          </table:table-cell>
          <table:table-cell office:value-type="string" table:style-name="ce3">
            <text:p>El Calar</text:p>
          </table:table-cell>
          <table:table-cell office:value-type="string" table:style-name="ce4">
            <text:p>GR-30045-AY</text:p>
          </table:table-cell>
          <table:table-cell office:value-type="string" table:style-name="ce3">
            <text:p>Ayuntamiento de Puebla de Don Fadri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45ay.pdf</text:p>
          </table:table-cell>
          <table:table-cell office:value-type="string" office:string-value="ficha" table:formula="of:=HYPERLINK([.$F7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uebla de Don Fadrique, Huéscar</text:p>
          </table:table-cell>
          <table:table-cell office:value-type="string" table:style-name="ce3">
            <text:p>Dehesa del Horcajón y Obispo</text:p>
          </table:table-cell>
          <table:table-cell office:value-type="string" table:style-name="ce4">
            <text:p>GR-50007-AY</text:p>
          </table:table-cell>
          <table:table-cell office:value-type="string" table:style-name="ce3">
            <text:p>Ayuntamiento de Huésc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07ay.pdf</text:p>
          </table:table-cell>
          <table:table-cell office:value-type="string" office:string-value="ficha" table:formula="of:=HYPERLINK([.$F7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Purullena</text:p>
          </table:table-cell>
          <table:table-cell office:value-type="string" table:style-name="ce3">
            <text:p>Cachaba</text:p>
          </table:table-cell>
          <table:table-cell office:value-type="string" table:style-name="ce4">
            <text:p>GR-70038-AY</text:p>
          </table:table-cell>
          <table:table-cell office:value-type="string" table:style-name="ce3">
            <text:p>Ayuntamiento de Purull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38ay.pdf</text:p>
          </table:table-cell>
          <table:table-cell office:value-type="string" office:string-value="ficha" table:formula="of:=HYPERLINK([.$F7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Quéntar</text:p>
          </table:table-cell>
          <table:table-cell office:value-type="string" table:style-name="ce3">
            <text:p>Umbría de los Muñoces</text:p>
          </table:table-cell>
          <table:table-cell office:value-type="string" table:style-name="ce4">
            <text:p>GR-30067-AY</text:p>
          </table:table-cell>
          <table:table-cell office:value-type="string" table:style-name="ce3">
            <text:p>Ayuntamiento de Quént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67ay.pdf</text:p>
          </table:table-cell>
          <table:table-cell office:value-type="string" office:string-value="ficha" table:formula="of:=HYPERLINK([.$F7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Quéntar</text:p>
          </table:table-cell>
          <table:table-cell office:value-type="string" table:style-name="ce3">
            <text:p>La Canaleja</text:p>
          </table:table-cell>
          <table:table-cell office:value-type="string" table:style-name="ce4">
            <text:p>GR-30068-AY</text:p>
          </table:table-cell>
          <table:table-cell office:value-type="string" table:style-name="ce3">
            <text:p>Ayuntamiento de Quént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68ay.pdf</text:p>
          </table:table-cell>
          <table:table-cell office:value-type="string" office:string-value="ficha" table:formula="of:=HYPERLINK([.$F7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Quéntar</text:p>
          </table:table-cell>
          <table:table-cell office:value-type="string" table:style-name="ce3">
            <text:p>Monte del Pueblo</text:p>
          </table:table-cell>
          <table:table-cell office:value-type="string" table:style-name="ce4">
            <text:p>GR-50001-AY</text:p>
          </table:table-cell>
          <table:table-cell office:value-type="string" table:style-name="ce3">
            <text:p>Ayuntamiento de Quént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01ay.pdf</text:p>
          </table:table-cell>
          <table:table-cell office:value-type="string" office:string-value="ficha" table:formula="of:=HYPERLINK([.$F7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Quéntar</text:p>
          </table:table-cell>
          <table:table-cell office:value-type="string" table:style-name="ce3">
            <text:p>Corona Rústica Embalse de Quéntar</text:p>
          </table:table-cell>
          <table:table-cell office:value-type="string" table:style-name="ce4">
            <text:p>GR-60019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19ep.pdf</text:p>
          </table:table-cell>
          <table:table-cell office:value-type="string" office:string-value="ficha" table:formula="of:=HYPERLINK([.$F7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Salobreña</text:p>
          </table:table-cell>
          <table:table-cell office:value-type="string" table:style-name="ce3">
            <text:p>Explotación Forestal de Salobreña</text:p>
          </table:table-cell>
          <table:table-cell office:value-type="string" table:style-name="ce4">
            <text:p>GR-6001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10ja.pdf</text:p>
          </table:table-cell>
          <table:table-cell office:value-type="string" office:string-value="ficha" table:formula="of:=HYPERLINK([.$F7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Santa Fe</text:p>
          </table:table-cell>
          <table:table-cell office:value-type="string" table:style-name="ce3">
            <text:p>Dehesa o Prado</text:p>
          </table:table-cell>
          <table:table-cell office:value-type="string" table:style-name="ce4">
            <text:p>GR-30114-AY</text:p>
          </table:table-cell>
          <table:table-cell office:value-type="string" table:style-name="ce3">
            <text:p>Ayuntamiento de Santa F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114ay.pdf</text:p>
          </table:table-cell>
          <table:table-cell office:value-type="string" office:string-value="ficha" table:formula="of:=HYPERLINK([.$F7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Soportújar</text:p>
          </table:table-cell>
          <table:table-cell office:value-type="string" table:style-name="ce3">
            <text:p>Cuenca del Río Chico (II)</text:p>
          </table:table-cell>
          <table:table-cell office:value-type="string" table:style-name="ce4">
            <text:p>GR-110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04ja.pdf</text:p>
          </table:table-cell>
          <table:table-cell office:value-type="string" office:string-value="ficha" table:formula="of:=HYPERLINK([.$F7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Soportújar</text:p>
          </table:table-cell>
          <table:table-cell office:value-type="string" table:style-name="ce3">
            <text:p>Los Manzanillos</text:p>
          </table:table-cell>
          <table:table-cell office:value-type="string" table:style-name="ce4">
            <text:p>GR-50030-AY</text:p>
          </table:table-cell>
          <table:table-cell office:value-type="string" table:style-name="ce3">
            <text:p>Ayuntamiento de Soportú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30ay.pdf</text:p>
          </table:table-cell>
          <table:table-cell office:value-type="string" office:string-value="ficha" table:formula="of:=HYPERLINK([.$F7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Tahá (La)</text:p>
          </table:table-cell>
          <table:table-cell office:value-type="string" table:style-name="ce3">
            <text:p>El Coto</text:p>
          </table:table-cell>
          <table:table-cell office:value-type="string" table:style-name="ce4">
            <text:p>GR-30055-AY</text:p>
          </table:table-cell>
          <table:table-cell office:value-type="string" table:style-name="ce3">
            <text:p>Ayuntamiento de La Tahá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55ay.pdf</text:p>
          </table:table-cell>
          <table:table-cell office:value-type="string" office:string-value="ficha" table:formula="of:=HYPERLINK([.$F7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Tahá (La)</text:p>
          </table:table-cell>
          <table:table-cell office:value-type="string" table:style-name="ce3">
            <text:p>Comunal de Mecina Fondales</text:p>
          </table:table-cell>
          <table:table-cell office:value-type="string" table:style-name="ce4">
            <text:p>GR-30095-AY</text:p>
          </table:table-cell>
          <table:table-cell office:value-type="string" table:style-name="ce3">
            <text:p>Ayuntamiento de La Tahá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95ay.pdf</text:p>
          </table:table-cell>
          <table:table-cell office:value-type="string" office:string-value="ficha" table:formula="of:=HYPERLINK([.$F7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Tahá (La)</text:p>
          </table:table-cell>
          <table:table-cell office:value-type="string" table:style-name="ce3">
            <text:p>La Solana</text:p>
          </table:table-cell>
          <table:table-cell office:value-type="string" table:style-name="ce4">
            <text:p>GR-30098-AY</text:p>
          </table:table-cell>
          <table:table-cell office:value-type="string" table:style-name="ce3">
            <text:p>Ayuntamiento de La Tahá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98ay.pdf</text:p>
          </table:table-cell>
          <table:table-cell office:value-type="string" office:string-value="ficha" table:formula="of:=HYPERLINK([.$F7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Torvizcón</text:p>
          </table:table-cell>
          <table:table-cell office:value-type="string" table:style-name="ce3">
            <text:p>La Canaleja</text:p>
          </table:table-cell>
          <table:table-cell office:value-type="string" table:style-name="ce4">
            <text:p>GR-1108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80ja.pdf</text:p>
          </table:table-cell>
          <table:table-cell office:value-type="string" office:string-value="ficha" table:formula="of:=HYPERLINK([.$F7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Torvizcón</text:p>
          </table:table-cell>
          <table:table-cell office:value-type="string" table:style-name="ce3">
            <text:p>Procomunal de Torvizcón</text:p>
          </table:table-cell>
          <table:table-cell office:value-type="string" table:style-name="ce4">
            <text:p>GR-30052-AY</text:p>
          </table:table-cell>
          <table:table-cell office:value-type="string" table:style-name="ce3">
            <text:p>Ayuntamiento de Torvizcó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52ay.pdf</text:p>
          </table:table-cell>
          <table:table-cell office:value-type="string" office:string-value="ficha" table:formula="of:=HYPERLINK([.$F7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Trevélez</text:p>
          </table:table-cell>
          <table:table-cell office:value-type="string" table:style-name="ce3">
            <text:p>El Horcajo</text:p>
          </table:table-cell>
          <table:table-cell office:value-type="string" table:style-name="ce4">
            <text:p>GR-1013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137ja.pdf</text:p>
          </table:table-cell>
          <table:table-cell office:value-type="string" office:string-value="ficha" table:formula="of:=HYPERLINK([.$F7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Trevélez</text:p>
          </table:table-cell>
          <table:table-cell office:value-type="string" table:style-name="ce3">
            <text:p>Comunal de Trevélez</text:p>
          </table:table-cell>
          <table:table-cell office:value-type="string" table:style-name="ce4">
            <text:p>GR-30053-AY</text:p>
          </table:table-cell>
          <table:table-cell office:value-type="string" table:style-name="ce3">
            <text:p>Ayuntamiento de Trevél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53ay.pdf</text:p>
          </table:table-cell>
          <table:table-cell office:value-type="string" office:string-value="ficha" table:formula="of:=HYPERLINK([.$F7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Trevélez</text:p>
          </table:table-cell>
          <table:table-cell office:value-type="string" table:style-name="ce3">
            <text:p>Monte del Pueblo de Trevélez</text:p>
          </table:table-cell>
          <table:table-cell office:value-type="string" table:style-name="ce4">
            <text:p>GR-30054-AY</text:p>
          </table:table-cell>
          <table:table-cell office:value-type="string" table:style-name="ce3">
            <text:p>Ayuntamiento de Trevél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54ay.pdf</text:p>
          </table:table-cell>
          <table:table-cell office:value-type="string" office:string-value="ficha" table:formula="of:=HYPERLINK([.$F7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Turón</text:p>
          </table:table-cell>
          <table:table-cell office:value-type="string" table:style-name="ce3">
            <text:p>Calar de Balbuena</text:p>
          </table:table-cell>
          <table:table-cell office:value-type="string" table:style-name="ce4">
            <text:p>GR-30115-AY</text:p>
          </table:table-cell>
          <table:table-cell office:value-type="string" table:style-name="ce3">
            <text:p>Ayuntamiento de Turó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115ay.pdf</text:p>
          </table:table-cell>
          <table:table-cell office:value-type="string" office:string-value="ficha" table:formula="of:=HYPERLINK([.$F7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Turón</text:p>
          </table:table-cell>
          <table:table-cell office:value-type="string" table:style-name="ce3">
            <text:p>Calar de las Minas</text:p>
          </table:table-cell>
          <table:table-cell office:value-type="string" table:style-name="ce4">
            <text:p>GR-70009-AY</text:p>
          </table:table-cell>
          <table:table-cell office:value-type="string" table:style-name="ce3">
            <text:p>Ayuntamiento de Turó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09ay.pdf</text:p>
          </table:table-cell>
          <table:table-cell office:value-type="string" office:string-value="ficha" table:formula="of:=HYPERLINK([.$F7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Ugíjar</text:p>
          </table:table-cell>
          <table:table-cell office:value-type="string" table:style-name="ce3">
            <text:p>Explotación Forestal de Ugíjar</text:p>
          </table:table-cell>
          <table:table-cell office:value-type="string" table:style-name="ce4">
            <text:p>GR-6001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11ja.pdf</text:p>
          </table:table-cell>
          <table:table-cell office:value-type="string" office:string-value="ficha" table:formula="of:=HYPERLINK([.$F7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alle (El)</text:p>
          </table:table-cell>
          <table:table-cell office:value-type="string" table:style-name="ce3">
            <text:p>Terrenos Comunes</text:p>
          </table:table-cell>
          <table:table-cell office:value-type="string" table:style-name="ce4">
            <text:p>GR-30047-AY</text:p>
          </table:table-cell>
          <table:table-cell office:value-type="string" table:style-name="ce3">
            <text:p>Ayuntamiento de El Vall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47ay.pdf</text:p>
          </table:table-cell>
          <table:table-cell office:value-type="string" office:string-value="ficha" table:formula="of:=HYPERLINK([.$F7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alle (El)</text:p>
          </table:table-cell>
          <table:table-cell office:value-type="string" table:style-name="ce3">
            <text:p>Monte del Pueblo de El Valle</text:p>
          </table:table-cell>
          <table:table-cell office:value-type="string" table:style-name="ce4">
            <text:p>GR-30049-AY</text:p>
          </table:table-cell>
          <table:table-cell office:value-type="string" table:style-name="ce3">
            <text:p>Ayuntamiento de El Vall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49ay.pdf</text:p>
          </table:table-cell>
          <table:table-cell office:value-type="string" office:string-value="ficha" table:formula="of:=HYPERLINK([.$F7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alle del Zalabí</text:p>
          </table:table-cell>
          <table:table-cell office:value-type="string" table:style-name="ce3">
            <text:p>La Fraguara</text:p>
          </table:table-cell>
          <table:table-cell office:value-type="string" table:style-name="ce4">
            <text:p>GR-1108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87ja.pdf</text:p>
          </table:table-cell>
          <table:table-cell office:value-type="string" office:string-value="ficha" table:formula="of:=HYPERLINK([.$F7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alle del Zalabí</text:p>
          </table:table-cell>
          <table:table-cell office:value-type="string" table:style-name="ce3">
            <text:p>Sierras de Charches</text:p>
          </table:table-cell>
          <table:table-cell office:value-type="string" table:style-name="ce4">
            <text:p>GR-50003-AY</text:p>
          </table:table-cell>
          <table:table-cell office:value-type="string" table:style-name="ce3">
            <text:p>Ayuntamiento de Valle del Zalabí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03ay.pdf</text:p>
          </table:table-cell>
          <table:table-cell office:value-type="string" office:string-value="ficha" table:formula="of:=HYPERLINK([.$F7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alle del Zalabí</text:p>
          </table:table-cell>
          <table:table-cell office:value-type="string" table:style-name="ce3">
            <text:p>Rescinto</text:p>
          </table:table-cell>
          <table:table-cell office:value-type="string" table:style-name="ce4">
            <text:p>GR-50031-AY</text:p>
          </table:table-cell>
          <table:table-cell office:value-type="string" table:style-name="ce3">
            <text:p>Ayuntamiento de Valle del Zalabí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50031ay.pdf</text:p>
          </table:table-cell>
          <table:table-cell office:value-type="string" office:string-value="ficha" table:formula="of:=HYPERLINK([.$F7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alle del Zalabí</text:p>
          </table:table-cell>
          <table:table-cell office:value-type="string" table:style-name="ce3">
            <text:p>Monte público de Exfiliana</text:p>
          </table:table-cell>
          <table:table-cell office:value-type="string" table:style-name="ce4">
            <text:p>GR-70039-AY</text:p>
          </table:table-cell>
          <table:table-cell office:value-type="string" table:style-name="ce3">
            <text:p>Ayuntamiento de Valle del Zalabí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39ay.pdf</text:p>
          </table:table-cell>
          <table:table-cell office:value-type="string" office:string-value="ficha" table:formula="of:=HYPERLINK([.$F7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alle del Zalabí</text:p>
          </table:table-cell>
          <table:table-cell office:value-type="string" table:style-name="ce3">
            <text:p>Monterón de Alcudia</text:p>
          </table:table-cell>
          <table:table-cell office:value-type="string" table:style-name="ce4">
            <text:p>GR-70040-AY</text:p>
          </table:table-cell>
          <table:table-cell office:value-type="string" table:style-name="ce3">
            <text:p>Ayuntamiento de Valle del Zalabí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40ay.pdf</text:p>
          </table:table-cell>
          <table:table-cell office:value-type="string" office:string-value="ficha" table:formula="of:=HYPERLINK([.$F7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alle del Zalabí</text:p>
          </table:table-cell>
          <table:table-cell office:value-type="string" table:style-name="ce3">
            <text:p>Los Llanillos de Alcudia</text:p>
          </table:table-cell>
          <table:table-cell office:value-type="string" table:style-name="ce4">
            <text:p>GR-70041-AY</text:p>
          </table:table-cell>
          <table:table-cell office:value-type="string" table:style-name="ce3">
            <text:p>Ayuntamiento de Valle del Zalabí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41ay.pdf</text:p>
          </table:table-cell>
          <table:table-cell office:value-type="string" office:string-value="ficha" table:formula="of:=HYPERLINK([.$F7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álor</text:p>
          </table:table-cell>
          <table:table-cell office:value-type="string" table:style-name="ce3">
            <text:p>El Toril y Otros</text:p>
          </table:table-cell>
          <table:table-cell office:value-type="string" table:style-name="ce4">
            <text:p>GR-1007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078ja.pdf</text:p>
          </table:table-cell>
          <table:table-cell office:value-type="string" office:string-value="ficha" table:formula="of:=HYPERLINK([.$F7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álor</text:p>
          </table:table-cell>
          <table:table-cell office:value-type="string" table:style-name="ce3">
            <text:p>Loma del Jaral, Molinillo y Otros</text:p>
          </table:table-cell>
          <table:table-cell office:value-type="string" table:style-name="ce4">
            <text:p>GR-1011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116ja.pdf</text:p>
          </table:table-cell>
          <table:table-cell office:value-type="string" office:string-value="ficha" table:formula="of:=HYPERLINK([.$F7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álor</text:p>
          </table:table-cell>
          <table:table-cell office:value-type="string" table:style-name="ce3">
            <text:p>Panderones y Cerrón</text:p>
          </table:table-cell>
          <table:table-cell office:value-type="string" table:style-name="ce4">
            <text:p>GR-30059-AY</text:p>
          </table:table-cell>
          <table:table-cell office:value-type="string" table:style-name="ce3">
            <text:p>Ayuntamiento de Válo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59ay.pdf</text:p>
          </table:table-cell>
          <table:table-cell office:value-type="string" office:string-value="ficha" table:formula="of:=HYPERLINK([.$F7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álor</text:p>
          </table:table-cell>
          <table:table-cell office:value-type="string" table:style-name="ce3">
            <text:p>Los Pelaos</text:p>
          </table:table-cell>
          <table:table-cell office:value-type="string" table:style-name="ce4">
            <text:p>GR-30060-AY</text:p>
          </table:table-cell>
          <table:table-cell office:value-type="string" table:style-name="ce3">
            <text:p>Ayuntamiento de Válo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60ay.pdf</text:p>
          </table:table-cell>
          <table:table-cell office:value-type="string" office:string-value="ficha" table:formula="of:=HYPERLINK([.$F7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élez de Benaudalla</text:p>
          </table:table-cell>
          <table:table-cell office:value-type="string" table:style-name="ce3">
            <text:p>Fuente de la Higuera</text:p>
          </table:table-cell>
          <table:table-cell office:value-type="string" table:style-name="ce4">
            <text:p>GR-105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0507ja.pdf</text:p>
          </table:table-cell>
          <table:table-cell office:value-type="string" office:string-value="ficha" table:formula="of:=HYPERLINK([.$F7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élez de Benaudalla</text:p>
          </table:table-cell>
          <table:table-cell office:value-type="string" table:style-name="ce3">
            <text:p>Zona de Protección del Embalse de Rules</text:p>
          </table:table-cell>
          <table:table-cell office:value-type="string" table:style-name="ce4">
            <text:p>GR-600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07ja.pdf</text:p>
          </table:table-cell>
          <table:table-cell office:value-type="string" office:string-value="ficha" table:formula="of:=HYPERLINK([.$F7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élez de Benaudalla</text:p>
          </table:table-cell>
          <table:table-cell office:value-type="string" table:style-name="ce3">
            <text:p>Explotación Forestal de Vélez de Benaudalla</text:p>
          </table:table-cell>
          <table:table-cell office:value-type="string" table:style-name="ce4">
            <text:p>GR-600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60012ja.pdf</text:p>
          </table:table-cell>
          <table:table-cell office:value-type="string" office:string-value="ficha" table:formula="of:=HYPERLINK([.$F7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illamena</text:p>
          </table:table-cell>
          <table:table-cell office:value-type="string" table:style-name="ce3">
            <text:p>Comunal de Conchar</text:p>
          </table:table-cell>
          <table:table-cell office:value-type="string" table:style-name="ce4">
            <text:p>GR-30066-AY</text:p>
          </table:table-cell>
          <table:table-cell office:value-type="string" table:style-name="ce3">
            <text:p>Ayuntamiento de Villam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66ay.pdf</text:p>
          </table:table-cell>
          <table:table-cell office:value-type="string" office:string-value="ficha" table:formula="of:=HYPERLINK([.$F7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illamena</text:p>
          </table:table-cell>
          <table:table-cell office:value-type="string" table:style-name="ce3">
            <text:p>Comunal de Cozvíjar</text:p>
          </table:table-cell>
          <table:table-cell office:value-type="string" table:style-name="ce4">
            <text:p>GR-70030-AY</text:p>
          </table:table-cell>
          <table:table-cell office:value-type="string" table:style-name="ce3">
            <text:p>Ayuntamiento de Villam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70030ay.pdf</text:p>
          </table:table-cell>
          <table:table-cell office:value-type="string" office:string-value="ficha" table:formula="of:=HYPERLINK([.$F7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illanueva de Las Torres</text:p>
          </table:table-cell>
          <table:table-cell office:value-type="string" table:style-name="ce3">
            <text:p>El Romeral</text:p>
          </table:table-cell>
          <table:table-cell office:value-type="string" table:style-name="ce4">
            <text:p>GR-1104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48ja.pdf</text:p>
          </table:table-cell>
          <table:table-cell office:value-type="string" office:string-value="ficha" table:formula="of:=HYPERLINK([.$F7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íznar</text:p>
          </table:table-cell>
          <table:table-cell office:value-type="string" table:style-name="ce3">
            <text:p>Sierras de Víznar</text:p>
          </table:table-cell>
          <table:table-cell office:value-type="string" table:style-name="ce4">
            <text:p>GR-30018-AY</text:p>
          </table:table-cell>
          <table:table-cell office:value-type="string" table:style-name="ce3">
            <text:p>Ayuntamiento de Vízn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18ay.pdf</text:p>
          </table:table-cell>
          <table:table-cell office:value-type="string" office:string-value="ficha" table:formula="of:=HYPERLINK([.$F7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Víznar Y Alfacar</text:p>
          </table:table-cell>
          <table:table-cell office:value-type="string" table:style-name="ce3">
            <text:p>Puerto Lobo</text:p>
          </table:table-cell>
          <table:table-cell office:value-type="string" table:style-name="ce4">
            <text:p>GR-11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11002ja.pdf</text:p>
          </table:table-cell>
          <table:table-cell office:value-type="string" office:string-value="ficha" table:formula="of:=HYPERLINK([.$F7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Zafarraya</text:p>
          </table:table-cell>
          <table:table-cell office:value-type="string" table:style-name="ce3">
            <text:p>Monte del Pueblo de Zafarraya</text:p>
          </table:table-cell>
          <table:table-cell office:value-type="string" table:style-name="ce4">
            <text:p>GR-30032-AY</text:p>
          </table:table-cell>
          <table:table-cell office:value-type="string" table:style-name="ce3">
            <text:p>Ayuntamiento de Zafarray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32ay.pdf</text:p>
          </table:table-cell>
          <table:table-cell office:value-type="string" office:string-value="ficha" table:formula="of:=HYPERLINK([.$F7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Zubia (La)</text:p>
          </table:table-cell>
          <table:table-cell office:value-type="string" table:style-name="ce3">
            <text:p>Monte del Pueblo de La Zubia</text:p>
          </table:table-cell>
          <table:table-cell office:value-type="string" table:style-name="ce4">
            <text:p>GR-30012-AY</text:p>
          </table:table-cell>
          <table:table-cell office:value-type="string" table:style-name="ce3">
            <text:p>Ayuntamiento de La Zubi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12ay.pdf</text:p>
          </table:table-cell>
          <table:table-cell office:value-type="string" office:string-value="ficha" table:formula="of:=HYPERLINK([.$F7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ranada</text:p>
          </table:table-cell>
          <table:table-cell office:value-type="string" table:style-name="ce3">
            <text:p>Zújar</text:p>
          </table:table-cell>
          <table:table-cell office:value-type="string" table:style-name="ce3">
            <text:p>Monte del Pueblo de Zújar</text:p>
          </table:table-cell>
          <table:table-cell office:value-type="string" table:style-name="ce4">
            <text:p>GR-30048-AY</text:p>
          </table:table-cell>
          <table:table-cell office:value-type="string" table:style-name="ce3">
            <text:p>Ayuntamiento de Zú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Granada&amp;files=gr30048ay.pdf</text:p>
          </table:table-cell>
          <table:table-cell office:value-type="string" office:string-value="ficha" table:formula="of:=HYPERLINK([.$F7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jaraque</text:p>
          </table:table-cell>
          <table:table-cell office:value-type="string" table:style-name="ce3">
            <text:p>Dehesa</text:p>
          </table:table-cell>
          <table:table-cell office:value-type="string" table:style-name="ce4">
            <text:p>HU-70003-AY</text:p>
          </table:table-cell>
          <table:table-cell office:value-type="string" table:style-name="ce3">
            <text:p>Ayuntamiento de Aljara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03ay.pdf</text:p>
          </table:table-cell>
          <table:table-cell office:value-type="string" office:string-value="ficha" table:formula="of:=HYPERLINK([.$F7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jaraque</text:p>
          </table:table-cell>
          <table:table-cell office:value-type="string" table:style-name="ce3">
            <text:p>Embarcaderos</text:p>
          </table:table-cell>
          <table:table-cell office:value-type="string" table:style-name="ce4">
            <text:p>HU-70004-AY</text:p>
          </table:table-cell>
          <table:table-cell office:value-type="string" table:style-name="ce3">
            <text:p>Ayuntamiento de Aljara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04ay.pdf</text:p>
          </table:table-cell>
          <table:table-cell office:value-type="string" office:string-value="ficha" table:formula="of:=HYPERLINK([.$F7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jaraque</text:p>
          </table:table-cell>
          <table:table-cell office:value-type="string" table:style-name="ce3">
            <text:p>Los Medios</text:p>
          </table:table-cell>
          <table:table-cell office:value-type="string" table:style-name="ce4">
            <text:p>HU-70011-AY</text:p>
          </table:table-cell>
          <table:table-cell office:value-type="string" table:style-name="ce3">
            <text:p>Ayuntamiento de Aljara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11ay.pdf</text:p>
          </table:table-cell>
          <table:table-cell office:value-type="string" office:string-value="ficha" table:formula="of:=HYPERLINK([.$F7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endro (El)</text:p>
          </table:table-cell>
          <table:table-cell office:value-type="string" table:style-name="ce3">
            <text:p>Los Graneros</text:p>
          </table:table-cell>
          <table:table-cell office:value-type="string" table:style-name="ce4">
            <text:p>HU-1109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96ja.pdf</text:p>
          </table:table-cell>
          <table:table-cell office:value-type="string" office:string-value="ficha" table:formula="of:=HYPERLINK([.$F8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endro (El)</text:p>
          </table:table-cell>
          <table:table-cell office:value-type="string" table:style-name="ce3">
            <text:p>La Gozala</text:p>
          </table:table-cell>
          <table:table-cell office:value-type="string" table:style-name="ce4">
            <text:p>HU-11502-AY</text:p>
          </table:table-cell>
          <table:table-cell office:value-type="string" table:style-name="ce3">
            <text:p>Ayuntamiento de Villanueva de Los Castillej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502ay.pdf</text:p>
          </table:table-cell>
          <table:table-cell office:value-type="string" office:string-value="ficha" table:formula="of:=HYPERLINK([.$F8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endro (El)</text:p>
          </table:table-cell>
          <table:table-cell office:value-type="string" table:style-name="ce3">
            <text:p>Sierra de la Abuela y Molino Patrón</text:p>
          </table:table-cell>
          <table:table-cell office:value-type="string" table:style-name="ce4">
            <text:p>HU-70006-AY</text:p>
          </table:table-cell>
          <table:table-cell office:value-type="string" table:style-name="ce3">
            <text:p>Ayuntamiento de El Almendr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06ay.pdf</text:p>
          </table:table-cell>
          <table:table-cell office:value-type="string" office:string-value="ficha" table:formula="of:=HYPERLINK([.$F8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endro (El)</text:p>
          </table:table-cell>
          <table:table-cell office:value-type="string" table:style-name="ce3">
            <text:p>Dehesilla Municipal</text:p>
          </table:table-cell>
          <table:table-cell office:value-type="string" table:style-name="ce4">
            <text:p>HU-70031-AY</text:p>
          </table:table-cell>
          <table:table-cell office:value-type="string" table:style-name="ce3">
            <text:p>Ayuntamiento de El Almendr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31ay.pdf</text:p>
          </table:table-cell>
          <table:table-cell office:value-type="string" office:string-value="ficha" table:formula="of:=HYPERLINK([.$F8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endro (El)</text:p>
          </table:table-cell>
          <table:table-cell office:value-type="string" table:style-name="ce3">
            <text:p>Ruinas del Castillo</text:p>
          </table:table-cell>
          <table:table-cell office:value-type="string" table:style-name="ce4">
            <text:p>HU-70032-AY</text:p>
          </table:table-cell>
          <table:table-cell office:value-type="string" table:style-name="ce3">
            <text:p>Ayuntamiento de El Almendr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32ay.pdf</text:p>
          </table:table-cell>
          <table:table-cell office:value-type="string" office:string-value="ficha" table:formula="of:=HYPERLINK([.$F8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endro (El)</text:p>
          </table:table-cell>
          <table:table-cell office:value-type="string" table:style-name="ce3">
            <text:p>Finca Experimental Huerto Ramírez</text:p>
          </table:table-cell>
          <table:table-cell office:value-type="string" table:style-name="ce4">
            <text:p>HU-70049-EP</text:p>
          </table:table-cell>
          <table:table-cell office:value-type="string" table:style-name="ce3">
            <text:p>Diputación Provincial de Huelv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49ep.pdf</text:p>
          </table:table-cell>
          <table:table-cell office:value-type="string" office:string-value="ficha" table:formula="of:=HYPERLINK([.$F8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aster La Real</text:p>
          </table:table-cell>
          <table:table-cell office:value-type="string" table:style-name="ce3">
            <text:p>Alacaidía</text:p>
          </table:table-cell>
          <table:table-cell office:value-type="string" table:style-name="ce4">
            <text:p>HU-1101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15ja.pdf</text:p>
          </table:table-cell>
          <table:table-cell office:value-type="string" office:string-value="ficha" table:formula="of:=HYPERLINK([.$F8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aster La Real</text:p>
          </table:table-cell>
          <table:table-cell office:value-type="string" table:style-name="ce3">
            <text:p>Gil Márquez</text:p>
          </table:table-cell>
          <table:table-cell office:value-type="string" table:style-name="ce4">
            <text:p>HU-1108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81ja.pdf</text:p>
          </table:table-cell>
          <table:table-cell office:value-type="string" office:string-value="ficha" table:formula="of:=HYPERLINK([.$F8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aster La Real</text:p>
          </table:table-cell>
          <table:table-cell office:value-type="string" table:style-name="ce3">
            <text:p>Baldíos de Almonaster</text:p>
          </table:table-cell>
          <table:table-cell office:value-type="string" table:style-name="ce4">
            <text:p>HU-30001-AY</text:p>
          </table:table-cell>
          <table:table-cell office:value-type="string" table:style-name="ce3">
            <text:p>Ayuntamiento de Almonaster La Re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30001ay.pdf</text:p>
          </table:table-cell>
          <table:table-cell office:value-type="string" office:string-value="ficha" table:formula="of:=HYPERLINK([.$F8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aster La Real</text:p>
          </table:table-cell>
          <table:table-cell office:value-type="string" table:style-name="ce3">
            <text:p>Los Turmales</text:p>
          </table:table-cell>
          <table:table-cell office:value-type="string" table:style-name="ce4">
            <text:p>HU-30002-AY</text:p>
          </table:table-cell>
          <table:table-cell office:value-type="string" table:style-name="ce3">
            <text:p>Ayuntamiento de Santa Ana La Re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30002ay.pdf</text:p>
          </table:table-cell>
          <table:table-cell office:value-type="string" office:string-value="ficha" table:formula="of:=HYPERLINK([.$F8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aster La Real Y La Zarza-Perrunal</text:p>
          </table:table-cell>
          <table:table-cell office:value-type="string" table:style-name="ce3">
            <text:p>Alto Alcornocoso</text:p>
          </table:table-cell>
          <table:table-cell office:value-type="string" table:style-name="ce4">
            <text:p>HU-71035-AY</text:p>
          </table:table-cell>
          <table:table-cell office:value-type="string" table:style-name="ce3">
            <text:p>Ayuntamiento de La Zarza-Perrun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1035ay.pdf</text:p>
          </table:table-cell>
          <table:table-cell office:value-type="string" office:string-value="ficha" table:formula="of:=HYPERLINK([.$F8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rrales</text:p>
          </table:table-cell>
          <table:table-cell office:value-type="string" table:style-name="ce4">
            <text:p>HU-10525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525ep.pdf</text:p>
          </table:table-cell>
          <table:table-cell office:value-type="string" office:string-value="ficha" table:formula="of:=HYPERLINK([.$F8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Almonte-Marismas Subsector II-14</text:p>
          </table:table-cell>
          <table:table-cell office:value-type="string" table:style-name="ce4">
            <text:p>HU-1052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526ja.pdf</text:p>
          </table:table-cell>
          <table:table-cell office:value-type="string" office:string-value="ficha" table:formula="of:=HYPERLINK([.$F8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Bodegones-Cabezudos</text:p>
          </table:table-cell>
          <table:table-cell office:value-type="string" table:style-name="ce4">
            <text:p>HU-110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04ja.pdf</text:p>
          </table:table-cell>
          <table:table-cell office:value-type="string" office:string-value="ficha" table:formula="of:=HYPERLINK([.$F8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to Bayo y Dunas de Almonte</text:p>
          </table:table-cell>
          <table:table-cell office:value-type="string" table:style-name="ce4">
            <text:p>HU-1101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18ja.pdf</text:p>
          </table:table-cell>
          <table:table-cell office:value-type="string" office:string-value="ficha" table:formula="of:=HYPERLINK([.$F8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to Bayo y Dunas de Almonte (DPMT)</text:p>
          </table:table-cell>
          <table:table-cell office:value-type="string" table:style-name="ce4">
            <text:p>HU-12018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2018ep.pdf</text:p>
          </table:table-cell>
          <table:table-cell office:value-type="string" office:string-value="ficha" table:formula="of:=HYPERLINK([.$F8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Grupo Ordenado de Almonte</text:p>
          </table:table-cell>
          <table:table-cell office:value-type="string" table:style-name="ce4">
            <text:p>HU-50003-AY</text:p>
          </table:table-cell>
          <table:table-cell office:value-type="string" table:style-name="ce3">
            <text:p>Ayuntamiento de Almon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03ay.pdf</text:p>
          </table:table-cell>
          <table:table-cell office:value-type="string" office:string-value="ficha" table:formula="of:=HYPERLINK([.$F8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Las Marismillas y Otros</text:p>
          </table:table-cell>
          <table:table-cell office:value-type="string" table:style-name="ce4">
            <text:p>HU-60010-EP</text:p>
          </table:table-cell>
          <table:table-cell office:value-type="string" table:style-name="ce3">
            <text:p>Estado (Oapn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60010ep.pdf</text:p>
          </table:table-cell>
          <table:table-cell office:value-type="string" office:string-value="ficha" table:formula="of:=HYPERLINK([.$F8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Salinas de San Diego</text:p>
          </table:table-cell>
          <table:table-cell office:value-type="string" table:style-name="ce4">
            <text:p>HU-60022-EP</text:p>
          </table:table-cell>
          <table:table-cell office:value-type="string" table:style-name="ce3">
            <text:p>Estado (Oapn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60022ep.pdf</text:p>
          </table:table-cell>
          <table:table-cell office:value-type="string" office:string-value="ficha" table:formula="of:=HYPERLINK([.$F8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Salinas de San Isidoro</text:p>
          </table:table-cell>
          <table:table-cell office:value-type="string" table:style-name="ce4">
            <text:p>HU-60023-EP</text:p>
          </table:table-cell>
          <table:table-cell office:value-type="string" table:style-name="ce3">
            <text:p>Estado (Oapn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60023ep.pdf</text:p>
          </table:table-cell>
          <table:table-cell office:value-type="string" office:string-value="ficha" table:formula="of:=HYPERLINK([.$F8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Salinas de San Rafael</text:p>
          </table:table-cell>
          <table:table-cell office:value-type="string" table:style-name="ce4">
            <text:p>HU-60024-EP</text:p>
          </table:table-cell>
          <table:table-cell office:value-type="string" table:style-name="ce3">
            <text:p>Estado (Oapn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60024ep.pdf</text:p>
          </table:table-cell>
          <table:table-cell office:value-type="string" office:string-value="ficha" table:formula="of:=HYPERLINK([.$F8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Los Mimbrales</text:p>
          </table:table-cell>
          <table:table-cell office:value-type="string" table:style-name="ce4">
            <text:p>HU-60027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60027ep.pdf</text:p>
          </table:table-cell>
          <table:table-cell office:value-type="string" office:string-value="ficha" table:formula="of:=HYPERLINK([.$F8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La Rocina</text:p>
          </table:table-cell>
          <table:table-cell office:value-type="string" table:style-name="ce4">
            <text:p>HU-61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61001ja.pdf</text:p>
          </table:table-cell>
          <table:table-cell office:value-type="string" office:string-value="ficha" table:formula="of:=HYPERLINK([.$F8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La Rocina (DPMT)</text:p>
          </table:table-cell>
          <table:table-cell office:value-type="string" table:style-name="ce4">
            <text:p>HU-62001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62001ep.pdf</text:p>
          </table:table-cell>
          <table:table-cell office:value-type="string" office:string-value="ficha" table:formula="of:=HYPERLINK([.$F8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Dehesa del Turmal</text:p>
          </table:table-cell>
          <table:table-cell office:value-type="string" table:style-name="ce4">
            <text:p>HU-70008-AY</text:p>
          </table:table-cell>
          <table:table-cell office:value-type="string" table:style-name="ce3">
            <text:p>Ayuntamiento de Almon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08ay.pdf</text:p>
          </table:table-cell>
          <table:table-cell office:value-type="string" office:string-value="ficha" table:formula="of:=HYPERLINK([.$F8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Isleta</text:p>
          </table:table-cell>
          <table:table-cell office:value-type="string" table:style-name="ce4">
            <text:p>HU-70009-AY</text:p>
          </table:table-cell>
          <table:table-cell office:value-type="string" table:style-name="ce3">
            <text:p>Ayuntamiento de Almon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09ay.pdf</text:p>
          </table:table-cell>
          <table:table-cell office:value-type="string" office:string-value="ficha" table:formula="of:=HYPERLINK([.$F8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arrascal</text:p>
          </table:table-cell>
          <table:table-cell office:value-type="string" table:style-name="ce4">
            <text:p>HU-70013-AY</text:p>
          </table:table-cell>
          <table:table-cell office:value-type="string" table:style-name="ce3">
            <text:p>Ayuntamiento de Almon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13ay.pdf</text:p>
          </table:table-cell>
          <table:table-cell office:value-type="string" office:string-value="ficha" table:formula="of:=HYPERLINK([.$F8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abezo Gordo</text:p>
          </table:table-cell>
          <table:table-cell office:value-type="string" table:style-name="ce4">
            <text:p>HU-70014-EP</text:p>
          </table:table-cell>
          <table:table-cell office:value-type="string" table:style-name="ce3">
            <text:p>Beneficencia Provinci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14ep.pdf</text:p>
          </table:table-cell>
          <table:table-cell office:value-type="string" office:string-value="ficha" table:formula="of:=HYPERLINK([.$F8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Moriana</text:p>
          </table:table-cell>
          <table:table-cell office:value-type="string" table:style-name="ce4">
            <text:p>HU-70015-EP</text:p>
          </table:table-cell>
          <table:table-cell office:value-type="string" table:style-name="ce3">
            <text:p>Beneficencia Provinci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15ep.pdf</text:p>
          </table:table-cell>
          <table:table-cell office:value-type="string" office:string-value="ficha" table:formula="of:=HYPERLINK([.$F8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Moriana (Barrancas)</text:p>
          </table:table-cell>
          <table:table-cell office:value-type="string" table:style-name="ce4">
            <text:p>HU-70016-EP</text:p>
          </table:table-cell>
          <table:table-cell office:value-type="string" table:style-name="ce3">
            <text:p>Beneficencia Provinci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16ep.pdf</text:p>
          </table:table-cell>
          <table:table-cell office:value-type="string" office:string-value="ficha" table:formula="of:=HYPERLINK([.$F8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Moriana (Peñillas)</text:p>
          </table:table-cell>
          <table:table-cell office:value-type="string" table:style-name="ce4">
            <text:p>HU-70017-EP</text:p>
          </table:table-cell>
          <table:table-cell office:value-type="string" table:style-name="ce3">
            <text:p>Beneficencia Provinci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17ep.pdf</text:p>
          </table:table-cell>
          <table:table-cell office:value-type="string" office:string-value="ficha" table:formula="of:=HYPERLINK([.$F8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Palmosa</text:p>
          </table:table-cell>
          <table:table-cell office:value-type="string" table:style-name="ce4">
            <text:p>HU-70018-EP</text:p>
          </table:table-cell>
          <table:table-cell office:value-type="string" table:style-name="ce3">
            <text:p>Beneficencia Provinci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18ep.pdf</text:p>
          </table:table-cell>
          <table:table-cell office:value-type="string" office:string-value="ficha" table:formula="of:=HYPERLINK([.$F8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Pontezuela</text:p>
          </table:table-cell>
          <table:table-cell office:value-type="string" table:style-name="ce4">
            <text:p>HU-70020-EP</text:p>
          </table:table-cell>
          <table:table-cell office:value-type="string" table:style-name="ce3">
            <text:p>Beneficencia Provinci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20ep.pdf</text:p>
          </table:table-cell>
          <table:table-cell office:value-type="string" office:string-value="ficha" table:formula="of:=HYPERLINK([.$F8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Saltillo o Apaleadilla</text:p>
          </table:table-cell>
          <table:table-cell office:value-type="string" table:style-name="ce4">
            <text:p>HU-70021-EP</text:p>
          </table:table-cell>
          <table:table-cell office:value-type="string" table:style-name="ce3">
            <text:p>Beneficencia Provinci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21ep.pdf</text:p>
          </table:table-cell>
          <table:table-cell office:value-type="string" office:string-value="ficha" table:formula="of:=HYPERLINK([.$F8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Tirimbola</text:p>
          </table:table-cell>
          <table:table-cell office:value-type="string" table:style-name="ce4">
            <text:p>HU-70022-EP</text:p>
          </table:table-cell>
          <table:table-cell office:value-type="string" table:style-name="ce3">
            <text:p>Beneficencia Provinci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22ep.pdf</text:p>
          </table:table-cell>
          <table:table-cell office:value-type="string" office:string-value="ficha" table:formula="of:=HYPERLINK([.$F8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La Madre</text:p>
          </table:table-cell>
          <table:table-cell office:value-type="string" table:style-name="ce4">
            <text:p>HU-70039-AY</text:p>
          </table:table-cell>
          <table:table-cell office:value-type="string" table:style-name="ce3">
            <text:p>Ayuntamiento de Almon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39ay.pdf</text:p>
          </table:table-cell>
          <table:table-cell office:value-type="string" office:string-value="ficha" table:formula="of:=HYPERLINK([.$F8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La Dehesilla</text:p>
          </table:table-cell>
          <table:table-cell office:value-type="string" table:style-name="ce4">
            <text:p>HU-70041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41ep.pdf</text:p>
          </table:table-cell>
          <table:table-cell office:value-type="string" office:string-value="ficha" table:formula="of:=HYPERLINK([.$F8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anal de Los Mimbrales</text:p>
          </table:table-cell>
          <table:table-cell office:value-type="string" table:style-name="ce4">
            <text:p>HU-70042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42ep.pdf</text:p>
          </table:table-cell>
          <table:table-cell office:value-type="string" office:string-value="ficha" table:formula="of:=HYPERLINK([.$F8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Reserva Biológica de Doñana</text:p>
          </table:table-cell>
          <table:table-cell office:value-type="string" table:style-name="ce4">
            <text:p>HU-70043-EP</text:p>
          </table:table-cell>
          <table:table-cell office:value-type="string" table:style-name="ce3">
            <text:p>Estado (Csic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43ep.pdf</text:p>
          </table:table-cell>
          <table:table-cell office:value-type="string" office:string-value="ficha" table:formula="of:=HYPERLINK([.$F8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Pinar de Faro</text:p>
          </table:table-cell>
          <table:table-cell office:value-type="string" table:style-name="ce4">
            <text:p>HU-70044-EP</text:p>
          </table:table-cell>
          <table:table-cell office:value-type="string" table:style-name="ce3">
            <text:p>Estado (Oapn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44ep.pdf</text:p>
          </table:table-cell>
          <table:table-cell office:value-type="string" office:string-value="ficha" table:formula="of:=HYPERLINK([.$F8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World Hotel</text:p>
          </table:table-cell>
          <table:table-cell office:value-type="string" table:style-name="ce4">
            <text:p>HU-70045-EP</text:p>
          </table:table-cell>
          <table:table-cell office:value-type="string" table:style-name="ce3">
            <text:p>Estado (Oapn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45ep.pdf</text:p>
          </table:table-cell>
          <table:table-cell office:value-type="string" office:string-value="ficha" table:formula="of:=HYPERLINK([.$F8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Marismillas Morenés</text:p>
          </table:table-cell>
          <table:table-cell office:value-type="string" table:style-name="ce4">
            <text:p>HU-70046-EP</text:p>
          </table:table-cell>
          <table:table-cell office:value-type="string" table:style-name="ce3">
            <text:p>Estado (Oapn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46ep.pdf</text:p>
          </table:table-cell>
          <table:table-cell office:value-type="string" office:string-value="ficha" table:formula="of:=HYPERLINK([.$F8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Marismillas World Hotel</text:p>
          </table:table-cell>
          <table:table-cell office:value-type="string" table:style-name="ce4">
            <text:p>HU-70047-EP</text:p>
          </table:table-cell>
          <table:table-cell office:value-type="string" table:style-name="ce3">
            <text:p>Estado (Oapn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47ep.pdf</text:p>
          </table:table-cell>
          <table:table-cell office:value-type="string" office:string-value="ficha" table:formula="of:=HYPERLINK([.$F8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Parque Dunar</text:p>
          </table:table-cell>
          <table:table-cell office:value-type="string" table:style-name="ce4">
            <text:p>HU-70051-AY</text:p>
          </table:table-cell>
          <table:table-cell office:value-type="string" table:style-name="ce3">
            <text:p>Ayuntamiento de Almon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51ay.pdf</text:p>
          </table:table-cell>
          <table:table-cell office:value-type="string" office:string-value="ficha" table:formula="of:=HYPERLINK([.$F8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lmonte, Hinojos</text:p>
          </table:table-cell>
          <table:table-cell office:value-type="string" table:style-name="ce3">
            <text:p>Las Monjas</text:p>
          </table:table-cell>
          <table:table-cell office:value-type="string" table:style-name="ce4">
            <text:p>HU-10524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524ep.pdf</text:p>
          </table:table-cell>
          <table:table-cell office:value-type="string" office:string-value="ficha" table:formula="of:=HYPERLINK([.$F8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racena</text:p>
          </table:table-cell>
          <table:table-cell office:value-type="string" table:style-name="ce3">
            <text:p>La Nava</text:p>
          </table:table-cell>
          <table:table-cell office:value-type="string" table:style-name="ce4">
            <text:p>HU-30051-AY</text:p>
          </table:table-cell>
          <table:table-cell office:value-type="string" table:style-name="ce3">
            <text:p>Ayuntamiento de Arac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30051ay.pdf</text:p>
          </table:table-cell>
          <table:table-cell office:value-type="string" office:string-value="ficha" table:formula="of:=HYPERLINK([.$F8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racena - Arroyomolinos de León - Cañaveral <text:s/>de León - Corteconcepción - Puerto Moral - Zufre</text:p>
          </table:table-cell>
          <table:table-cell office:value-type="string" table:style-name="ce3">
            <text:p>Corona Rústica <text:s/>del Embalse de Aracena<text:s text:c="2"/></text:p>
          </table:table-cell>
          <table:table-cell office:value-type="string" table:style-name="ce4">
            <text:p>HU-60026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60026ep.pdf</text:p>
          </table:table-cell>
          <table:table-cell office:value-type="string" office:string-value="ficha" table:formula="of:=HYPERLINK([.$F8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roche</text:p>
          </table:table-cell>
          <table:table-cell office:value-type="string" table:style-name="ce3">
            <text:p>Monte Blanco</text:p>
          </table:table-cell>
          <table:table-cell office:value-type="string" table:style-name="ce4">
            <text:p>HU-105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501ja.pdf</text:p>
          </table:table-cell>
          <table:table-cell office:value-type="string" office:string-value="ficha" table:formula="of:=HYPERLINK([.$F8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roche</text:p>
          </table:table-cell>
          <table:table-cell office:value-type="string" table:style-name="ce3">
            <text:p>El Mustio</text:p>
          </table:table-cell>
          <table:table-cell office:value-type="string" table:style-name="ce4">
            <text:p>HU-110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12ja.pdf</text:p>
          </table:table-cell>
          <table:table-cell office:value-type="string" office:string-value="ficha" table:formula="of:=HYPERLINK([.$F8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roche</text:p>
          </table:table-cell>
          <table:table-cell office:value-type="string" table:style-name="ce3">
            <text:p>Bájena</text:p>
          </table:table-cell>
          <table:table-cell office:value-type="string" table:style-name="ce4">
            <text:p>HU-1104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46ja.pdf</text:p>
          </table:table-cell>
          <table:table-cell office:value-type="string" office:string-value="ficha" table:formula="of:=HYPERLINK([.$F8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roche</text:p>
          </table:table-cell>
          <table:table-cell office:value-type="string" table:style-name="ce3">
            <text:p>Alpiedra</text:p>
          </table:table-cell>
          <table:table-cell office:value-type="string" table:style-name="ce4">
            <text:p>HU-1105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55ja.pdf</text:p>
          </table:table-cell>
          <table:table-cell office:value-type="string" office:string-value="ficha" table:formula="of:=HYPERLINK([.$F8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roche</text:p>
          </table:table-cell>
          <table:table-cell office:value-type="string" table:style-name="ce3">
            <text:p>Santa Clara - El Vínculo</text:p>
          </table:table-cell>
          <table:table-cell office:value-type="string" table:style-name="ce4">
            <text:p>HU-1107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70ja.pdf</text:p>
          </table:table-cell>
          <table:table-cell office:value-type="string" office:string-value="ficha" table:formula="of:=HYPERLINK([.$F8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roche</text:p>
          </table:table-cell>
          <table:table-cell office:value-type="string" table:style-name="ce3">
            <text:p>Las Peñas</text:p>
          </table:table-cell>
          <table:table-cell office:value-type="string" table:style-name="ce4">
            <text:p>HU-1111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110ja.pdf</text:p>
          </table:table-cell>
          <table:table-cell office:value-type="string" office:string-value="ficha" table:formula="of:=HYPERLINK([.$F8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roche</text:p>
          </table:table-cell>
          <table:table-cell office:value-type="string" table:style-name="ce3">
            <text:p>Dehesa de la Contienda</text:p>
          </table:table-cell>
          <table:table-cell office:value-type="string" table:style-name="ce4">
            <text:p>HU-30035-AY</text:p>
          </table:table-cell>
          <table:table-cell office:value-type="string" table:style-name="ce3">
            <text:p>Ayuntamiento de Aroch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30035ay.pdf</text:p>
          </table:table-cell>
          <table:table-cell office:value-type="string" office:string-value="ficha" table:formula="of:=HYPERLINK([.$F8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Ayamonte</text:p>
          </table:table-cell>
          <table:table-cell office:value-type="string" table:style-name="ce3">
            <text:p>Coto Mayor</text:p>
          </table:table-cell>
          <table:table-cell office:value-type="string" table:style-name="ce4">
            <text:p>HU-1116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164ja.pdf</text:p>
          </table:table-cell>
          <table:table-cell office:value-type="string" office:string-value="ficha" table:formula="of:=HYPERLINK([.$F8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Beas</text:p>
          </table:table-cell>
          <table:table-cell office:value-type="string" table:style-name="ce3">
            <text:p>Baldíos de Beas</text:p>
          </table:table-cell>
          <table:table-cell office:value-type="string" table:style-name="ce4">
            <text:p>HU-70033-AY</text:p>
          </table:table-cell>
          <table:table-cell office:value-type="string" table:style-name="ce3">
            <text:p>Ayuntamiento de Be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33ay.pdf</text:p>
          </table:table-cell>
          <table:table-cell office:value-type="string" office:string-value="ficha" table:formula="of:=HYPERLINK([.$F8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Berrocal</text:p>
          </table:table-cell>
          <table:table-cell office:value-type="string" table:style-name="ce3">
            <text:p>El Cabo</text:p>
          </table:table-cell>
          <table:table-cell office:value-type="string" table:style-name="ce4">
            <text:p>HU-1109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90ja.pdf</text:p>
          </table:table-cell>
          <table:table-cell office:value-type="string" office:string-value="ficha" table:formula="of:=HYPERLINK([.$F8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Bonares</text:p>
          </table:table-cell>
          <table:table-cell office:value-type="string" table:style-name="ce3">
            <text:p>Coto La Matilla I</text:p>
          </table:table-cell>
          <table:table-cell office:value-type="string" table:style-name="ce4">
            <text:p>HU-10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005ja.pdf</text:p>
          </table:table-cell>
          <table:table-cell office:value-type="string" office:string-value="ficha" table:formula="of:=HYPERLINK([.$F8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Bonares</text:p>
          </table:table-cell>
          <table:table-cell office:value-type="string" table:style-name="ce3">
            <text:p>Pinar de Propios o del Rey</text:p>
          </table:table-cell>
          <table:table-cell office:value-type="string" table:style-name="ce4">
            <text:p>HU-50017-AY</text:p>
          </table:table-cell>
          <table:table-cell office:value-type="string" table:style-name="ce3">
            <text:p>Ayuntamiento de Bon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17ay.pdf</text:p>
          </table:table-cell>
          <table:table-cell office:value-type="string" office:string-value="ficha" table:formula="of:=HYPERLINK([.$F8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bezas Rubias</text:p>
          </table:table-cell>
          <table:table-cell office:value-type="string" table:style-name="ce3">
            <text:p>Panduro</text:p>
          </table:table-cell>
          <table:table-cell office:value-type="string" table:style-name="ce4">
            <text:p>HU-1108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85ja.pdf</text:p>
          </table:table-cell>
          <table:table-cell office:value-type="string" office:string-value="ficha" table:formula="of:=HYPERLINK([.$F8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bezas Rubias</text:p>
          </table:table-cell>
          <table:table-cell office:value-type="string" table:style-name="ce3">
            <text:p>La Sierra o Dehesa de Propios o Baldíos de Cabezas Rubias</text:p>
          </table:table-cell>
          <table:table-cell office:value-type="string" table:style-name="ce4">
            <text:p>HU-30006-AY</text:p>
          </table:table-cell>
          <table:table-cell office:value-type="string" table:style-name="ce3">
            <text:p>Ayuntamiento de Cabezas Rubi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30006ay.pdf</text:p>
          </table:table-cell>
          <table:table-cell office:value-type="string" office:string-value="ficha" table:formula="of:=HYPERLINK([.$F8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bezas Rubias</text:p>
          </table:table-cell>
          <table:table-cell office:value-type="string" table:style-name="ce3">
            <text:p>La Contienda</text:p>
          </table:table-cell>
          <table:table-cell office:value-type="string" table:style-name="ce4">
            <text:p>HU-70038-AY</text:p>
          </table:table-cell>
          <table:table-cell office:value-type="string" table:style-name="ce3">
            <text:p>Ayuntamiento de Cabezas Rubi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38ay.pdf</text:p>
          </table:table-cell>
          <table:table-cell office:value-type="string" office:string-value="ficha" table:formula="of:=HYPERLINK([.$F8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lañas</text:p>
          </table:table-cell>
          <table:table-cell office:value-type="string" table:style-name="ce3">
            <text:p>Núcleo Forestal El Cobujón</text:p>
          </table:table-cell>
          <table:table-cell office:value-type="string" table:style-name="ce4">
            <text:p>HU-1007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078ja.pdf</text:p>
          </table:table-cell>
          <table:table-cell office:value-type="string" office:string-value="ficha" table:formula="of:=HYPERLINK([.$F8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lañas</text:p>
          </table:table-cell>
          <table:table-cell office:value-type="string" table:style-name="ce3">
            <text:p>La Torerera</text:p>
          </table:table-cell>
          <table:table-cell office:value-type="string" table:style-name="ce4">
            <text:p>HU-1052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520ja.pdf</text:p>
          </table:table-cell>
          <table:table-cell office:value-type="string" office:string-value="ficha" table:formula="of:=HYPERLINK([.$F8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lañas</text:p>
          </table:table-cell>
          <table:table-cell office:value-type="string" table:style-name="ce3">
            <text:p>Arroyo Pizarra</text:p>
          </table:table-cell>
          <table:table-cell office:value-type="string" table:style-name="ce4">
            <text:p>HU-1102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28ja.pdf</text:p>
          </table:table-cell>
          <table:table-cell office:value-type="string" office:string-value="ficha" table:formula="of:=HYPERLINK([.$F8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lañas</text:p>
          </table:table-cell>
          <table:table-cell office:value-type="string" table:style-name="ce3">
            <text:p>Las Viudas</text:p>
          </table:table-cell>
          <table:table-cell office:value-type="string" table:style-name="ce4">
            <text:p>HU-111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114ja.pdf</text:p>
          </table:table-cell>
          <table:table-cell office:value-type="string" office:string-value="ficha" table:formula="of:=HYPERLINK([.$F8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lañas</text:p>
          </table:table-cell>
          <table:table-cell office:value-type="string" table:style-name="ce3">
            <text:p>Puertos Pelados</text:p>
          </table:table-cell>
          <table:table-cell office:value-type="string" table:style-name="ce4">
            <text:p>HU-70034-AY</text:p>
          </table:table-cell>
          <table:table-cell office:value-type="string" table:style-name="ce3">
            <text:p>Ayuntamiento de Calañ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34ay.pdf</text:p>
          </table:table-cell>
          <table:table-cell office:value-type="string" office:string-value="ficha" table:formula="of:=HYPERLINK([.$F8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mpillo (El)</text:p>
          </table:table-cell>
          <table:table-cell office:value-type="string" table:style-name="ce3">
            <text:p>Cabezo del Arenal y Cañada del Pilongo</text:p>
          </table:table-cell>
          <table:table-cell office:value-type="string" table:style-name="ce4">
            <text:p>HU-30117-AY</text:p>
          </table:table-cell>
          <table:table-cell office:value-type="string" table:style-name="ce3">
            <text:p>Ayuntamiento de El Campill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30117ay.pdf</text:p>
          </table:table-cell>
          <table:table-cell office:value-type="string" office:string-value="ficha" table:formula="of:=HYPERLINK([.$F8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mpillo (El) - Almonaster La Real</text:p>
          </table:table-cell>
          <table:table-cell office:value-type="string" table:style-name="ce3">
            <text:p>Mina Poderosa</text:p>
          </table:table-cell>
          <table:table-cell office:value-type="string" table:style-name="ce4">
            <text:p>HU-1109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98ja.pdf</text:p>
          </table:table-cell>
          <table:table-cell office:value-type="string" office:string-value="ficha" table:formula="of:=HYPERLINK([.$F8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rtaya</text:p>
          </table:table-cell>
          <table:table-cell office:value-type="string" table:style-name="ce3">
            <text:p>Campo Común de Arriba</text:p>
          </table:table-cell>
          <table:table-cell office:value-type="string" table:style-name="ce4">
            <text:p>HU-70001-AY</text:p>
          </table:table-cell>
          <table:table-cell office:value-type="string" table:style-name="ce3">
            <text:p>Ayuntamiento de Cartay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01ay.pdf</text:p>
          </table:table-cell>
          <table:table-cell office:value-type="string" office:string-value="ficha" table:formula="of:=HYPERLINK([.$F8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rtaya</text:p>
          </table:table-cell>
          <table:table-cell office:value-type="string" table:style-name="ce3">
            <text:p>Campo Común de Abajo</text:p>
          </table:table-cell>
          <table:table-cell office:value-type="string" table:style-name="ce4">
            <text:p>HU-70002-AY</text:p>
          </table:table-cell>
          <table:table-cell office:value-type="string" table:style-name="ce3">
            <text:p>Ayuntamiento de Cartay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02ay.pdf</text:p>
          </table:table-cell>
          <table:table-cell office:value-type="string" office:string-value="ficha" table:formula="of:=HYPERLINK([.$F8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artaya</text:p>
          </table:table-cell>
          <table:table-cell office:value-type="string" table:style-name="ce3">
            <text:p>Campo Común de Abajo (DPMT)</text:p>
          </table:table-cell>
          <table:table-cell office:value-type="string" table:style-name="ce4">
            <text:p>HU-72002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2002ep.pdf</text:p>
          </table:table-cell>
          <table:table-cell office:value-type="string" office:string-value="ficha" table:formula="of:=HYPERLINK([.$F8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erro de Andévalo (El)</text:p>
          </table:table-cell>
          <table:table-cell office:value-type="string" table:style-name="ce3">
            <text:p>Las Gamas</text:p>
          </table:table-cell>
          <table:table-cell office:value-type="string" table:style-name="ce4">
            <text:p>HU-1104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48ja.pdf</text:p>
          </table:table-cell>
          <table:table-cell office:value-type="string" office:string-value="ficha" table:formula="of:=HYPERLINK([.$F8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erro de Andévalo (El)</text:p>
          </table:table-cell>
          <table:table-cell office:value-type="string" table:style-name="ce3">
            <text:p>Valle Izquierdo</text:p>
          </table:table-cell>
          <table:table-cell office:value-type="string" table:style-name="ce4">
            <text:p>HU-1109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93ja.pdf</text:p>
          </table:table-cell>
          <table:table-cell office:value-type="string" office:string-value="ficha" table:formula="of:=HYPERLINK([.$F8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ortegana</text:p>
          </table:table-cell>
          <table:table-cell office:value-type="string" table:style-name="ce3">
            <text:p>Baldíos de Estercadillas</text:p>
          </table:table-cell>
          <table:table-cell office:value-type="string" table:style-name="ce4">
            <text:p>HU-105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512ja.pdf</text:p>
          </table:table-cell>
          <table:table-cell office:value-type="string" office:string-value="ficha" table:formula="of:=HYPERLINK([.$F8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Cortegana</text:p>
          </table:table-cell>
          <table:table-cell office:value-type="string" table:style-name="ce3">
            <text:p>La Fresnera</text:p>
          </table:table-cell>
          <table:table-cell office:value-type="string" table:style-name="ce4">
            <text:p>HU-1102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21ja.pdf</text:p>
          </table:table-cell>
          <table:table-cell office:value-type="string" office:string-value="ficha" table:formula="of:=HYPERLINK([.$F8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Encinasola</text:p>
          </table:table-cell>
          <table:table-cell office:value-type="string" table:style-name="ce3">
            <text:p>La Contienda de Encinasola</text:p>
          </table:table-cell>
          <table:table-cell office:value-type="string" table:style-name="ce4">
            <text:p>HU-70007-AY</text:p>
          </table:table-cell>
          <table:table-cell office:value-type="string" table:style-name="ce3">
            <text:p>Ayuntamiento de Encinaso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07ay.pdf</text:p>
          </table:table-cell>
          <table:table-cell office:value-type="string" office:string-value="ficha" table:formula="of:=HYPERLINK([.$F8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Escacena del Campo</text:p>
          </table:table-cell>
          <table:table-cell office:value-type="string" table:style-name="ce3">
            <text:p>Los Carneros</text:p>
          </table:table-cell>
          <table:table-cell office:value-type="string" table:style-name="ce4">
            <text:p>HU-1016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167ja.pdf</text:p>
          </table:table-cell>
          <table:table-cell office:value-type="string" office:string-value="ficha" table:formula="of:=HYPERLINK([.$F8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Escacena del Campo</text:p>
          </table:table-cell>
          <table:table-cell office:value-type="string" table:style-name="ce3">
            <text:p>Pata del Caballo</text:p>
          </table:table-cell>
          <table:table-cell office:value-type="string" table:style-name="ce4">
            <text:p>HU-110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06ja.pdf</text:p>
          </table:table-cell>
          <table:table-cell office:value-type="string" office:string-value="ficha" table:formula="of:=HYPERLINK([.$F8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Galaroza</text:p>
          </table:table-cell>
          <table:table-cell office:value-type="string" table:style-name="ce3">
            <text:p>Horno de Los Negros</text:p>
          </table:table-cell>
          <table:table-cell office:value-type="string" table:style-name="ce4">
            <text:p>HU-50019-AY</text:p>
          </table:table-cell>
          <table:table-cell office:value-type="string" table:style-name="ce3">
            <text:p>Ayuntamiento de Galaroz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19ay.pdf</text:p>
          </table:table-cell>
          <table:table-cell office:value-type="string" office:string-value="ficha" table:formula="of:=HYPERLINK([.$F8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Galaroza</text:p>
          </table:table-cell>
          <table:table-cell office:value-type="string" table:style-name="ce3">
            <text:p>Repigüela</text:p>
          </table:table-cell>
          <table:table-cell office:value-type="string" table:style-name="ce4">
            <text:p>HU-50020-AY</text:p>
          </table:table-cell>
          <table:table-cell office:value-type="string" table:style-name="ce3">
            <text:p>Ayuntamiento de Galaroz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20ay.pdf</text:p>
          </table:table-cell>
          <table:table-cell office:value-type="string" office:string-value="ficha" table:formula="of:=HYPERLINK([.$F8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Galaroza</text:p>
          </table:table-cell>
          <table:table-cell office:value-type="string" table:style-name="ce3">
            <text:p>La Dehesa</text:p>
          </table:table-cell>
          <table:table-cell office:value-type="string" table:style-name="ce4">
            <text:p>HU-50021-AY</text:p>
          </table:table-cell>
          <table:table-cell office:value-type="string" table:style-name="ce3">
            <text:p>Ayuntamiento de Galaroz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21ay.pdf</text:p>
          </table:table-cell>
          <table:table-cell office:value-type="string" office:string-value="ficha" table:formula="of:=HYPERLINK([.$F8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Galaroza</text:p>
          </table:table-cell>
          <table:table-cell office:value-type="string" table:style-name="ce3">
            <text:p>El Talenque</text:p>
          </table:table-cell>
          <table:table-cell office:value-type="string" table:style-name="ce4">
            <text:p>HU-50022-AY</text:p>
          </table:table-cell>
          <table:table-cell office:value-type="string" table:style-name="ce3">
            <text:p>Ayuntamiento de Galaroz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22ay.pdf</text:p>
          </table:table-cell>
          <table:table-cell office:value-type="string" office:string-value="ficha" table:formula="of:=HYPERLINK([.$F8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Gibraleón</text:p>
          </table:table-cell>
          <table:table-cell office:value-type="string" table:style-name="ce3">
            <text:p>Cañada Corcho y Rincón</text:p>
          </table:table-cell>
          <table:table-cell office:value-type="string" table:style-name="ce4">
            <text:p>HU-70012-AY</text:p>
          </table:table-cell>
          <table:table-cell office:value-type="string" table:style-name="ce3">
            <text:p>Ayuntamiento de Gibraleó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12ay.pdf</text:p>
          </table:table-cell>
          <table:table-cell office:value-type="string" office:string-value="ficha" table:formula="of:=HYPERLINK([.$F8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Granada de Río Tinto (La)</text:p>
          </table:table-cell>
          <table:table-cell office:value-type="string" table:style-name="ce3">
            <text:p>Las Majadillas</text:p>
          </table:table-cell>
          <table:table-cell office:value-type="string" table:style-name="ce4">
            <text:p>HU-1002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026ja.pdf</text:p>
          </table:table-cell>
          <table:table-cell office:value-type="string" office:string-value="ficha" table:formula="of:=HYPERLINK([.$F8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Granado (El)</text:p>
          </table:table-cell>
          <table:table-cell office:value-type="string" table:style-name="ce3">
            <text:p>El Sardón</text:p>
          </table:table-cell>
          <table:table-cell office:value-type="string" table:style-name="ce4">
            <text:p>HU-1103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35ja.pdf</text:p>
          </table:table-cell>
          <table:table-cell office:value-type="string" office:string-value="ficha" table:formula="of:=HYPERLINK([.$F8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Higuera de La Sierra</text:p>
          </table:table-cell>
          <table:table-cell office:value-type="string" table:style-name="ce3">
            <text:p>El Egido y La Sierra</text:p>
          </table:table-cell>
          <table:table-cell office:value-type="string" table:style-name="ce4">
            <text:p>HU-30045-AY</text:p>
          </table:table-cell>
          <table:table-cell office:value-type="string" table:style-name="ce3">
            <text:p>Ayuntamiento de Higuera de La Sier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30045ay.pdf</text:p>
          </table:table-cell>
          <table:table-cell office:value-type="string" office:string-value="ficha" table:formula="of:=HYPERLINK([.$F8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Hinojos</text:p>
          </table:table-cell>
          <table:table-cell office:value-type="string" table:style-name="ce3">
            <text:p>Marisma Gallega</text:p>
          </table:table-cell>
          <table:table-cell office:value-type="string" table:style-name="ce4">
            <text:p>HU-1050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500ja.pdf</text:p>
          </table:table-cell>
          <table:table-cell office:value-type="string" office:string-value="ficha" table:formula="of:=HYPERLINK([.$F8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Hinojos</text:p>
          </table:table-cell>
          <table:table-cell office:value-type="string" table:style-name="ce3">
            <text:p>Matasgordas y El Pinto</text:p>
          </table:table-cell>
          <table:table-cell office:value-type="string" table:style-name="ce4">
            <text:p>HU-1101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19ja.pdf</text:p>
          </table:table-cell>
          <table:table-cell office:value-type="string" office:string-value="ficha" table:formula="of:=HYPERLINK([.$F8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Hinojos</text:p>
          </table:table-cell>
          <table:table-cell office:value-type="string" table:style-name="ce3">
            <text:p>Los Propios</text:p>
          </table:table-cell>
          <table:table-cell office:value-type="string" table:style-name="ce4">
            <text:p>HU-50011-AY</text:p>
          </table:table-cell>
          <table:table-cell office:value-type="string" table:style-name="ce3">
            <text:p>Ayuntamiento de Hinoj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11ay.pdf</text:p>
          </table:table-cell>
          <table:table-cell office:value-type="string" office:string-value="ficha" table:formula="of:=HYPERLINK([.$F8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Hinojos</text:p>
          </table:table-cell>
          <table:table-cell office:value-type="string" table:style-name="ce3">
            <text:p>Las Paredejas</text:p>
          </table:table-cell>
          <table:table-cell office:value-type="string" table:style-name="ce4">
            <text:p>HU-50012-AY</text:p>
          </table:table-cell>
          <table:table-cell office:value-type="string" table:style-name="ce3">
            <text:p>Ayuntamiento de Hinoj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12ay.pdf</text:p>
          </table:table-cell>
          <table:table-cell office:value-type="string" office:string-value="ficha" table:formula="of:=HYPERLINK([.$F8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Hinojos</text:p>
          </table:table-cell>
          <table:table-cell office:value-type="string" table:style-name="ce3">
            <text:p>El Molino</text:p>
          </table:table-cell>
          <table:table-cell office:value-type="string" table:style-name="ce4">
            <text:p>HU-70019-EP</text:p>
          </table:table-cell>
          <table:table-cell office:value-type="string" table:style-name="ce3">
            <text:p>Fundación Diego Franco Izquier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19ep.pdf</text:p>
          </table:table-cell>
          <table:table-cell office:value-type="string" office:string-value="ficha" table:formula="of:=HYPERLINK([.$F8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Hinojos</text:p>
          </table:table-cell>
          <table:table-cell office:value-type="string" table:style-name="ce3">
            <text:p>La Sepultura</text:p>
          </table:table-cell>
          <table:table-cell office:value-type="string" table:style-name="ce4">
            <text:p>HU-70023-EP</text:p>
          </table:table-cell>
          <table:table-cell office:value-type="string" table:style-name="ce3">
            <text:p>Fundación Diego Franco Izquier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23ep.pdf</text:p>
          </table:table-cell>
          <table:table-cell office:value-type="string" office:string-value="ficha" table:formula="of:=HYPERLINK([.$F8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Hinojos</text:p>
          </table:table-cell>
          <table:table-cell office:value-type="string" table:style-name="ce3">
            <text:p>Marisma de Hinojos</text:p>
          </table:table-cell>
          <table:table-cell office:value-type="string" table:style-name="ce4">
            <text:p>HU-70040-AY</text:p>
          </table:table-cell>
          <table:table-cell office:value-type="string" table:style-name="ce3">
            <text:p>Ayuntamiento de Hinoj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40ay.pdf</text:p>
          </table:table-cell>
          <table:table-cell office:value-type="string" office:string-value="ficha" table:formula="of:=HYPERLINK([.$F8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Hinojos - Almonte</text:p>
          </table:table-cell>
          <table:table-cell office:value-type="string" table:style-name="ce3">
            <text:p>Pinar Pinto</text:p>
          </table:table-cell>
          <table:table-cell office:value-type="string" table:style-name="ce4">
            <text:p>HU-10522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522ep.pdf</text:p>
          </table:table-cell>
          <table:table-cell office:value-type="string" office:string-value="ficha" table:formula="of:=HYPERLINK([.$F8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Hinojos - Almonte</text:p>
          </table:table-cell>
          <table:table-cell office:value-type="string" table:style-name="ce3">
            <text:p>Moralejo</text:p>
          </table:table-cell>
          <table:table-cell office:value-type="string" table:style-name="ce4">
            <text:p>HU-10523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523ep.pdf</text:p>
          </table:table-cell>
          <table:table-cell office:value-type="string" office:string-value="ficha" table:formula="of:=HYPERLINK([.$F8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Isla Cristina</text:p>
          </table:table-cell>
          <table:table-cell office:value-type="string" table:style-name="ce3">
            <text:p>Dunas de Isla Cristina</text:p>
          </table:table-cell>
          <table:table-cell office:value-type="string" table:style-name="ce4">
            <text:p>HU-1001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016ja.pdf</text:p>
          </table:table-cell>
          <table:table-cell office:value-type="string" office:string-value="ficha" table:formula="of:=HYPERLINK([.$F8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Lepe</text:p>
          </table:table-cell>
          <table:table-cell office:value-type="string" table:style-name="ce3">
            <text:p>Dehesa del Piorno</text:p>
          </table:table-cell>
          <table:table-cell office:value-type="string" table:style-name="ce4">
            <text:p>HU-50018-AY</text:p>
          </table:table-cell>
          <table:table-cell office:value-type="string" table:style-name="ce3">
            <text:p>Ayuntamiento de Lep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18ay.pdf</text:p>
          </table:table-cell>
          <table:table-cell office:value-type="string" office:string-value="ficha" table:formula="of:=HYPERLINK([.$F8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Lepe</text:p>
          </table:table-cell>
          <table:table-cell office:value-type="string" table:style-name="ce3">
            <text:p>Cañada Del Pilar</text:p>
          </table:table-cell>
          <table:table-cell office:value-type="string" table:style-name="ce4">
            <text:p>HU-70048-AY</text:p>
          </table:table-cell>
          <table:table-cell office:value-type="string" table:style-name="ce3">
            <text:p>Ayuntamiento de Lep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48ay.pdf</text:p>
          </table:table-cell>
          <table:table-cell office:value-type="string" office:string-value="ficha" table:formula="of:=HYPERLINK([.$F8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Lucena del Puerto</text:p>
          </table:table-cell>
          <table:table-cell office:value-type="string" table:style-name="ce3">
            <text:p>Coto Flores</text:p>
          </table:table-cell>
          <table:table-cell office:value-type="string" table:style-name="ce4">
            <text:p>HU-110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03ja.pdf</text:p>
          </table:table-cell>
          <table:table-cell office:value-type="string" office:string-value="ficha" table:formula="of:=HYPERLINK([.$F8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Lucena del Puerto</text:p>
          </table:table-cell>
          <table:table-cell office:value-type="string" table:style-name="ce3">
            <text:p>Madrona y Valpajoso</text:p>
          </table:table-cell>
          <table:table-cell office:value-type="string" table:style-name="ce4">
            <text:p>HU-50007-AY</text:p>
          </table:table-cell>
          <table:table-cell office:value-type="string" table:style-name="ce3">
            <text:p>Ayuntamiento de Lucena del Puert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07ay.pdf</text:p>
          </table:table-cell>
          <table:table-cell office:value-type="string" office:string-value="ficha" table:formula="of:=HYPERLINK([.$F9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Moguer</text:p>
          </table:table-cell>
          <table:table-cell office:value-type="string" table:style-name="ce3">
            <text:p>Coto Mazagón</text:p>
          </table:table-cell>
          <table:table-cell office:value-type="string" table:style-name="ce4">
            <text:p>HU-11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02ja.pdf</text:p>
          </table:table-cell>
          <table:table-cell office:value-type="string" office:string-value="ficha" table:formula="of:=HYPERLINK([.$F9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Moguer</text:p>
          </table:table-cell>
          <table:table-cell office:value-type="string" table:style-name="ce3">
            <text:p>Coto Mazagón (DPMT)</text:p>
          </table:table-cell>
          <table:table-cell office:value-type="string" table:style-name="ce4">
            <text:p>HU-12002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2002ep.pdf</text:p>
          </table:table-cell>
          <table:table-cell office:value-type="string" office:string-value="ficha" table:formula="of:=HYPERLINK([.$F9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Moguer</text:p>
          </table:table-cell>
          <table:table-cell office:value-type="string" table:style-name="ce3">
            <text:p>Grupo Ordenados de Moguer</text:p>
          </table:table-cell>
          <table:table-cell office:value-type="string" table:style-name="ce4">
            <text:p>HU-50001-AY</text:p>
          </table:table-cell>
          <table:table-cell office:value-type="string" table:style-name="ce3">
            <text:p>Ayuntamiento de Mogue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01ay.pdf</text:p>
          </table:table-cell>
          <table:table-cell office:value-type="string" office:string-value="ficha" table:formula="of:=HYPERLINK([.$F9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Moguer</text:p>
          </table:table-cell>
          <table:table-cell office:value-type="string" table:style-name="ce3">
            <text:p>La Soledad</text:p>
          </table:table-cell>
          <table:table-cell office:value-type="string" table:style-name="ce4">
            <text:p>HU-70024-EP</text:p>
          </table:table-cell>
          <table:table-cell office:value-type="string" table:style-name="ce3">
            <text:p>Beneficencia Provinci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24ep.pdf</text:p>
          </table:table-cell>
          <table:table-cell office:value-type="string" office:string-value="ficha" table:formula="of:=HYPERLINK([.$F9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Nerva</text:p>
          </table:table-cell>
          <table:table-cell office:value-type="string" table:style-name="ce3">
            <text:p>Las Majadillas de Nerva</text:p>
          </table:table-cell>
          <table:table-cell office:value-type="string" table:style-name="ce4">
            <text:p>HU-105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509ja.pdf</text:p>
          </table:table-cell>
          <table:table-cell office:value-type="string" office:string-value="ficha" table:formula="of:=HYPERLINK([.$F9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Nerva</text:p>
          </table:table-cell>
          <table:table-cell office:value-type="string" table:style-name="ce3">
            <text:p>La Chaparrita y Otras</text:p>
          </table:table-cell>
          <table:table-cell office:value-type="string" table:style-name="ce4">
            <text:p>HU-1052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521ja.pdf</text:p>
          </table:table-cell>
          <table:table-cell office:value-type="string" office:string-value="ficha" table:formula="of:=HYPERLINK([.$F9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Niebla</text:p>
          </table:table-cell>
          <table:table-cell office:value-type="string" table:style-name="ce3">
            <text:p>Coto de San Felipe</text:p>
          </table:table-cell>
          <table:table-cell office:value-type="string" table:style-name="ce4">
            <text:p>HU-101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113ja.pdf</text:p>
          </table:table-cell>
          <table:table-cell office:value-type="string" office:string-value="ficha" table:formula="of:=HYPERLINK([.$F9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Niebla</text:p>
          </table:table-cell>
          <table:table-cell office:value-type="string" table:style-name="ce3">
            <text:p>Baldíos de Niebla</text:p>
          </table:table-cell>
          <table:table-cell office:value-type="string" table:style-name="ce4">
            <text:p>HU-50013-AY</text:p>
          </table:table-cell>
          <table:table-cell office:value-type="string" table:style-name="ce3">
            <text:p>Ayuntamiento de Nieb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13ay.pdf</text:p>
          </table:table-cell>
          <table:table-cell office:value-type="string" office:string-value="ficha" table:formula="of:=HYPERLINK([.$F9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Palos de La Frontera</text:p>
          </table:table-cell>
          <table:table-cell office:value-type="string" table:style-name="ce3">
            <text:p>Dunas del Odiel</text:p>
          </table:table-cell>
          <table:table-cell office:value-type="string" table:style-name="ce4">
            <text:p>HU-100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017ja.pdf</text:p>
          </table:table-cell>
          <table:table-cell office:value-type="string" office:string-value="ficha" table:formula="of:=HYPERLINK([.$F9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Puebla de Guzmán</text:p>
          </table:table-cell>
          <table:table-cell office:value-type="string" table:style-name="ce3">
            <text:p>Los Ejidos</text:p>
          </table:table-cell>
          <table:table-cell office:value-type="string" table:style-name="ce4">
            <text:p>HU-30040-AY</text:p>
          </table:table-cell>
          <table:table-cell office:value-type="string" table:style-name="ce3">
            <text:p>Ayuntamiento de Puebla de Guzmá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30040ay.pdf</text:p>
          </table:table-cell>
          <table:table-cell office:value-type="string" office:string-value="ficha" table:formula="of:=HYPERLINK([.$F9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Puerto Moral</text:p>
          </table:table-cell>
          <table:table-cell office:value-type="string" table:style-name="ce3">
            <text:p>Los Valles</text:p>
          </table:table-cell>
          <table:table-cell office:value-type="string" table:style-name="ce4">
            <text:p>HU-70037-AY</text:p>
          </table:table-cell>
          <table:table-cell office:value-type="string" table:style-name="ce3">
            <text:p>Ayuntamiento de Puerto Mor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37ay.pdf</text:p>
          </table:table-cell>
          <table:table-cell office:value-type="string" office:string-value="ficha" table:formula="of:=HYPERLINK([.$F9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Punta Umbría</text:p>
          </table:table-cell>
          <table:table-cell office:value-type="string" table:style-name="ce3">
            <text:p>Campo Común de Madres, Los Canales y Liebre</text:p>
          </table:table-cell>
          <table:table-cell office:value-type="string" table:style-name="ce4">
            <text:p>HU-105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508ja.pdf</text:p>
          </table:table-cell>
          <table:table-cell office:value-type="string" office:string-value="ficha" table:formula="of:=HYPERLINK([.$F9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Punta Umbría</text:p>
          </table:table-cell>
          <table:table-cell office:value-type="string" table:style-name="ce3">
            <text:p>Campo Común de Madres, Los Canales y Liebre (DPMT)</text:p>
          </table:table-cell>
          <table:table-cell office:value-type="string" table:style-name="ce4">
            <text:p>HU-12508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2508ep.pdf</text:p>
          </table:table-cell>
          <table:table-cell office:value-type="string" office:string-value="ficha" table:formula="of:=HYPERLINK([.$F9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Punta Umbría</text:p>
          </table:table-cell>
          <table:table-cell office:value-type="string" table:style-name="ce3">
            <text:p>Campo Común de Abajo</text:p>
          </table:table-cell>
          <table:table-cell office:value-type="string" table:style-name="ce4">
            <text:p>HU-70005-AY</text:p>
          </table:table-cell>
          <table:table-cell office:value-type="string" table:style-name="ce3">
            <text:p>Ayuntamiento de Punta Umb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05ay.pdf</text:p>
          </table:table-cell>
          <table:table-cell office:value-type="string" office:string-value="ficha" table:formula="of:=HYPERLINK([.$F9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Punta Umbría</text:p>
          </table:table-cell>
          <table:table-cell office:value-type="string" table:style-name="ce3">
            <text:p>Campo Común de Abajo (DPMT)</text:p>
          </table:table-cell>
          <table:table-cell office:value-type="string" table:style-name="ce4">
            <text:p>HU-72005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2005ep.pdf</text:p>
          </table:table-cell>
          <table:table-cell office:value-type="string" office:string-value="ficha" table:formula="of:=HYPERLINK([.$F9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Rosal de La Frontera</text:p>
          </table:table-cell>
          <table:table-cell office:value-type="string" table:style-name="ce3">
            <text:p>Dehesa del Carmen</text:p>
          </table:table-cell>
          <table:table-cell office:value-type="string" table:style-name="ce4">
            <text:p>HU-30005-AY</text:p>
          </table:table-cell>
          <table:table-cell office:value-type="string" table:style-name="ce3">
            <text:p>Ayuntamiento de Rosal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30005ay.pdf</text:p>
          </table:table-cell>
          <table:table-cell office:value-type="string" office:string-value="ficha" table:formula="of:=HYPERLINK([.$F9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Santa Ana La Real</text:p>
          </table:table-cell>
          <table:table-cell office:value-type="string" table:style-name="ce3">
            <text:p>Alcornoque Llano y Los Llanazos</text:p>
          </table:table-cell>
          <table:table-cell office:value-type="string" table:style-name="ce4">
            <text:p>HU-30003-AY</text:p>
          </table:table-cell>
          <table:table-cell office:value-type="string" table:style-name="ce3">
            <text:p>Ayuntamiento de Santa Ana La Re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30003ay.pdf</text:p>
          </table:table-cell>
          <table:table-cell office:value-type="string" office:string-value="ficha" table:formula="of:=HYPERLINK([.$F9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Santa Ana La Real</text:p>
          </table:table-cell>
          <table:table-cell office:value-type="string" table:style-name="ce3">
            <text:p>Los Veneros</text:p>
          </table:table-cell>
          <table:table-cell office:value-type="string" table:style-name="ce4">
            <text:p>HU-70506-AY</text:p>
          </table:table-cell>
          <table:table-cell office:value-type="string" table:style-name="ce3">
            <text:p>Ayuntamiento Santa Ana La Re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506ay.pdf</text:p>
          </table:table-cell>
          <table:table-cell office:value-type="string" office:string-value="ficha" table:formula="of:=HYPERLINK([.$F9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Santa Bárbara de Casa</text:p>
          </table:table-cell>
          <table:table-cell office:value-type="string" table:style-name="ce3">
            <text:p>Hornacho</text:p>
          </table:table-cell>
          <table:table-cell office:value-type="string" table:style-name="ce4">
            <text:p>HU-1102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27ja.pdf</text:p>
          </table:table-cell>
          <table:table-cell office:value-type="string" office:string-value="ficha" table:formula="of:=HYPERLINK([.$F9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Santa Olalla del Cala</text:p>
          </table:table-cell>
          <table:table-cell office:value-type="string" table:style-name="ce3">
            <text:p>La Gitana</text:p>
          </table:table-cell>
          <table:table-cell office:value-type="string" table:style-name="ce4">
            <text:p>HU-30026-AY</text:p>
          </table:table-cell>
          <table:table-cell office:value-type="string" table:style-name="ce3">
            <text:p>Ayuntamiento de Santa Olalla del Ca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30026ay.pdf</text:p>
          </table:table-cell>
          <table:table-cell office:value-type="string" office:string-value="ficha" table:formula="of:=HYPERLINK([.$F9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Santa Olalla del Cala</text:p>
          </table:table-cell>
          <table:table-cell office:value-type="string" table:style-name="ce3">
            <text:p>Manchón del Pino y El Sobrante</text:p>
          </table:table-cell>
          <table:table-cell office:value-type="string" table:style-name="ce4">
            <text:p>HU-30039-AY</text:p>
          </table:table-cell>
          <table:table-cell office:value-type="string" table:style-name="ce3">
            <text:p>Ayuntamiento de Santa Olalla del Ca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30039ay.pdf</text:p>
          </table:table-cell>
          <table:table-cell office:value-type="string" office:string-value="ficha" table:formula="of:=HYPERLINK([.$F9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Trigueros</text:p>
          </table:table-cell>
          <table:table-cell office:value-type="string" table:style-name="ce3">
            <text:p>Cobujon del Lobo (Las Alcoleas)</text:p>
          </table:table-cell>
          <table:table-cell office:value-type="string" table:style-name="ce4">
            <text:p>HU-101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0106ja.pdf</text:p>
          </table:table-cell>
          <table:table-cell office:value-type="string" office:string-value="ficha" table:formula="of:=HYPERLINK([.$F9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Trigueros</text:p>
          </table:table-cell>
          <table:table-cell office:value-type="string" table:style-name="ce3">
            <text:p>Cumbres de Santa María</text:p>
          </table:table-cell>
          <table:table-cell office:value-type="string" table:style-name="ce4">
            <text:p>HU-70010-AY</text:p>
          </table:table-cell>
          <table:table-cell office:value-type="string" table:style-name="ce3">
            <text:p>Ayuntamiento de Triguer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10ay.pdf</text:p>
          </table:table-cell>
          <table:table-cell office:value-type="string" office:string-value="ficha" table:formula="of:=HYPERLINK([.$F9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Trigueros</text:p>
          </table:table-cell>
          <table:table-cell office:value-type="string" table:style-name="ce3">
            <text:p>Mesas de Enmedio y Bellescas</text:p>
          </table:table-cell>
          <table:table-cell office:value-type="string" table:style-name="ce4">
            <text:p>HU-70026-AY</text:p>
          </table:table-cell>
          <table:table-cell office:value-type="string" table:style-name="ce3">
            <text:p>Ayuntamiento de Triguer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26ay.pdf</text:p>
          </table:table-cell>
          <table:table-cell office:value-type="string" office:string-value="ficha" table:formula="of:=HYPERLINK([.$F9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Trigueros</text:p>
          </table:table-cell>
          <table:table-cell office:value-type="string" table:style-name="ce3">
            <text:p>Mojón de Mangas</text:p>
          </table:table-cell>
          <table:table-cell office:value-type="string" table:style-name="ce4">
            <text:p>HU-70027-AY</text:p>
          </table:table-cell>
          <table:table-cell office:value-type="string" table:style-name="ce3">
            <text:p>Ayuntamiento de Triguer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27ay.pdf</text:p>
          </table:table-cell>
          <table:table-cell office:value-type="string" office:string-value="ficha" table:formula="of:=HYPERLINK([.$F9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Trigueros</text:p>
          </table:table-cell>
          <table:table-cell office:value-type="string" table:style-name="ce3">
            <text:p>Molino de la Parrilla</text:p>
          </table:table-cell>
          <table:table-cell office:value-type="string" table:style-name="ce4">
            <text:p>HU-70028-AY</text:p>
          </table:table-cell>
          <table:table-cell office:value-type="string" table:style-name="ce3">
            <text:p>Ayuntamiento de Triguer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28ay.pdf</text:p>
          </table:table-cell>
          <table:table-cell office:value-type="string" office:string-value="ficha" table:formula="of:=HYPERLINK([.$F9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Trigueros</text:p>
          </table:table-cell>
          <table:table-cell office:value-type="string" table:style-name="ce3">
            <text:p>Arroyo de los Lobos</text:p>
          </table:table-cell>
          <table:table-cell office:value-type="string" table:style-name="ce4">
            <text:p>HU-70029-AY</text:p>
          </table:table-cell>
          <table:table-cell office:value-type="string" table:style-name="ce3">
            <text:p>Ayuntamiento de Triguer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29ay.pdf</text:p>
          </table:table-cell>
          <table:table-cell office:value-type="string" office:string-value="ficha" table:formula="of:=HYPERLINK([.$F9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Trigueros</text:p>
          </table:table-cell>
          <table:table-cell office:value-type="string" table:style-name="ce3">
            <text:p>Vega de Don Enrique o La Vinagrera</text:p>
          </table:table-cell>
          <table:table-cell office:value-type="string" table:style-name="ce4">
            <text:p>HU-70030-AY</text:p>
          </table:table-cell>
          <table:table-cell office:value-type="string" table:style-name="ce3">
            <text:p>Ayuntamiento de Triguer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30ay.pdf</text:p>
          </table:table-cell>
          <table:table-cell office:value-type="string" office:string-value="ficha" table:formula="of:=HYPERLINK([.$F9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Valverde del Camino</text:p>
          </table:table-cell>
          <table:table-cell office:value-type="string" table:style-name="ce3">
            <text:p>Campanario</text:p>
          </table:table-cell>
          <table:table-cell office:value-type="string" table:style-name="ce4">
            <text:p>HU-1105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57ja.pdf</text:p>
          </table:table-cell>
          <table:table-cell office:value-type="string" office:string-value="ficha" table:formula="of:=HYPERLINK([.$F9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Valverde del Camino</text:p>
          </table:table-cell>
          <table:table-cell office:value-type="string" table:style-name="ce3">
            <text:p>Gamonosa, Castaño y Rivera</text:p>
          </table:table-cell>
          <table:table-cell office:value-type="string" table:style-name="ce4">
            <text:p>HU-50014-AY</text:p>
          </table:table-cell>
          <table:table-cell office:value-type="string" table:style-name="ce3">
            <text:p>Ayuntamiento de Valverde del Camin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14ay.pdf</text:p>
          </table:table-cell>
          <table:table-cell office:value-type="string" office:string-value="ficha" table:formula="of:=HYPERLINK([.$F9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Valverde del Camino</text:p>
          </table:table-cell>
          <table:table-cell office:value-type="string" table:style-name="ce3">
            <text:p>Sierra de Rite</text:p>
          </table:table-cell>
          <table:table-cell office:value-type="string" table:style-name="ce4">
            <text:p>HU-50015-AY</text:p>
          </table:table-cell>
          <table:table-cell office:value-type="string" table:style-name="ce3">
            <text:p>Ayuntamiento de Valverde del Camin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15ay.pdf</text:p>
          </table:table-cell>
          <table:table-cell office:value-type="string" office:string-value="ficha" table:formula="of:=HYPERLINK([.$F9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Valverde del Camino</text:p>
          </table:table-cell>
          <table:table-cell office:value-type="string" table:style-name="ce3">
            <text:p>El Saltillo</text:p>
          </table:table-cell>
          <table:table-cell office:value-type="string" table:style-name="ce4">
            <text:p>HU-50016-AY</text:p>
          </table:table-cell>
          <table:table-cell office:value-type="string" table:style-name="ce3">
            <text:p>Ayuntamiento de Valverde del Camin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50016ay.pdf</text:p>
          </table:table-cell>
          <table:table-cell office:value-type="string" office:string-value="ficha" table:formula="of:=HYPERLINK([.$F9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Valverde del Camino - Zalamea La Real</text:p>
          </table:table-cell>
          <table:table-cell office:value-type="string" table:style-name="ce3">
            <text:p>Los Carabales</text:p>
          </table:table-cell>
          <table:table-cell office:value-type="string" table:style-name="ce4">
            <text:p>HU-1103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34ja.pdf</text:p>
          </table:table-cell>
          <table:table-cell office:value-type="string" office:string-value="ficha" table:formula="of:=HYPERLINK([.$F9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Villablanca - Ayamonte</text:p>
          </table:table-cell>
          <table:table-cell office:value-type="string" table:style-name="ce3">
            <text:p>Ataboa y La Serena</text:p>
          </table:table-cell>
          <table:table-cell office:value-type="string" table:style-name="ce4">
            <text:p>HU-1109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95ja.pdf</text:p>
          </table:table-cell>
          <table:table-cell office:value-type="string" office:string-value="ficha" table:formula="of:=HYPERLINK([.$F9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Villanueva de Los Castillejos</text:p>
          </table:table-cell>
          <table:table-cell office:value-type="string" table:style-name="ce3">
            <text:p>La Gozala de Villanueva</text:p>
          </table:table-cell>
          <table:table-cell office:value-type="string" table:style-name="ce4">
            <text:p>HU-11503-AY</text:p>
          </table:table-cell>
          <table:table-cell office:value-type="string" table:style-name="ce3">
            <text:p>Ayuntamiento de Villanueva de Los Castillej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503ay.pdf</text:p>
          </table:table-cell>
          <table:table-cell office:value-type="string" office:string-value="ficha" table:formula="of:=HYPERLINK([.$F9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Villanueva de Los Castillejos</text:p>
          </table:table-cell>
          <table:table-cell office:value-type="string" table:style-name="ce3">
            <text:p>Dehesilla Municipal</text:p>
          </table:table-cell>
          <table:table-cell office:value-type="string" table:style-name="ce4">
            <text:p>HU-70025-AY</text:p>
          </table:table-cell>
          <table:table-cell office:value-type="string" table:style-name="ce3">
            <text:p>Ayuntamiento de Villanueva de Los Castillej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70025ay.pdf</text:p>
          </table:table-cell>
          <table:table-cell office:value-type="string" office:string-value="ficha" table:formula="of:=HYPERLINK([.$F9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Zalamea La Real - Berrocal</text:p>
          </table:table-cell>
          <table:table-cell office:value-type="string" table:style-name="ce3">
            <text:p>Los Barreros</text:p>
          </table:table-cell>
          <table:table-cell office:value-type="string" table:style-name="ce4">
            <text:p>HU-110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09ja.pdf</text:p>
          </table:table-cell>
          <table:table-cell office:value-type="string" office:string-value="ficha" table:formula="of:=HYPERLINK([.$F9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Zufre</text:p>
          </table:table-cell>
          <table:table-cell office:value-type="string" table:style-name="ce3">
            <text:p>Dehesa de Jarrama</text:p>
          </table:table-cell>
          <table:table-cell office:value-type="string" table:style-name="ce4">
            <text:p>HU-110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11007ja.pdf</text:p>
          </table:table-cell>
          <table:table-cell office:value-type="string" office:string-value="ficha" table:formula="of:=HYPERLINK([.$F9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uelva</text:p>
          </table:table-cell>
          <table:table-cell office:value-type="string" table:style-name="ce3">
            <text:p>Zufre</text:p>
          </table:table-cell>
          <table:table-cell office:value-type="string" table:style-name="ce3">
            <text:p>Corona Rústica Embalse de Zufre</text:p>
          </table:table-cell>
          <table:table-cell office:value-type="string" table:style-name="ce4">
            <text:p>HU-6002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Huelva&amp;files=hu60028ja.pdf</text:p>
          </table:table-cell>
          <table:table-cell office:value-type="string" office:string-value="ficha" table:formula="of:=HYPERLINK([.$F9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banchez de Mágina Y Bedmar Y Garcíez</text:p>
          </table:table-cell>
          <table:table-cell office:value-type="string" table:style-name="ce3">
            <text:p>Caño del Aguadero</text:p>
          </table:table-cell>
          <table:table-cell office:value-type="string" table:style-name="ce4">
            <text:p>JA-30025-AY</text:p>
          </table:table-cell>
          <table:table-cell office:value-type="string" table:style-name="ce3">
            <text:p>Ayuntamiento de Albanchez de Mági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25ay.pdf</text:p>
          </table:table-cell>
          <table:table-cell office:value-type="string" office:string-value="ficha" table:formula="of:=HYPERLINK([.$F9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calá La Real</text:p>
          </table:table-cell>
          <table:table-cell office:value-type="string" table:style-name="ce3">
            <text:p>Rompezapatos</text:p>
          </table:table-cell>
          <table:table-cell office:value-type="string" table:style-name="ce4">
            <text:p>JA-30010-AY</text:p>
          </table:table-cell>
          <table:table-cell office:value-type="string" table:style-name="ce3">
            <text:p>Ayuntamiento de Alcalá La Re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10ay.pdf</text:p>
          </table:table-cell>
          <table:table-cell office:value-type="string" office:string-value="ficha" table:formula="of:=HYPERLINK([.$F9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calá La Real</text:p>
          </table:table-cell>
          <table:table-cell office:value-type="string" table:style-name="ce3">
            <text:p>Chinares</text:p>
          </table:table-cell>
          <table:table-cell office:value-type="string" table:style-name="ce4">
            <text:p>JA-70065-AY</text:p>
          </table:table-cell>
          <table:table-cell office:value-type="string" table:style-name="ce3">
            <text:p>Ayuntamiento de Alcalá La Re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65ay.pdf</text:p>
          </table:table-cell>
          <table:table-cell office:value-type="string" office:string-value="ficha" table:formula="of:=HYPERLINK([.$F9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caudete</text:p>
          </table:table-cell>
          <table:table-cell office:value-type="string" table:style-name="ce3">
            <text:p>Sierra Ahillo</text:p>
          </table:table-cell>
          <table:table-cell office:value-type="string" table:style-name="ce4">
            <text:p>JA-30051-AY</text:p>
          </table:table-cell>
          <table:table-cell office:value-type="string" table:style-name="ce3">
            <text:p>Ayuntamiento de Alcaude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51ay.pdf</text:p>
          </table:table-cell>
          <table:table-cell office:value-type="string" office:string-value="ficha" table:formula="of:=HYPERLINK([.$F9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caudete</text:p>
          </table:table-cell>
          <table:table-cell office:value-type="string" table:style-name="ce3">
            <text:p>Cabreras</text:p>
          </table:table-cell>
          <table:table-cell office:value-type="string" table:style-name="ce4">
            <text:p>JA-30058-AY</text:p>
          </table:table-cell>
          <table:table-cell office:value-type="string" table:style-name="ce3">
            <text:p>Ayuntamiento de Alcaude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58ay.pdf</text:p>
          </table:table-cell>
          <table:table-cell office:value-type="string" office:string-value="ficha" table:formula="of:=HYPERLINK([.$F9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caudete</text:p>
          </table:table-cell>
          <table:table-cell office:value-type="string" table:style-name="ce3">
            <text:p>Sierra de San Pedro</text:p>
          </table:table-cell>
          <table:table-cell office:value-type="string" table:style-name="ce4">
            <text:p>JA-30070-AY</text:p>
          </table:table-cell>
          <table:table-cell office:value-type="string" table:style-name="ce3">
            <text:p>Ayuntamiento de Alcaude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70ay.pdf</text:p>
          </table:table-cell>
          <table:table-cell office:value-type="string" office:string-value="ficha" table:formula="of:=HYPERLINK([.$F9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caudete</text:p>
          </table:table-cell>
          <table:table-cell office:value-type="string" table:style-name="ce3">
            <text:p>Sierra Orbes</text:p>
          </table:table-cell>
          <table:table-cell office:value-type="string" table:style-name="ce4">
            <text:p>JA-30071-AY</text:p>
          </table:table-cell>
          <table:table-cell office:value-type="string" table:style-name="ce3">
            <text:p>Ayuntamiento de Alcaude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71ay.pdf</text:p>
          </table:table-cell>
          <table:table-cell office:value-type="string" office:string-value="ficha" table:formula="of:=HYPERLINK([.$F9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caudete</text:p>
          </table:table-cell>
          <table:table-cell office:value-type="string" table:style-name="ce3">
            <text:p>Los Morrones</text:p>
          </table:table-cell>
          <table:table-cell office:value-type="string" table:style-name="ce4">
            <text:p>JA-30073-AY</text:p>
          </table:table-cell>
          <table:table-cell office:value-type="string" table:style-name="ce3">
            <text:p>Ayuntamiento de Alcaude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73ay.pdf</text:p>
          </table:table-cell>
          <table:table-cell office:value-type="string" office:string-value="ficha" table:formula="of:=HYPERLINK([.$F9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deaquemada</text:p>
          </table:table-cell>
          <table:table-cell office:value-type="string" table:style-name="ce3">
            <text:p>Chortal</text:p>
          </table:table-cell>
          <table:table-cell office:value-type="string" table:style-name="ce4">
            <text:p>JA-101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17ja.pdf</text:p>
          </table:table-cell>
          <table:table-cell office:value-type="string" office:string-value="ficha" table:formula="of:=HYPERLINK([.$F9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deaquemada</text:p>
          </table:table-cell>
          <table:table-cell office:value-type="string" table:style-name="ce3">
            <text:p>Los Tejos</text:p>
          </table:table-cell>
          <table:table-cell office:value-type="string" table:style-name="ce4">
            <text:p>JA-1018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87ja.pdf</text:p>
          </table:table-cell>
          <table:table-cell office:value-type="string" office:string-value="ficha" table:formula="of:=HYPERLINK([.$F9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deaquemada</text:p>
          </table:table-cell>
          <table:table-cell office:value-type="string" table:style-name="ce3">
            <text:p>Dehesa Navalacedra</text:p>
          </table:table-cell>
          <table:table-cell office:value-type="string" table:style-name="ce4">
            <text:p>JA-30021-AY</text:p>
          </table:table-cell>
          <table:table-cell office:value-type="string" table:style-name="ce3">
            <text:p>Ayuntamiento de Aldeaquem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21ay.pdf</text:p>
          </table:table-cell>
          <table:table-cell office:value-type="string" office:string-value="ficha" table:formula="of:=HYPERLINK([.$F9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deaquemada</text:p>
          </table:table-cell>
          <table:table-cell office:value-type="string" table:style-name="ce3">
            <text:p>Cerro Santiago</text:p>
          </table:table-cell>
          <table:table-cell office:value-type="string" table:style-name="ce4">
            <text:p>JA-70049-AY</text:p>
          </table:table-cell>
          <table:table-cell office:value-type="string" table:style-name="ce3">
            <text:p>Ayuntamiento de Aldeaquem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49ay.pdf</text:p>
          </table:table-cell>
          <table:table-cell office:value-type="string" office:string-value="ficha" table:formula="of:=HYPERLINK([.$F9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deaquemada</text:p>
          </table:table-cell>
          <table:table-cell office:value-type="string" table:style-name="ce3">
            <text:p>Cerro Las Atalayas</text:p>
          </table:table-cell>
          <table:table-cell office:value-type="string" table:style-name="ce4">
            <text:p>JA-70050-AY</text:p>
          </table:table-cell>
          <table:table-cell office:value-type="string" table:style-name="ce3">
            <text:p>Ayuntamiento de Aldeaquem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50ay.pdf</text:p>
          </table:table-cell>
          <table:table-cell office:value-type="string" office:string-value="ficha" table:formula="of:=HYPERLINK([.$F9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deaquemada</text:p>
          </table:table-cell>
          <table:table-cell office:value-type="string" table:style-name="ce3">
            <text:p>Navalacedra Oriental</text:p>
          </table:table-cell>
          <table:table-cell office:value-type="string" table:style-name="ce4">
            <text:p>JA-70051-AY</text:p>
          </table:table-cell>
          <table:table-cell office:value-type="string" table:style-name="ce3">
            <text:p>Ayuntamiento de Aldeaquem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51ay.pdf</text:p>
          </table:table-cell>
          <table:table-cell office:value-type="string" office:string-value="ficha" table:formula="of:=HYPERLINK([.$F9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ldeaquemada</text:p>
          </table:table-cell>
          <table:table-cell office:value-type="string" table:style-name="ce3">
            <text:p>El Sotillo</text:p>
          </table:table-cell>
          <table:table-cell office:value-type="string" table:style-name="ce4">
            <text:p>JA-70072-AY</text:p>
          </table:table-cell>
          <table:table-cell office:value-type="string" table:style-name="ce3">
            <text:p>Ayuntamiento de Aldeaquem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72ay.pdf</text:p>
          </table:table-cell>
          <table:table-cell office:value-type="string" office:string-value="ficha" table:formula="of:=HYPERLINK([.$F9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ndújar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09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94ja.pdf</text:p>
          </table:table-cell>
          <table:table-cell office:value-type="string" office:string-value="ficha" table:formula="of:=HYPERLINK([.$F9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ndújar</text:p>
          </table:table-cell>
          <table:table-cell office:value-type="string" table:style-name="ce3">
            <text:p>Coto Valquemado</text:p>
          </table:table-cell>
          <table:table-cell office:value-type="string" table:style-name="ce4">
            <text:p>JA-101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05ja.pdf</text:p>
          </table:table-cell>
          <table:table-cell office:value-type="string" office:string-value="ficha" table:formula="of:=HYPERLINK([.$F9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ndújar</text:p>
          </table:table-cell>
          <table:table-cell office:value-type="string" table:style-name="ce3">
            <text:p>La Lancha</text:p>
          </table:table-cell>
          <table:table-cell office:value-type="string" table:style-name="ce4">
            <text:p>JA-10154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54ep.pdf</text:p>
          </table:table-cell>
          <table:table-cell office:value-type="string" office:string-value="ficha" table:formula="of:=HYPERLINK([.$F9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ndújar</text:p>
          </table:table-cell>
          <table:table-cell office:value-type="string" table:style-name="ce3">
            <text:p>Baldíos de la Concepción</text:p>
          </table:table-cell>
          <table:table-cell office:value-type="string" table:style-name="ce4">
            <text:p>JA-105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513ja.pdf</text:p>
          </table:table-cell>
          <table:table-cell office:value-type="string" office:string-value="ficha" table:formula="of:=HYPERLINK([.$F9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ndújar</text:p>
          </table:table-cell>
          <table:table-cell office:value-type="string" table:style-name="ce3">
            <text:p>Zumacares y La Renegada</text:p>
          </table:table-cell>
          <table:table-cell office:value-type="string" table:style-name="ce4">
            <text:p>JA-1108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82ja.pdf</text:p>
          </table:table-cell>
          <table:table-cell office:value-type="string" office:string-value="ficha" table:formula="of:=HYPERLINK([.$F9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ndújar</text:p>
          </table:table-cell>
          <table:table-cell office:value-type="string" table:style-name="ce3">
            <text:p>La Ropera</text:p>
          </table:table-cell>
          <table:table-cell office:value-type="string" table:style-name="ce4">
            <text:p>JA-70066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66ep.pdf</text:p>
          </table:table-cell>
          <table:table-cell office:value-type="string" office:string-value="ficha" table:formula="of:=HYPERLINK([.$F9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ndújar, Baños de La Encina Y Villanueva de La Reina</text:p>
          </table:table-cell>
          <table:table-cell office:value-type="string" table:style-name="ce3">
            <text:p>Selladores - Contadero</text:p>
          </table:table-cell>
          <table:table-cell office:value-type="string" table:style-name="ce4">
            <text:p>JA-70061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61ep.pdf</text:p>
          </table:table-cell>
          <table:table-cell office:value-type="string" office:string-value="ficha" table:formula="of:=HYPERLINK([.$F9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ndújar, Marmolejo</text:p>
          </table:table-cell>
          <table:table-cell office:value-type="string" table:style-name="ce3">
            <text:p>Lugar Nuevo</text:p>
          </table:table-cell>
          <table:table-cell office:value-type="string" table:style-name="ce4">
            <text:p>JA-70060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60ep.pdf</text:p>
          </table:table-cell>
          <table:table-cell office:value-type="string" office:string-value="ficha" table:formula="of:=HYPERLINK([.$F9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rquillos</text:p>
          </table:table-cell>
          <table:table-cell office:value-type="string" table:style-name="ce3">
            <text:p>Calaveras, Casar y Peralejas</text:p>
          </table:table-cell>
          <table:table-cell office:value-type="string" table:style-name="ce4">
            <text:p>JA-70045-AY</text:p>
          </table:table-cell>
          <table:table-cell office:value-type="string" table:style-name="ce3">
            <text:p>Ayuntamiento de Arquill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45ay.pdf</text:p>
          </table:table-cell>
          <table:table-cell office:value-type="string" office:string-value="ficha" table:formula="of:=HYPERLINK([.$F9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Arquillos, Navas de San Juan Y Vilches</text:p>
          </table:table-cell>
          <table:table-cell office:value-type="string" table:style-name="ce3">
            <text:p>Corona Rústica Embalse del Guadalén</text:p>
          </table:table-cell>
          <table:table-cell office:value-type="string" table:style-name="ce4">
            <text:p>JA-60012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12ep.pdf</text:p>
          </table:table-cell>
          <table:table-cell office:value-type="string" office:string-value="ficha" table:formula="of:=HYPERLINK([.$F9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aeza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16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67ja.pdf</text:p>
          </table:table-cell>
          <table:table-cell office:value-type="string" office:string-value="ficha" table:formula="of:=HYPERLINK([.$F9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ailén</text:p>
          </table:table-cell>
          <table:table-cell office:value-type="string" table:style-name="ce3">
            <text:p>Burguillos</text:p>
          </table:table-cell>
          <table:table-cell office:value-type="string" table:style-name="ce4">
            <text:p>JA-70046-AY</text:p>
          </table:table-cell>
          <table:table-cell office:value-type="string" table:style-name="ce3">
            <text:p>Ayuntamiento de Bailé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46ay.pdf</text:p>
          </table:table-cell>
          <table:table-cell office:value-type="string" office:string-value="ficha" table:formula="of:=HYPERLINK([.$F9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años de La Encina</text:p>
          </table:table-cell>
          <table:table-cell office:value-type="string" table:style-name="ce3">
            <text:p>Montes del Centenillo</text:p>
          </table:table-cell>
          <table:table-cell office:value-type="string" table:style-name="ce4">
            <text:p>JA-1011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11ja.pdf</text:p>
          </table:table-cell>
          <table:table-cell office:value-type="string" office:string-value="ficha" table:formula="of:=HYPERLINK([.$F9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años de La Encina</text:p>
          </table:table-cell>
          <table:table-cell office:value-type="string" table:style-name="ce3">
            <text:p>Dehesa El Santo Cristo</text:p>
          </table:table-cell>
          <table:table-cell office:value-type="string" table:style-name="ce4">
            <text:p>JA-30029-AY</text:p>
          </table:table-cell>
          <table:table-cell office:value-type="string" table:style-name="ce3">
            <text:p>Ayuntamiento de Baños de La Enci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29ay.pdf</text:p>
          </table:table-cell>
          <table:table-cell office:value-type="string" office:string-value="ficha" table:formula="of:=HYPERLINK([.$F9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años de La Encina</text:p>
          </table:table-cell>
          <table:table-cell office:value-type="string" table:style-name="ce3">
            <text:p>Baldíos del Río Pinto</text:p>
          </table:table-cell>
          <table:table-cell office:value-type="string" table:style-name="ce4">
            <text:p>JA-60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01ja.pdf</text:p>
          </table:table-cell>
          <table:table-cell office:value-type="string" office:string-value="ficha" table:formula="of:=HYPERLINK([.$F9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años de La Encina</text:p>
          </table:table-cell>
          <table:table-cell office:value-type="string" table:style-name="ce3">
            <text:p>Corona Rústica Embalse del Rumblar</text:p>
          </table:table-cell>
          <table:table-cell office:value-type="string" table:style-name="ce4">
            <text:p>JA-60013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13ep.pdf</text:p>
          </table:table-cell>
          <table:table-cell office:value-type="string" office:string-value="ficha" table:formula="of:=HYPERLINK([.$F9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as de Segura</text:p>
          </table:table-cell>
          <table:table-cell office:value-type="string" table:style-name="ce3">
            <text:p>Riberas del Rio Guadalimar I</text:p>
          </table:table-cell>
          <table:table-cell office:value-type="string" table:style-name="ce4">
            <text:p>JA-101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04ja.pdf</text:p>
          </table:table-cell>
          <table:table-cell office:value-type="string" office:string-value="ficha" table:formula="of:=HYPERLINK([.$F9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as de Segura</text:p>
          </table:table-cell>
          <table:table-cell office:value-type="string" table:style-name="ce3">
            <text:p>Riberas del Rio Guadalimar II</text:p>
          </table:table-cell>
          <table:table-cell office:value-type="string" table:style-name="ce4">
            <text:p>JA-1016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60ja.pdf</text:p>
          </table:table-cell>
          <table:table-cell office:value-type="string" office:string-value="ficha" table:formula="of:=HYPERLINK([.$F9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as de Segura</text:p>
          </table:table-cell>
          <table:table-cell office:value-type="string" table:style-name="ce3">
            <text:p>Zona de Recreo (Beas de Segura)</text:p>
          </table:table-cell>
          <table:table-cell office:value-type="string" table:style-name="ce4">
            <text:p>JA-60017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17ep.pdf</text:p>
          </table:table-cell>
          <table:table-cell office:value-type="string" office:string-value="ficha" table:formula="of:=HYPERLINK([.$F9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as de Segura</text:p>
          </table:table-cell>
          <table:table-cell office:value-type="string" table:style-name="ce3">
            <text:p>Cañada Catena</text:p>
          </table:table-cell>
          <table:table-cell office:value-type="string" table:style-name="ce4">
            <text:p>JA-70032-AY</text:p>
          </table:table-cell>
          <table:table-cell office:value-type="string" table:style-name="ce3">
            <text:p>Ayuntamiento de Beas de Segu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32ay.pdf</text:p>
          </table:table-cell>
          <table:table-cell office:value-type="string" office:string-value="ficha" table:formula="of:=HYPERLINK([.$F9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as de Segura</text:p>
          </table:table-cell>
          <table:table-cell office:value-type="string" table:style-name="ce3">
            <text:p>Fuente Pinilla</text:p>
          </table:table-cell>
          <table:table-cell office:value-type="string" table:style-name="ce4">
            <text:p>JA-70033-AY</text:p>
          </table:table-cell>
          <table:table-cell office:value-type="string" table:style-name="ce3">
            <text:p>Ayuntamiento de Beas de Segu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33ay.pdf</text:p>
          </table:table-cell>
          <table:table-cell office:value-type="string" office:string-value="ficha" table:formula="of:=HYPERLINK([.$F9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as de Segura</text:p>
          </table:table-cell>
          <table:table-cell office:value-type="string" table:style-name="ce3">
            <text:p>Vacayo</text:p>
          </table:table-cell>
          <table:table-cell office:value-type="string" table:style-name="ce4">
            <text:p>JA-70040-AY</text:p>
          </table:table-cell>
          <table:table-cell office:value-type="string" table:style-name="ce3">
            <text:p>Ayuntamiento de Beas de Segu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40ay.pdf</text:p>
          </table:table-cell>
          <table:table-cell office:value-type="string" office:string-value="ficha" table:formula="of:=HYPERLINK([.$F9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dmar Y Garcíez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16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68ja.pdf</text:p>
          </table:table-cell>
          <table:table-cell office:value-type="string" office:string-value="ficha" table:formula="of:=HYPERLINK([.$F9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dmar Y Garcíez</text:p>
          </table:table-cell>
          <table:table-cell office:value-type="string" table:style-name="ce3">
            <text:p>La Sierra</text:p>
          </table:table-cell>
          <table:table-cell office:value-type="string" table:style-name="ce4">
            <text:p>JA-30014-AY</text:p>
          </table:table-cell>
          <table:table-cell office:value-type="string" table:style-name="ce3">
            <text:p>Ayuntamiento de Bedmar y Garcí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14ay.pdf</text:p>
          </table:table-cell>
          <table:table-cell office:value-type="string" office:string-value="ficha" table:formula="of:=HYPERLINK([.$F9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dmar Y Garcíez</text:p>
          </table:table-cell>
          <table:table-cell office:value-type="string" table:style-name="ce3">
            <text:p>Cerros del Fique</text:p>
          </table:table-cell>
          <table:table-cell office:value-type="string" table:style-name="ce4">
            <text:p>JA-30105-AY</text:p>
          </table:table-cell>
          <table:table-cell office:value-type="string" table:style-name="ce3">
            <text:p>Ayuntamiento de Bedmar y Garcí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105ay.pdf</text:p>
          </table:table-cell>
          <table:table-cell office:value-type="string" office:string-value="ficha" table:formula="of:=HYPERLINK([.$F9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dmar Y Garcíez</text:p>
          </table:table-cell>
          <table:table-cell office:value-type="string" table:style-name="ce3">
            <text:p>La Sierrezuela</text:p>
          </table:table-cell>
          <table:table-cell office:value-type="string" table:style-name="ce4">
            <text:p>JA-70042-AY</text:p>
          </table:table-cell>
          <table:table-cell office:value-type="string" table:style-name="ce3">
            <text:p>Ayuntamiento de Bedmar y Garcí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42ay.pdf</text:p>
          </table:table-cell>
          <table:table-cell office:value-type="string" office:string-value="ficha" table:formula="of:=HYPERLINK([.$F9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gíjar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16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66ja.pdf</text:p>
          </table:table-cell>
          <table:table-cell office:value-type="string" office:string-value="ficha" table:formula="of:=HYPERLINK([.$F9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natae</text:p>
          </table:table-cell>
          <table:table-cell office:value-type="string" table:style-name="ce3">
            <text:p>Lagunillas y Casas del Hornico</text:p>
          </table:table-cell>
          <table:table-cell office:value-type="string" table:style-name="ce4">
            <text:p>JA-1001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10ja.pdf</text:p>
          </table:table-cell>
          <table:table-cell office:value-type="string" office:string-value="ficha" table:formula="of:=HYPERLINK([.$F9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natae</text:p>
          </table:table-cell>
          <table:table-cell office:value-type="string" table:style-name="ce3">
            <text:p>Puente Honda</text:p>
          </table:table-cell>
          <table:table-cell office:value-type="string" table:style-name="ce4">
            <text:p>JA-1009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90ja.pdf</text:p>
          </table:table-cell>
          <table:table-cell office:value-type="string" office:string-value="ficha" table:formula="of:=HYPERLINK([.$F9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natae</text:p>
          </table:table-cell>
          <table:table-cell office:value-type="string" table:style-name="ce3">
            <text:p>Hontanares</text:p>
          </table:table-cell>
          <table:table-cell office:value-type="string" table:style-name="ce4">
            <text:p>JA-70009-AY</text:p>
          </table:table-cell>
          <table:table-cell office:value-type="string" table:style-name="ce3">
            <text:p>Ayuntamiento de Benata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09ay.pdf</text:p>
          </table:table-cell>
          <table:table-cell office:value-type="string" office:string-value="ficha" table:formula="of:=HYPERLINK([.$F9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Benatae, Torres de Albanchez</text:p>
          </table:table-cell>
          <table:table-cell office:value-type="string" table:style-name="ce3">
            <text:p>Grupo Sierra Oruña</text:p>
          </table:table-cell>
          <table:table-cell office:value-type="string" table:style-name="ce4">
            <text:p>JA-100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13ja.pdf</text:p>
          </table:table-cell>
          <table:table-cell office:value-type="string" office:string-value="ficha" table:formula="of:=HYPERLINK([.$F9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bra de Santo Cristo</text:p>
          </table:table-cell>
          <table:table-cell office:value-type="string" table:style-name="ce3">
            <text:p>La Cabrita</text:p>
          </table:table-cell>
          <table:table-cell office:value-type="string" table:style-name="ce4">
            <text:p>JA-1014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40ja.pdf</text:p>
          </table:table-cell>
          <table:table-cell office:value-type="string" office:string-value="ficha" table:formula="of:=HYPERLINK([.$F9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bra de Santo Cristo</text:p>
          </table:table-cell>
          <table:table-cell office:value-type="string" table:style-name="ce3">
            <text:p>Arroyo Santo</text:p>
          </table:table-cell>
          <table:table-cell office:value-type="string" table:style-name="ce4">
            <text:p>JA-1015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52ja.pdf</text:p>
          </table:table-cell>
          <table:table-cell office:value-type="string" office:string-value="ficha" table:formula="of:=HYPERLINK([.$F9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bra de Santo Cristo</text:p>
          </table:table-cell>
          <table:table-cell office:value-type="string" table:style-name="ce3">
            <text:p>Dehesa de San Pablo</text:p>
          </table:table-cell>
          <table:table-cell office:value-type="string" table:style-name="ce4">
            <text:p>JA-1019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96ja.pdf</text:p>
          </table:table-cell>
          <table:table-cell office:value-type="string" office:string-value="ficha" table:formula="of:=HYPERLINK([.$F9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bra de Santo Cristo</text:p>
          </table:table-cell>
          <table:table-cell office:value-type="string" table:style-name="ce3">
            <text:p>Cueva del Oro</text:p>
          </table:table-cell>
          <table:table-cell office:value-type="string" table:style-name="ce4">
            <text:p>JA-105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508ja.pdf</text:p>
          </table:table-cell>
          <table:table-cell office:value-type="string" office:string-value="ficha" table:formula="of:=HYPERLINK([.$F9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bra de Santo Cristo</text:p>
          </table:table-cell>
          <table:table-cell office:value-type="string" table:style-name="ce3">
            <text:p>Las Altarillas</text:p>
          </table:table-cell>
          <table:table-cell office:value-type="string" table:style-name="ce4">
            <text:p>JA-1115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150ja.pdf</text:p>
          </table:table-cell>
          <table:table-cell office:value-type="string" office:string-value="ficha" table:formula="of:=HYPERLINK([.$F9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bra de Santo Cristo</text:p>
          </table:table-cell>
          <table:table-cell office:value-type="string" table:style-name="ce3">
            <text:p>El Chantre</text:p>
          </table:table-cell>
          <table:table-cell office:value-type="string" table:style-name="ce4">
            <text:p>JA-1118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186ja.pdf</text:p>
          </table:table-cell>
          <table:table-cell office:value-type="string" office:string-value="ficha" table:formula="of:=HYPERLINK([.$F9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bra de Santo Cristo</text:p>
          </table:table-cell>
          <table:table-cell office:value-type="string" table:style-name="ce3">
            <text:p>Jaralejos, Sierra Cruzada y Piedra Lisa</text:p>
          </table:table-cell>
          <table:table-cell office:value-type="string" table:style-name="ce4">
            <text:p>JA-30003-AY</text:p>
          </table:table-cell>
          <table:table-cell office:value-type="string" table:style-name="ce3">
            <text:p>Ayuntamiento de Cabra de Santo Crist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03ay.pdf</text:p>
          </table:table-cell>
          <table:table-cell office:value-type="string" office:string-value="ficha" table:formula="of:=HYPERLINK([.$F9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bra de Santo Cristo</text:p>
          </table:table-cell>
          <table:table-cell office:value-type="string" table:style-name="ce3">
            <text:p>Romerales</text:p>
          </table:table-cell>
          <table:table-cell office:value-type="string" table:style-name="ce4">
            <text:p>JA-30004-AY</text:p>
          </table:table-cell>
          <table:table-cell office:value-type="string" table:style-name="ce3">
            <text:p>Ayuntamiento de Cabra de Santo Crist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04ay.pdf</text:p>
          </table:table-cell>
          <table:table-cell office:value-type="string" office:string-value="ficha" table:formula="of:=HYPERLINK([.$F9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bra de Santo Cristo</text:p>
          </table:table-cell>
          <table:table-cell office:value-type="string" table:style-name="ce3">
            <text:p>Jarosas y Hermanillas</text:p>
          </table:table-cell>
          <table:table-cell office:value-type="string" table:style-name="ce4">
            <text:p>JA-30005-AY</text:p>
          </table:table-cell>
          <table:table-cell office:value-type="string" table:style-name="ce3">
            <text:p>Ayuntamiento de Cabra de Santo Crist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05ay.pdf</text:p>
          </table:table-cell>
          <table:table-cell office:value-type="string" office:string-value="ficha" table:formula="of:=HYPERLINK([.$F9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bra de Santo Cristo</text:p>
          </table:table-cell>
          <table:table-cell office:value-type="string" table:style-name="ce3">
            <text:p>Ceacejo</text:p>
          </table:table-cell>
          <table:table-cell office:value-type="string" table:style-name="ce4">
            <text:p>JA-7006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62ja.pdf</text:p>
          </table:table-cell>
          <table:table-cell office:value-type="string" office:string-value="ficha" table:formula="of:=HYPERLINK([.$F9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bra de Santo Cristo Y Larva</text:p>
          </table:table-cell>
          <table:table-cell office:value-type="string" table:style-name="ce3">
            <text:p>Los Romerales</text:p>
          </table:table-cell>
          <table:table-cell office:value-type="string" table:style-name="ce4">
            <text:p>JA-1014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42ja.pdf</text:p>
          </table:table-cell>
          <table:table-cell office:value-type="string" office:string-value="ficha" table:formula="of:=HYPERLINK([.$F9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bra de Santo Cristo Y Quesada</text:p>
          </table:table-cell>
          <table:table-cell office:value-type="string" table:style-name="ce3">
            <text:p>Cortijo del Pino y Otras (Las Cumbres)</text:p>
          </table:table-cell>
          <table:table-cell office:value-type="string" table:style-name="ce4">
            <text:p>JA-1001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11ja.pdf</text:p>
          </table:table-cell>
          <table:table-cell office:value-type="string" office:string-value="ficha" table:formula="of:=HYPERLINK([.$F9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mbil</text:p>
          </table:table-cell>
          <table:table-cell office:value-type="string" table:style-name="ce3">
            <text:p>Mata-Begid</text:p>
          </table:table-cell>
          <table:table-cell office:value-type="string" table:style-name="ce4">
            <text:p>JA-102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212ja.pdf</text:p>
          </table:table-cell>
          <table:table-cell office:value-type="string" office:string-value="ficha" table:formula="of:=HYPERLINK([.$F9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mbil</text:p>
          </table:table-cell>
          <table:table-cell office:value-type="string" table:style-name="ce3">
            <text:p>Cerro Pinar</text:p>
          </table:table-cell>
          <table:table-cell office:value-type="string" table:style-name="ce4">
            <text:p>JA-30015-AY</text:p>
          </table:table-cell>
          <table:table-cell office:value-type="string" table:style-name="ce3">
            <text:p>Ayuntamiento de Camb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15ay.pdf</text:p>
          </table:table-cell>
          <table:table-cell office:value-type="string" office:string-value="ficha" table:formula="of:=HYPERLINK([.$F9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mbil</text:p>
          </table:table-cell>
          <table:table-cell office:value-type="string" table:style-name="ce3">
            <text:p>Piedra Ballesteros</text:p>
          </table:table-cell>
          <table:table-cell office:value-type="string" table:style-name="ce4">
            <text:p>JA-30016-AY</text:p>
          </table:table-cell>
          <table:table-cell office:value-type="string" table:style-name="ce3">
            <text:p>Ayuntamiento de Camb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16ay.pdf</text:p>
          </table:table-cell>
          <table:table-cell office:value-type="string" office:string-value="ficha" table:formula="of:=HYPERLINK([.$F10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mbil</text:p>
          </table:table-cell>
          <table:table-cell office:value-type="string" table:style-name="ce3">
            <text:p>Calares</text:p>
          </table:table-cell>
          <table:table-cell office:value-type="string" table:style-name="ce4">
            <text:p>JA-30083-AY</text:p>
          </table:table-cell>
          <table:table-cell office:value-type="string" table:style-name="ce3">
            <text:p>Ayuntamiento de Camb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83ay.pdf</text:p>
          </table:table-cell>
          <table:table-cell office:value-type="string" office:string-value="ficha" table:formula="of:=HYPERLINK([.$F10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mbil</text:p>
          </table:table-cell>
          <table:table-cell office:value-type="string" table:style-name="ce3">
            <text:p>Dehesa</text:p>
          </table:table-cell>
          <table:table-cell office:value-type="string" table:style-name="ce4">
            <text:p>JA-30084-AY</text:p>
          </table:table-cell>
          <table:table-cell office:value-type="string" table:style-name="ce3">
            <text:p>Ayuntamiento de Camb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84ay.pdf</text:p>
          </table:table-cell>
          <table:table-cell office:value-type="string" office:string-value="ficha" table:formula="of:=HYPERLINK([.$F10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mbil</text:p>
          </table:table-cell>
          <table:table-cell office:value-type="string" table:style-name="ce3">
            <text:p>Llaneta</text:p>
          </table:table-cell>
          <table:table-cell office:value-type="string" table:style-name="ce4">
            <text:p>JA-30085-AY</text:p>
          </table:table-cell>
          <table:table-cell office:value-type="string" table:style-name="ce3">
            <text:p>Ayuntamiento de Camb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85ay.pdf</text:p>
          </table:table-cell>
          <table:table-cell office:value-type="string" office:string-value="ficha" table:formula="of:=HYPERLINK([.$F10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mbil</text:p>
          </table:table-cell>
          <table:table-cell office:value-type="string" table:style-name="ce3">
            <text:p>Torrecilla</text:p>
          </table:table-cell>
          <table:table-cell office:value-type="string" table:style-name="ce4">
            <text:p>JA-30086-AY</text:p>
          </table:table-cell>
          <table:table-cell office:value-type="string" table:style-name="ce3">
            <text:p>Ayuntamiento de Camb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86ay.pdf</text:p>
          </table:table-cell>
          <table:table-cell office:value-type="string" office:string-value="ficha" table:formula="of:=HYPERLINK([.$F10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mbil</text:p>
          </table:table-cell>
          <table:table-cell office:value-type="string" table:style-name="ce3">
            <text:p>Piedra Bermeja</text:p>
          </table:table-cell>
          <table:table-cell office:value-type="string" table:style-name="ce4">
            <text:p>JA-30087-AY</text:p>
          </table:table-cell>
          <table:table-cell office:value-type="string" table:style-name="ce3">
            <text:p>Ayuntamiento de Camb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87ay.pdf</text:p>
          </table:table-cell>
          <table:table-cell office:value-type="string" office:string-value="ficha" table:formula="of:=HYPERLINK([.$F10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mpillo de Arenas</text:p>
          </table:table-cell>
          <table:table-cell office:value-type="string" table:style-name="ce3">
            <text:p>Barranco del Monasterio</text:p>
          </table:table-cell>
          <table:table-cell office:value-type="string" table:style-name="ce4">
            <text:p>JA-1008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89ja.pdf</text:p>
          </table:table-cell>
          <table:table-cell office:value-type="string" office:string-value="ficha" table:formula="of:=HYPERLINK([.$F10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mpillo de Arenas</text:p>
          </table:table-cell>
          <table:table-cell office:value-type="string" table:style-name="ce3">
            <text:p>Solana Molina</text:p>
          </table:table-cell>
          <table:table-cell office:value-type="string" table:style-name="ce4">
            <text:p>JA-1014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46ja.pdf</text:p>
          </table:table-cell>
          <table:table-cell office:value-type="string" office:string-value="ficha" table:formula="of:=HYPERLINK([.$F10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mpillo de Arenas</text:p>
          </table:table-cell>
          <table:table-cell office:value-type="string" table:style-name="ce3">
            <text:p>Las Alberquillas y Cerro Prieto</text:p>
          </table:table-cell>
          <table:table-cell office:value-type="string" table:style-name="ce4">
            <text:p>JA-1015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55ja.pdf</text:p>
          </table:table-cell>
          <table:table-cell office:value-type="string" office:string-value="ficha" table:formula="of:=HYPERLINK([.$F10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mpillo de Arenas, Jaén, Valdepeñas de Jaén</text:p>
          </table:table-cell>
          <table:table-cell office:value-type="string" table:style-name="ce3">
            <text:p>Corona Rústica Embalse de Quiebrajano</text:p>
          </table:table-cell>
          <table:table-cell office:value-type="string" table:style-name="ce4">
            <text:p>JA-60008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08ep.pdf</text:p>
          </table:table-cell>
          <table:table-cell office:value-type="string" office:string-value="ficha" table:formula="of:=HYPERLINK([.$F10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nena, Ibros, Navas de San Juan, Rus, Sabiote, Úbeda Y Vilches</text:p>
          </table:table-cell>
          <table:table-cell office:value-type="string" table:style-name="ce3">
            <text:p>Corona Rústica Embalse del Giribaile</text:p>
          </table:table-cell>
          <table:table-cell office:value-type="string" table:style-name="ce4">
            <text:p>JA-60011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11ep.pdf</text:p>
          </table:table-cell>
          <table:table-cell office:value-type="string" office:string-value="ficha" table:formula="of:=HYPERLINK([.$F10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árcheles</text:p>
          </table:table-cell>
          <table:table-cell office:value-type="string" table:style-name="ce3">
            <text:p>Solana del Convento</text:p>
          </table:table-cell>
          <table:table-cell office:value-type="string" table:style-name="ce4">
            <text:p>JA-1006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61ja.pdf</text:p>
          </table:table-cell>
          <table:table-cell office:value-type="string" office:string-value="ficha" table:formula="of:=HYPERLINK([.$F10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árcheles</text:p>
          </table:table-cell>
          <table:table-cell office:value-type="string" table:style-name="ce3">
            <text:p>Los Morrones</text:p>
          </table:table-cell>
          <table:table-cell office:value-type="string" table:style-name="ce4">
            <text:p>JA-30064-AY</text:p>
          </table:table-cell>
          <table:table-cell office:value-type="string" table:style-name="ce3">
            <text:p>Ayuntamiento de Cárche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64ay.pdf</text:p>
          </table:table-cell>
          <table:table-cell office:value-type="string" office:string-value="ficha" table:formula="of:=HYPERLINK([.$F10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rolina (La)</text:p>
          </table:table-cell>
          <table:table-cell office:value-type="string" table:style-name="ce3">
            <text:p>El Puntal</text:p>
          </table:table-cell>
          <table:table-cell office:value-type="string" table:style-name="ce4">
            <text:p>JA-1008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86ja.pdf</text:p>
          </table:table-cell>
          <table:table-cell office:value-type="string" office:string-value="ficha" table:formula="of:=HYPERLINK([.$F10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rolina (La)</text:p>
          </table:table-cell>
          <table:table-cell office:value-type="string" table:style-name="ce3">
            <text:p>El Conchinchino</text:p>
          </table:table-cell>
          <table:table-cell office:value-type="string" table:style-name="ce4">
            <text:p>JA-1019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92ja.pdf</text:p>
          </table:table-cell>
          <table:table-cell office:value-type="string" office:string-value="ficha" table:formula="of:=HYPERLINK([.$F10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rolina (La), Santa Elena Y Vilches</text:p>
          </table:table-cell>
          <table:table-cell office:value-type="string" table:style-name="ce3">
            <text:p>Corona Rústica Embalse de la Fernandina</text:p>
          </table:table-cell>
          <table:table-cell office:value-type="string" table:style-name="ce4">
            <text:p>JA-60007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07ep.pdf</text:p>
          </table:table-cell>
          <table:table-cell office:value-type="string" office:string-value="ficha" table:formula="of:=HYPERLINK([.$F10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stellar Y Santisteban del Puerto</text:p>
          </table:table-cell>
          <table:table-cell office:value-type="string" table:style-name="ce3">
            <text:p>Dehesa Carnicera</text:p>
          </table:table-cell>
          <table:table-cell office:value-type="string" table:style-name="ce4">
            <text:p>JA-30022-AY</text:p>
          </table:table-cell>
          <table:table-cell office:value-type="string" table:style-name="ce3">
            <text:p>Ayuntamiento de Santisteban del Puert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22ay.pdf</text:p>
          </table:table-cell>
          <table:table-cell office:value-type="string" office:string-value="ficha" table:formula="of:=HYPERLINK([.$F10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stillo de Locubín</text:p>
          </table:table-cell>
          <table:table-cell office:value-type="string" table:style-name="ce3">
            <text:p>Majada de los Pastores</text:p>
          </table:table-cell>
          <table:table-cell office:value-type="string" table:style-name="ce4">
            <text:p>JA-70073-AY</text:p>
          </table:table-cell>
          <table:table-cell office:value-type="string" table:style-name="ce3">
            <text:p>Ayuntamiento de Castillo de Locubí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73ay.pdf</text:p>
          </table:table-cell>
          <table:table-cell office:value-type="string" office:string-value="ficha" table:formula="of:=HYPERLINK([.$F10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zalilla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09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95ja.pdf</text:p>
          </table:table-cell>
          <table:table-cell office:value-type="string" office:string-value="ficha" table:formula="of:=HYPERLINK([.$F10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zorla</text:p>
          </table:table-cell>
          <table:table-cell office:value-type="string" table:style-name="ce3">
            <text:p>Navahondona</text:p>
          </table:table-cell>
          <table:table-cell office:value-type="string" table:style-name="ce4">
            <text:p>JA-10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01ja.pdf</text:p>
          </table:table-cell>
          <table:table-cell office:value-type="string" office:string-value="ficha" table:formula="of:=HYPERLINK([.$F10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zorla</text:p>
          </table:table-cell>
          <table:table-cell office:value-type="string" table:style-name="ce3">
            <text:p>Pechos del Castillo</text:p>
          </table:table-cell>
          <table:table-cell office:value-type="string" table:style-name="ce4">
            <text:p>JA-1051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516ja.pdf</text:p>
          </table:table-cell>
          <table:table-cell office:value-type="string" office:string-value="ficha" table:formula="of:=HYPERLINK([.$F10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zorla</text:p>
          </table:table-cell>
          <table:table-cell office:value-type="string" table:style-name="ce3">
            <text:p>Monasterio de Montesión</text:p>
          </table:table-cell>
          <table:table-cell office:value-type="string" table:style-name="ce4">
            <text:p>JA-70071-AY</text:p>
          </table:table-cell>
          <table:table-cell office:value-type="string" table:style-name="ce3">
            <text:p>Ayuntamiento de Cazor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71ay.pdf</text:p>
          </table:table-cell>
          <table:table-cell office:value-type="string" office:string-value="ficha" table:formula="of:=HYPERLINK([.$F10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zorla Y Pozo Alcón</text:p>
          </table:table-cell>
          <table:table-cell office:value-type="string" table:style-name="ce3">
            <text:p>Corona Rústica Embalse de la Bolera</text:p>
          </table:table-cell>
          <table:table-cell office:value-type="string" table:style-name="ce4">
            <text:p>JA-60006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06ep.pdf</text:p>
          </table:table-cell>
          <table:table-cell office:value-type="string" office:string-value="ficha" table:formula="of:=HYPERLINK([.$F10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azorla, Torreperojil Y Úbeda</text:p>
          </table:table-cell>
          <table:table-cell office:value-type="string" table:style-name="ce3">
            <text:p>Corona Rústica Zona Alta de Vegas, Sector VI-Embalse de Puente Cerrada</text:p>
          </table:table-cell>
          <table:table-cell office:value-type="string" table:style-name="ce4">
            <text:p>JA-60016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16ep.pdf</text:p>
          </table:table-cell>
          <table:table-cell office:value-type="string" office:string-value="ficha" table:formula="of:=HYPERLINK([.$F10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hiclana de Segura</text:p>
          </table:table-cell>
          <table:table-cell office:value-type="string" table:style-name="ce3">
            <text:p>Riberas del Rio Guadalimar</text:p>
          </table:table-cell>
          <table:table-cell office:value-type="string" table:style-name="ce4">
            <text:p>JA-101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03ja.pdf</text:p>
          </table:table-cell>
          <table:table-cell office:value-type="string" office:string-value="ficha" table:formula="of:=HYPERLINK([.$F10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hiclana de Segura</text:p>
          </table:table-cell>
          <table:table-cell office:value-type="string" table:style-name="ce3">
            <text:p>Las Beatas</text:p>
          </table:table-cell>
          <table:table-cell office:value-type="string" table:style-name="ce4">
            <text:p>JA-1013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30ja.pdf</text:p>
          </table:table-cell>
          <table:table-cell office:value-type="string" office:string-value="ficha" table:formula="of:=HYPERLINK([.$F10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hiclana de Segura</text:p>
          </table:table-cell>
          <table:table-cell office:value-type="string" table:style-name="ce3">
            <text:p>Riberas del Rio Guadalimar II</text:p>
          </table:table-cell>
          <table:table-cell office:value-type="string" table:style-name="ce4">
            <text:p>JA-1016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61ja.pdf</text:p>
          </table:table-cell>
          <table:table-cell office:value-type="string" office:string-value="ficha" table:formula="of:=HYPERLINK([.$F10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hiclana de Segura</text:p>
          </table:table-cell>
          <table:table-cell office:value-type="string" table:style-name="ce3">
            <text:p>La Dehesilla</text:p>
          </table:table-cell>
          <table:table-cell office:value-type="string" table:style-name="ce4">
            <text:p>JA-1114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143ja.pdf</text:p>
          </table:table-cell>
          <table:table-cell office:value-type="string" office:string-value="ficha" table:formula="of:=HYPERLINK([.$F10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hiclana de Segura</text:p>
          </table:table-cell>
          <table:table-cell office:value-type="string" table:style-name="ce3">
            <text:p>Los Engarbos</text:p>
          </table:table-cell>
          <table:table-cell office:value-type="string" table:style-name="ce4">
            <text:p>JA-1118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182ja.pdf</text:p>
          </table:table-cell>
          <table:table-cell office:value-type="string" office:string-value="ficha" table:formula="of:=HYPERLINK([.$F10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hiclana de Segura</text:p>
          </table:table-cell>
          <table:table-cell office:value-type="string" table:style-name="ce3">
            <text:p>La Muela</text:p>
          </table:table-cell>
          <table:table-cell office:value-type="string" table:style-name="ce4">
            <text:p>JA-70038-AY</text:p>
          </table:table-cell>
          <table:table-cell office:value-type="string" table:style-name="ce3">
            <text:p>Ayuntamiento de Chiclana de Segu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38ay.pdf</text:p>
          </table:table-cell>
          <table:table-cell office:value-type="string" office:string-value="ficha" table:formula="of:=HYPERLINK([.$F10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hiclana de Segura, Orcera Y Segura de La Sierra</text:p>
          </table:table-cell>
          <table:table-cell office:value-type="string" table:style-name="ce3">
            <text:p>Corona Rústica Embalse de Guadalmena</text:p>
          </table:table-cell>
          <table:table-cell office:value-type="string" table:style-name="ce4">
            <text:p>JA-60005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05ep.pdf</text:p>
          </table:table-cell>
          <table:table-cell office:value-type="string" office:string-value="ficha" table:formula="of:=HYPERLINK([.$F10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hilluévar</text:p>
          </table:table-cell>
          <table:table-cell office:value-type="string" table:style-name="ce3">
            <text:p>Guadahornillos de Chilluévar</text:p>
          </table:table-cell>
          <table:table-cell office:value-type="string" table:style-name="ce4">
            <text:p>JA-11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05ja.pdf</text:p>
          </table:table-cell>
          <table:table-cell office:value-type="string" office:string-value="ficha" table:formula="of:=HYPERLINK([.$F10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Chilluévar Y Santo Tomé</text:p>
          </table:table-cell>
          <table:table-cell office:value-type="string" table:style-name="ce3">
            <text:p>Coto San Antón</text:p>
          </table:table-cell>
          <table:table-cell office:value-type="string" table:style-name="ce4">
            <text:p>JA-40002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40002ep.pdf</text:p>
          </table:table-cell>
          <table:table-cell office:value-type="string" office:string-value="ficha" table:formula="of:=HYPERLINK([.$F10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Espeluy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1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07ja.pdf</text:p>
          </table:table-cell>
          <table:table-cell office:value-type="string" office:string-value="ficha" table:formula="of:=HYPERLINK([.$F10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Frailes</text:p>
          </table:table-cell>
          <table:table-cell office:value-type="string" table:style-name="ce3">
            <text:p>El Rodeo</text:p>
          </table:table-cell>
          <table:table-cell office:value-type="string" table:style-name="ce4">
            <text:p>JA-30011-AY</text:p>
          </table:table-cell>
          <table:table-cell office:value-type="string" table:style-name="ce3">
            <text:p>Ayuntamiento de Frai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11ay.pdf</text:p>
          </table:table-cell>
          <table:table-cell office:value-type="string" office:string-value="ficha" table:formula="of:=HYPERLINK([.$F10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Génave</text:p>
          </table:table-cell>
          <table:table-cell office:value-type="string" table:style-name="ce3">
            <text:p>Grupo de Montes de Génave</text:p>
          </table:table-cell>
          <table:table-cell office:value-type="string" table:style-name="ce4">
            <text:p>JA-31034-AY</text:p>
          </table:table-cell>
          <table:table-cell office:value-type="string" table:style-name="ce3">
            <text:p>Ayuntamiento de Génav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1034ay.pdf</text:p>
          </table:table-cell>
          <table:table-cell office:value-type="string" office:string-value="ficha" table:formula="of:=HYPERLINK([.$F10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Guardia de Jaén (La)</text:p>
          </table:table-cell>
          <table:table-cell office:value-type="string" table:style-name="ce3">
            <text:p>Peñón del Hueco</text:p>
          </table:table-cell>
          <table:table-cell office:value-type="string" table:style-name="ce4">
            <text:p>JA-1107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76ja.pdf</text:p>
          </table:table-cell>
          <table:table-cell office:value-type="string" office:string-value="ficha" table:formula="of:=HYPERLINK([.$F10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Guardia de Jaén (La)</text:p>
          </table:table-cell>
          <table:table-cell office:value-type="string" table:style-name="ce3">
            <text:p>Cerro de San Cristóbal</text:p>
          </table:table-cell>
          <table:table-cell office:value-type="string" table:style-name="ce4">
            <text:p>JA-70076-AY</text:p>
          </table:table-cell>
          <table:table-cell office:value-type="string" table:style-name="ce3">
            <text:p>Ayuntamiento de Guardia de Jaén (La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76ay.pdf</text:p>
          </table:table-cell>
          <table:table-cell office:value-type="string" office:string-value="ficha" table:formula="of:=HYPERLINK([.$F10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Guarromán</text:p>
          </table:table-cell>
          <table:table-cell office:value-type="string" table:style-name="ce3">
            <text:p>Corona Rústica Embalse de Zocueca</text:p>
          </table:table-cell>
          <table:table-cell office:value-type="string" table:style-name="ce4">
            <text:p>JA-60003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03ep.pdf</text:p>
          </table:table-cell>
          <table:table-cell office:value-type="string" office:string-value="ficha" table:formula="of:=HYPERLINK([.$F10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Guarromán</text:p>
          </table:table-cell>
          <table:table-cell office:value-type="string" table:style-name="ce3">
            <text:p>Dehesa Boyal de Guarromán</text:p>
          </table:table-cell>
          <table:table-cell office:value-type="string" table:style-name="ce4">
            <text:p>JA-70047-AY</text:p>
          </table:table-cell>
          <table:table-cell office:value-type="string" table:style-name="ce3">
            <text:p>Ayuntamiento de Guarromá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47ay.pdf</text:p>
          </table:table-cell>
          <table:table-cell office:value-type="string" office:string-value="ficha" table:formula="of:=HYPERLINK([.$F10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inojares</text:p>
          </table:table-cell>
          <table:table-cell office:value-type="string" table:style-name="ce3">
            <text:p>Cerro de Hinojares</text:p>
          </table:table-cell>
          <table:table-cell office:value-type="string" table:style-name="ce4">
            <text:p>JA-10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02ja.pdf</text:p>
          </table:table-cell>
          <table:table-cell office:value-type="string" office:string-value="ficha" table:formula="of:=HYPERLINK([.$F10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inojares</text:p>
          </table:table-cell>
          <table:table-cell office:value-type="string" table:style-name="ce3">
            <text:p>Riberas del Rio Guadiana Menor</text:p>
          </table:table-cell>
          <table:table-cell office:value-type="string" table:style-name="ce4">
            <text:p>JA-101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01ja.pdf</text:p>
          </table:table-cell>
          <table:table-cell office:value-type="string" office:string-value="ficha" table:formula="of:=HYPERLINK([.$F10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inojares</text:p>
          </table:table-cell>
          <table:table-cell office:value-type="string" table:style-name="ce3">
            <text:p>Terrenos Comunales</text:p>
          </table:table-cell>
          <table:table-cell office:value-type="string" table:style-name="ce4">
            <text:p>JA-70043-AY</text:p>
          </table:table-cell>
          <table:table-cell office:value-type="string" table:style-name="ce3">
            <text:p>Ayuntamiento de Hinoj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43ay.pdf</text:p>
          </table:table-cell>
          <table:table-cell office:value-type="string" office:string-value="ficha" table:formula="of:=HYPERLINK([.$F10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inojares</text:p>
          </table:table-cell>
          <table:table-cell office:value-type="string" table:style-name="ce3">
            <text:p>La Dehesilla</text:p>
          </table:table-cell>
          <table:table-cell office:value-type="string" table:style-name="ce4">
            <text:p>JA-70075-AY</text:p>
          </table:table-cell>
          <table:table-cell office:value-type="string" table:style-name="ce3">
            <text:p>Ayuntamiento de Hinoj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75ay.pdf</text:p>
          </table:table-cell>
          <table:table-cell office:value-type="string" office:string-value="ficha" table:formula="of:=HYPERLINK([.$F10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ornos</text:p>
          </table:table-cell>
          <table:table-cell office:value-type="string" table:style-name="ce3">
            <text:p>Garganta de Hornos y Agregados</text:p>
          </table:table-cell>
          <table:table-cell office:value-type="string" table:style-name="ce4">
            <text:p>JA-110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14ja.pdf</text:p>
          </table:table-cell>
          <table:table-cell office:value-type="string" office:string-value="ficha" table:formula="of:=HYPERLINK([.$F10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ornos</text:p>
          </table:table-cell>
          <table:table-cell office:value-type="string" table:style-name="ce3">
            <text:p>Cumbres de Beas de Hornos</text:p>
          </table:table-cell>
          <table:table-cell office:value-type="string" table:style-name="ce4">
            <text:p>JA-110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17ja.pdf</text:p>
          </table:table-cell>
          <table:table-cell office:value-type="string" office:string-value="ficha" table:formula="of:=HYPERLINK([.$F10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ornos</text:p>
          </table:table-cell>
          <table:table-cell office:value-type="string" table:style-name="ce3">
            <text:p>Bujaraiza</text:p>
          </table:table-cell>
          <table:table-cell office:value-type="string" table:style-name="ce4">
            <text:p>JA-1107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70ja.pdf</text:p>
          </table:table-cell>
          <table:table-cell office:value-type="string" office:string-value="ficha" table:formula="of:=HYPERLINK([.$F10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ornos</text:p>
          </table:table-cell>
          <table:table-cell office:value-type="string" table:style-name="ce3">
            <text:p>Poblado del Tranco</text:p>
          </table:table-cell>
          <table:table-cell office:value-type="string" table:style-name="ce4">
            <text:p>JA-6001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18ja.pdf</text:p>
          </table:table-cell>
          <table:table-cell office:value-type="string" office:string-value="ficha" table:formula="of:=HYPERLINK([.$F10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ornos</text:p>
          </table:table-cell>
          <table:table-cell office:value-type="string" table:style-name="ce3">
            <text:p>Cerro de Hornos</text:p>
          </table:table-cell>
          <table:table-cell office:value-type="string" table:style-name="ce4">
            <text:p>JA-70011-AY</text:p>
          </table:table-cell>
          <table:table-cell office:value-type="string" table:style-name="ce3">
            <text:p>Ayuntamiento de Horn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11ay.pdf</text:p>
          </table:table-cell>
          <table:table-cell office:value-type="string" office:string-value="ficha" table:formula="of:=HYPERLINK([.$F10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ornos</text:p>
          </table:table-cell>
          <table:table-cell office:value-type="string" table:style-name="ce3">
            <text:p>La Laguna</text:p>
          </table:table-cell>
          <table:table-cell office:value-type="string" table:style-name="ce4">
            <text:p>JA-70039-AY</text:p>
          </table:table-cell>
          <table:table-cell office:value-type="string" table:style-name="ce3">
            <text:p>Ayuntamiento de Horn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39ay.pdf</text:p>
          </table:table-cell>
          <table:table-cell office:value-type="string" office:string-value="ficha" table:formula="of:=HYPERLINK([.$F10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uelma</text:p>
          </table:table-cell>
          <table:table-cell office:value-type="string" table:style-name="ce3">
            <text:p>Sierra Mágina</text:p>
          </table:table-cell>
          <table:table-cell office:value-type="string" table:style-name="ce4">
            <text:p>JA-30052-AY</text:p>
          </table:table-cell>
          <table:table-cell office:value-type="string" table:style-name="ce3">
            <text:p>Ayuntamiento de Huelm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52ay.pdf</text:p>
          </table:table-cell>
          <table:table-cell office:value-type="string" office:string-value="ficha" table:formula="of:=HYPERLINK([.$F10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uelma</text:p>
          </table:table-cell>
          <table:table-cell office:value-type="string" table:style-name="ce3">
            <text:p>Umbría Cerro Huelma</text:p>
          </table:table-cell>
          <table:table-cell office:value-type="string" table:style-name="ce4">
            <text:p>JA-70080-AY</text:p>
          </table:table-cell>
          <table:table-cell office:value-type="string" table:style-name="ce3">
            <text:p>Ayuntamiento de Huelm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80ay.pdf</text:p>
          </table:table-cell>
          <table:table-cell office:value-type="string" office:string-value="ficha" table:formula="of:=HYPERLINK([.$F10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uelma Y Bélmez de La Moraleda</text:p>
          </table:table-cell>
          <table:table-cell office:value-type="string" table:style-name="ce3">
            <text:p>El Buitre</text:p>
          </table:table-cell>
          <table:table-cell office:value-type="string" table:style-name="ce4">
            <text:p>JA-1119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199ja.pdf</text:p>
          </table:table-cell>
          <table:table-cell office:value-type="string" office:string-value="ficha" table:formula="of:=HYPERLINK([.$F10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uesa</text:p>
          </table:table-cell>
          <table:table-cell office:value-type="string" table:style-name="ce3">
            <text:p>Cumbres de Poyatos</text:p>
          </table:table-cell>
          <table:table-cell office:value-type="string" table:style-name="ce4">
            <text:p>JA-100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03ja.pdf</text:p>
          </table:table-cell>
          <table:table-cell office:value-type="string" office:string-value="ficha" table:formula="of:=HYPERLINK([.$F10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uesa</text:p>
          </table:table-cell>
          <table:table-cell office:value-type="string" table:style-name="ce3">
            <text:p>Riberas del Rio Guadiana Menor</text:p>
          </table:table-cell>
          <table:table-cell office:value-type="string" table:style-name="ce4">
            <text:p>JA-1010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00ja.pdf</text:p>
          </table:table-cell>
          <table:table-cell office:value-type="string" office:string-value="ficha" table:formula="of:=HYPERLINK([.$F10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uesa</text:p>
          </table:table-cell>
          <table:table-cell office:value-type="string" table:style-name="ce3">
            <text:p>El Gómer</text:p>
          </table:table-cell>
          <table:table-cell office:value-type="string" table:style-name="ce4">
            <text:p>JA-112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208ja.pdf</text:p>
          </table:table-cell>
          <table:table-cell office:value-type="string" office:string-value="ficha" table:formula="of:=HYPERLINK([.$F10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uesa</text:p>
          </table:table-cell>
          <table:table-cell office:value-type="string" table:style-name="ce3">
            <text:p>Charrín</text:p>
          </table:table-cell>
          <table:table-cell office:value-type="string" table:style-name="ce4">
            <text:p>JA-11502-JA</text:p>
          </table:table-cell>
          <table:table-cell office:value-type="string" table:style-name="ce3">
            <text:p>Comunidad Autónoma de Andalucía y 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502ja.pdf</text:p>
          </table:table-cell>
          <table:table-cell office:value-type="string" office:string-value="ficha" table:formula="of:=HYPERLINK([.$F10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uesa</text:p>
          </table:table-cell>
          <table:table-cell office:value-type="string" table:style-name="ce3">
            <text:p>Baldíos</text:p>
          </table:table-cell>
          <table:table-cell office:value-type="string" table:style-name="ce4">
            <text:p>JA-30008-AY</text:p>
          </table:table-cell>
          <table:table-cell office:value-type="string" table:style-name="ce3">
            <text:p>Ayuntamiento de Hues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08ay.pdf</text:p>
          </table:table-cell>
          <table:table-cell office:value-type="string" office:string-value="ficha" table:formula="of:=HYPERLINK([.$F10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uesa</text:p>
          </table:table-cell>
          <table:table-cell office:value-type="string" table:style-name="ce3">
            <text:p>Peñas de Caja</text:p>
          </table:table-cell>
          <table:table-cell office:value-type="string" table:style-name="ce4">
            <text:p>JA-30009-AY</text:p>
          </table:table-cell>
          <table:table-cell office:value-type="string" table:style-name="ce3">
            <text:p>Ayuntamiento de Hues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09ay.pdf</text:p>
          </table:table-cell>
          <table:table-cell office:value-type="string" office:string-value="ficha" table:formula="of:=HYPERLINK([.$F10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Huesa</text:p>
          </table:table-cell>
          <table:table-cell office:value-type="string" table:style-name="ce3">
            <text:p>Bernales</text:p>
          </table:table-cell>
          <table:table-cell office:value-type="string" table:style-name="ce4">
            <text:p>JA-30110-AY</text:p>
          </table:table-cell>
          <table:table-cell office:value-type="string" table:style-name="ce3">
            <text:p>Ayuntamiento de Hues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110ay.pdf</text:p>
          </table:table-cell>
          <table:table-cell office:value-type="string" office:string-value="ficha" table:formula="of:=HYPERLINK([.$F10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Ibros</text:p>
          </table:table-cell>
          <table:table-cell office:value-type="string" table:style-name="ce3">
            <text:p>Riberas del Rio Guadalimar</text:p>
          </table:table-cell>
          <table:table-cell office:value-type="string" table:style-name="ce4">
            <text:p>JA-1017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75ja.pdf</text:p>
          </table:table-cell>
          <table:table-cell office:value-type="string" office:string-value="ficha" table:formula="of:=HYPERLINK([.$F10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Iruela (La)</text:p>
          </table:table-cell>
          <table:table-cell office:value-type="string" table:style-name="ce3">
            <text:p>Guadahornillos</text:p>
          </table:table-cell>
          <table:table-cell office:value-type="string" table:style-name="ce4">
            <text:p>JA-110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04ja.pdf</text:p>
          </table:table-cell>
          <table:table-cell office:value-type="string" office:string-value="ficha" table:formula="of:=HYPERLINK([.$F10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Iznatoraf</text:p>
          </table:table-cell>
          <table:table-cell office:value-type="string" table:style-name="ce3">
            <text:p>Las Villas Mancomunadas de Iznatoraf</text:p>
          </table:table-cell>
          <table:table-cell office:value-type="string" table:style-name="ce4">
            <text:p>JA-70034-AY</text:p>
          </table:table-cell>
          <table:table-cell office:value-type="string" table:style-name="ce3">
            <text:p>Ayuntamiento de Iznatoraf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34ay.pdf</text:p>
          </table:table-cell>
          <table:table-cell office:value-type="string" office:string-value="ficha" table:formula="of:=HYPERLINK([.$F10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abalquinto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1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06ja.pdf</text:p>
          </table:table-cell>
          <table:table-cell office:value-type="string" office:string-value="ficha" table:formula="of:=HYPERLINK([.$F10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abalquinto</text:p>
          </table:table-cell>
          <table:table-cell office:value-type="string" table:style-name="ce3">
            <text:p>Riberas del Rio Guadalimar</text:p>
          </table:table-cell>
          <table:table-cell office:value-type="string" table:style-name="ce4">
            <text:p>JA-1017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72ja.pdf</text:p>
          </table:table-cell>
          <table:table-cell office:value-type="string" office:string-value="ficha" table:formula="of:=HYPERLINK([.$F10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aén</text:p>
          </table:table-cell>
          <table:table-cell office:value-type="string" table:style-name="ce3">
            <text:p>Los Espinares</text:p>
          </table:table-cell>
          <table:table-cell office:value-type="string" table:style-name="ce4">
            <text:p>JA-1015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53ja.pdf</text:p>
          </table:table-cell>
          <table:table-cell office:value-type="string" office:string-value="ficha" table:formula="of:=HYPERLINK([.$F10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aén</text:p>
          </table:table-cell>
          <table:table-cell office:value-type="string" table:style-name="ce3">
            <text:p>Cerro de Jabalcuz</text:p>
          </table:table-cell>
          <table:table-cell office:value-type="string" table:style-name="ce4">
            <text:p>JA-102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204ja.pdf</text:p>
          </table:table-cell>
          <table:table-cell office:value-type="string" office:string-value="ficha" table:formula="of:=HYPERLINK([.$F10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aén</text:p>
          </table:table-cell>
          <table:table-cell office:value-type="string" table:style-name="ce3">
            <text:p>La Sierra de Jaén</text:p>
          </table:table-cell>
          <table:table-cell office:value-type="string" table:style-name="ce4">
            <text:p>JA-30006-AY</text:p>
          </table:table-cell>
          <table:table-cell office:value-type="string" table:style-name="ce3">
            <text:p>Ayuntamiento de Jaé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06ay.pdf</text:p>
          </table:table-cell>
          <table:table-cell office:value-type="string" office:string-value="ficha" table:formula="of:=HYPERLINK([.$F10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aén</text:p>
          </table:table-cell>
          <table:table-cell office:value-type="string" table:style-name="ce3">
            <text:p>Santa Catalina, Cerro del Neveral, La Imora y El Almendral</text:p>
          </table:table-cell>
          <table:table-cell office:value-type="string" table:style-name="ce4">
            <text:p>JA-30020-AY</text:p>
          </table:table-cell>
          <table:table-cell office:value-type="string" table:style-name="ce3">
            <text:p>Ayuntamiento de Jaé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20ay.pdf</text:p>
          </table:table-cell>
          <table:table-cell office:value-type="string" office:string-value="ficha" table:formula="of:=HYPERLINK([.$F10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aén</text:p>
          </table:table-cell>
          <table:table-cell office:value-type="string" table:style-name="ce3">
            <text:p>Solana de la Fuente La Peña</text:p>
          </table:table-cell>
          <table:table-cell office:value-type="string" table:style-name="ce4">
            <text:p>JA-70078-AY</text:p>
          </table:table-cell>
          <table:table-cell office:value-type="string" table:style-name="ce3">
            <text:p>Ayuntamiento de Jaé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78ay.pdf</text:p>
          </table:table-cell>
          <table:table-cell office:value-type="string" office:string-value="ficha" table:formula="of:=HYPERLINK([.$F10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amilena</text:p>
          </table:table-cell>
          <table:table-cell office:value-type="string" table:style-name="ce3">
            <text:p>Barranco del Lobo, Los Llanos, Gollino y Espinar</text:p>
          </table:table-cell>
          <table:table-cell office:value-type="string" table:style-name="ce4">
            <text:p>JA-30099-AY</text:p>
          </table:table-cell>
          <table:table-cell office:value-type="string" table:style-name="ce3">
            <text:p>Ayuntamiento de Jamil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99ay.pdf</text:p>
          </table:table-cell>
          <table:table-cell office:value-type="string" office:string-value="ficha" table:formula="of:=HYPERLINK([.$F10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imena</text:p>
          </table:table-cell>
          <table:table-cell office:value-type="string" table:style-name="ce3">
            <text:p>Aznaitín y Dehesa del Lanchar</text:p>
          </table:table-cell>
          <table:table-cell office:value-type="string" table:style-name="ce4">
            <text:p>JA-30121-AY</text:p>
          </table:table-cell>
          <table:table-cell office:value-type="string" table:style-name="ce3">
            <text:p>Ayuntamiento de Jim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121ay.pdf</text:p>
          </table:table-cell>
          <table:table-cell office:value-type="string" office:string-value="ficha" table:formula="of:=HYPERLINK([.$F10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ódar</text:p>
          </table:table-cell>
          <table:table-cell office:value-type="string" table:style-name="ce3">
            <text:p>Sierra de la Cruz</text:p>
          </table:table-cell>
          <table:table-cell office:value-type="string" table:style-name="ce4">
            <text:p>JA-102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203ja.pdf</text:p>
          </table:table-cell>
          <table:table-cell office:value-type="string" office:string-value="ficha" table:formula="of:=HYPERLINK([.$F10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ódar</text:p>
          </table:table-cell>
          <table:table-cell office:value-type="string" table:style-name="ce3">
            <text:p>Matarribazos</text:p>
          </table:table-cell>
          <table:table-cell office:value-type="string" table:style-name="ce4">
            <text:p>JA-102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206ja.pdf</text:p>
          </table:table-cell>
          <table:table-cell office:value-type="string" office:string-value="ficha" table:formula="of:=HYPERLINK([.$F10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ódar</text:p>
          </table:table-cell>
          <table:table-cell office:value-type="string" table:style-name="ce3">
            <text:p>Cortijo Nuevo</text:p>
          </table:table-cell>
          <table:table-cell office:value-type="string" table:style-name="ce4">
            <text:p>JA-105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501ja.pdf</text:p>
          </table:table-cell>
          <table:table-cell office:value-type="string" office:string-value="ficha" table:formula="of:=HYPERLINK([.$F10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ódar</text:p>
          </table:table-cell>
          <table:table-cell office:value-type="string" table:style-name="ce3">
            <text:p>Los Pinares</text:p>
          </table:table-cell>
          <table:table-cell office:value-type="string" table:style-name="ce4">
            <text:p>JA-30007-AY</text:p>
          </table:table-cell>
          <table:table-cell office:value-type="string" table:style-name="ce3">
            <text:p>Ayuntamiento de Jód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07ay.pdf</text:p>
          </table:table-cell>
          <table:table-cell office:value-type="string" office:string-value="ficha" table:formula="of:=HYPERLINK([.$F10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Jódar</text:p>
          </table:table-cell>
          <table:table-cell office:value-type="string" table:style-name="ce3">
            <text:p>La Lancha, Fontanarejo, Cerro Lengua y Otro</text:p>
          </table:table-cell>
          <table:table-cell office:value-type="string" table:style-name="ce4">
            <text:p>JA-30035-AY</text:p>
          </table:table-cell>
          <table:table-cell office:value-type="string" table:style-name="ce3">
            <text:p>Ayuntamiento de Jód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35ay.pdf</text:p>
          </table:table-cell>
          <table:table-cell office:value-type="string" office:string-value="ficha" table:formula="of:=HYPERLINK([.$F10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Larva</text:p>
          </table:table-cell>
          <table:table-cell office:value-type="string" table:style-name="ce3">
            <text:p>Chillón</text:p>
          </table:table-cell>
          <table:table-cell office:value-type="string" table:style-name="ce4">
            <text:p>JA-1019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98ja.pdf</text:p>
          </table:table-cell>
          <table:table-cell office:value-type="string" office:string-value="ficha" table:formula="of:=HYPERLINK([.$F10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Larva</text:p>
          </table:table-cell>
          <table:table-cell office:value-type="string" table:style-name="ce3">
            <text:p>Sierra de Larva</text:p>
          </table:table-cell>
          <table:table-cell office:value-type="string" table:style-name="ce4">
            <text:p>JA-105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503ja.pdf</text:p>
          </table:table-cell>
          <table:table-cell office:value-type="string" office:string-value="ficha" table:formula="of:=HYPERLINK([.$F10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Larva</text:p>
          </table:table-cell>
          <table:table-cell office:value-type="string" table:style-name="ce3">
            <text:p>Peña Negra</text:p>
          </table:table-cell>
          <table:table-cell office:value-type="string" table:style-name="ce4">
            <text:p>JA-1118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188ja.pdf</text:p>
          </table:table-cell>
          <table:table-cell office:value-type="string" office:string-value="ficha" table:formula="of:=HYPERLINK([.$F10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Linares</text:p>
          </table:table-cell>
          <table:table-cell office:value-type="string" table:style-name="ce3">
            <text:p>Riberas del Rio Guadalimar</text:p>
          </table:table-cell>
          <table:table-cell office:value-type="string" table:style-name="ce4">
            <text:p>JA-1017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73ja.pdf</text:p>
          </table:table-cell>
          <table:table-cell office:value-type="string" office:string-value="ficha" table:formula="of:=HYPERLINK([.$F10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Lupión</text:p>
          </table:table-cell>
          <table:table-cell office:value-type="string" table:style-name="ce3">
            <text:p>Riberas del Rio Guadalimar</text:p>
          </table:table-cell>
          <table:table-cell office:value-type="string" table:style-name="ce4">
            <text:p>JA-1017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76ja.pdf</text:p>
          </table:table-cell>
          <table:table-cell office:value-type="string" office:string-value="ficha" table:formula="of:=HYPERLINK([.$F10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ancha Real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16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69ja.pdf</text:p>
          </table:table-cell>
          <table:table-cell office:value-type="string" office:string-value="ficha" table:formula="of:=HYPERLINK([.$F10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ancha Real</text:p>
          </table:table-cell>
          <table:table-cell office:value-type="string" table:style-name="ce3">
            <text:p>Peña del Águila</text:p>
          </table:table-cell>
          <table:table-cell office:value-type="string" table:style-name="ce4">
            <text:p>JA-30013-AY</text:p>
          </table:table-cell>
          <table:table-cell office:value-type="string" table:style-name="ce3">
            <text:p>Ayuntamiento de Mancha Re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13ay.pdf</text:p>
          </table:table-cell>
          <table:table-cell office:value-type="string" office:string-value="ficha" table:formula="of:=HYPERLINK([.$F10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ancha Real</text:p>
          </table:table-cell>
          <table:table-cell office:value-type="string" table:style-name="ce3">
            <text:p>Sierra Malpica</text:p>
          </table:table-cell>
          <table:table-cell office:value-type="string" table:style-name="ce4">
            <text:p>JA-70059-AY</text:p>
          </table:table-cell>
          <table:table-cell office:value-type="string" table:style-name="ce3">
            <text:p>Ayuntamiento de Mancha Rea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59ay.pdf</text:p>
          </table:table-cell>
          <table:table-cell office:value-type="string" office:string-value="ficha" table:formula="of:=HYPERLINK([.$F10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armolejo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09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93ja.pdf</text:p>
          </table:table-cell>
          <table:table-cell office:value-type="string" office:string-value="ficha" table:formula="of:=HYPERLINK([.$F10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armolejo</text:p>
          </table:table-cell>
          <table:table-cell office:value-type="string" table:style-name="ce3">
            <text:p>Dehesilla</text:p>
          </table:table-cell>
          <table:table-cell office:value-type="string" table:style-name="ce4">
            <text:p>JA-70054-AY</text:p>
          </table:table-cell>
          <table:table-cell office:value-type="string" table:style-name="ce3">
            <text:p>Ayuntamiento de Marmolej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54ay.pdf</text:p>
          </table:table-cell>
          <table:table-cell office:value-type="string" office:string-value="ficha" table:formula="of:=HYPERLINK([.$F10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armolejo</text:p>
          </table:table-cell>
          <table:table-cell office:value-type="string" table:style-name="ce3">
            <text:p>Baldío</text:p>
          </table:table-cell>
          <table:table-cell office:value-type="string" table:style-name="ce4">
            <text:p>JA-70055-AY</text:p>
          </table:table-cell>
          <table:table-cell office:value-type="string" table:style-name="ce3">
            <text:p>Ayuntamiento de Marmolej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55ay.pdf</text:p>
          </table:table-cell>
          <table:table-cell office:value-type="string" office:string-value="ficha" table:formula="of:=HYPERLINK([.$F10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artos</text:p>
          </table:table-cell>
          <table:table-cell office:value-type="string" table:style-name="ce3">
            <text:p>Corona Rústica Embalse de Víboras</text:p>
          </table:table-cell>
          <table:table-cell office:value-type="string" table:style-name="ce4">
            <text:p>JA-60009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09ep.pdf</text:p>
          </table:table-cell>
          <table:table-cell office:value-type="string" office:string-value="ficha" table:formula="of:=HYPERLINK([.$F10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artos</text:p>
          </table:table-cell>
          <table:table-cell office:value-type="string" table:style-name="ce3">
            <text:p>Peña de Martos</text:p>
          </table:table-cell>
          <table:table-cell office:value-type="string" table:style-name="ce4">
            <text:p>JA-70067-AY</text:p>
          </table:table-cell>
          <table:table-cell office:value-type="string" table:style-name="ce3">
            <text:p>Ayuntamiento de Mart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67ay.pdf</text:p>
          </table:table-cell>
          <table:table-cell office:value-type="string" office:string-value="ficha" table:formula="of:=HYPERLINK([.$F10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artos</text:p>
          </table:table-cell>
          <table:table-cell office:value-type="string" table:style-name="ce3">
            <text:p>Sierra de la Grana</text:p>
          </table:table-cell>
          <table:table-cell office:value-type="string" table:style-name="ce4">
            <text:p>JA-70069-AY</text:p>
          </table:table-cell>
          <table:table-cell office:value-type="string" table:style-name="ce3">
            <text:p>Ayuntamiento de Mart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69ay.pdf</text:p>
          </table:table-cell>
          <table:table-cell office:value-type="string" office:string-value="ficha" table:formula="of:=HYPERLINK([.$F10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engíbar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1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08ja.pdf</text:p>
          </table:table-cell>
          <table:table-cell office:value-type="string" office:string-value="ficha" table:formula="of:=HYPERLINK([.$F10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ontizón</text:p>
          </table:table-cell>
          <table:table-cell office:value-type="string" table:style-name="ce3">
            <text:p>El Puerco</text:p>
          </table:table-cell>
          <table:table-cell office:value-type="string" table:style-name="ce4">
            <text:p>JA-1013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35ja.pdf</text:p>
          </table:table-cell>
          <table:table-cell office:value-type="string" office:string-value="ficha" table:formula="of:=HYPERLINK([.$F10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ontizón</text:p>
          </table:table-cell>
          <table:table-cell office:value-type="string" table:style-name="ce3">
            <text:p>Las Torrecillas</text:p>
          </table:table-cell>
          <table:table-cell office:value-type="string" table:style-name="ce4">
            <text:p>JA-1117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177ja.pdf</text:p>
          </table:table-cell>
          <table:table-cell office:value-type="string" office:string-value="ficha" table:formula="of:=HYPERLINK([.$F10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ontizón</text:p>
          </table:table-cell>
          <table:table-cell office:value-type="string" table:style-name="ce3">
            <text:p>Corona Rústica Embalse del Dañador</text:p>
          </table:table-cell>
          <table:table-cell office:value-type="string" table:style-name="ce4">
            <text:p>JA-60010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10ep.pdf</text:p>
          </table:table-cell>
          <table:table-cell office:value-type="string" office:string-value="ficha" table:formula="of:=HYPERLINK([.$F10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Montizón</text:p>
          </table:table-cell>
          <table:table-cell office:value-type="string" table:style-name="ce3">
            <text:p>El Sobrante</text:p>
          </table:table-cell>
          <table:table-cell office:value-type="string" table:style-name="ce4">
            <text:p>JA-70053-AY</text:p>
          </table:table-cell>
          <table:table-cell office:value-type="string" table:style-name="ce3">
            <text:p>Ayuntamiento de Montizó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53ay.pdf</text:p>
          </table:table-cell>
          <table:table-cell office:value-type="string" office:string-value="ficha" table:formula="of:=HYPERLINK([.$F10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Navas de San Juan Y Santisteban del Puerto</text:p>
          </table:table-cell>
          <table:table-cell office:value-type="string" table:style-name="ce3">
            <text:p>Huelga de la Valera y Cenizate</text:p>
          </table:table-cell>
          <table:table-cell office:value-type="string" table:style-name="ce4">
            <text:p>JA-1018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81ja.pdf</text:p>
          </table:table-cell>
          <table:table-cell office:value-type="string" office:string-value="ficha" table:formula="of:=HYPERLINK([.$F10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Noalejo</text:p>
          </table:table-cell>
          <table:table-cell office:value-type="string" table:style-name="ce3">
            <text:p>Sierra del Trigo</text:p>
          </table:table-cell>
          <table:table-cell office:value-type="string" table:style-name="ce4">
            <text:p>JA-30103-AY</text:p>
          </table:table-cell>
          <table:table-cell office:value-type="string" table:style-name="ce3">
            <text:p>Ayuntamiento de Noalej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103ay.pdf</text:p>
          </table:table-cell>
          <table:table-cell office:value-type="string" office:string-value="ficha" table:formula="of:=HYPERLINK([.$F10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Noalejo</text:p>
          </table:table-cell>
          <table:table-cell office:value-type="string" table:style-name="ce3">
            <text:p>Las Lagunas</text:p>
          </table:table-cell>
          <table:table-cell office:value-type="string" table:style-name="ce4">
            <text:p>JA-30106-AY</text:p>
          </table:table-cell>
          <table:table-cell office:value-type="string" table:style-name="ce3">
            <text:p>Ayuntamiento de Noalej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106ay.pdf</text:p>
          </table:table-cell>
          <table:table-cell office:value-type="string" office:string-value="ficha" table:formula="of:=HYPERLINK([.$F10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Orcera</text:p>
          </table:table-cell>
          <table:table-cell office:value-type="string" table:style-name="ce3">
            <text:p>Gilberte</text:p>
          </table:table-cell>
          <table:table-cell office:value-type="string" table:style-name="ce4">
            <text:p>JA-1017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78ja.pdf</text:p>
          </table:table-cell>
          <table:table-cell office:value-type="string" office:string-value="ficha" table:formula="of:=HYPERLINK([.$F10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Orcera</text:p>
          </table:table-cell>
          <table:table-cell office:value-type="string" table:style-name="ce3">
            <text:p>Valdemarín</text:p>
          </table:table-cell>
          <table:table-cell office:value-type="string" table:style-name="ce4">
            <text:p>JA-1102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21ja.pdf</text:p>
          </table:table-cell>
          <table:table-cell office:value-type="string" office:string-value="ficha" table:formula="of:=HYPERLINK([.$F11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Orcera</text:p>
          </table:table-cell>
          <table:table-cell office:value-type="string" table:style-name="ce3">
            <text:p>Peña Alta</text:p>
          </table:table-cell>
          <table:table-cell office:value-type="string" table:style-name="ce4">
            <text:p>JA-1102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24ja.pdf</text:p>
          </table:table-cell>
          <table:table-cell office:value-type="string" office:string-value="ficha" table:formula="of:=HYPERLINK([.$F11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Orcera</text:p>
          </table:table-cell>
          <table:table-cell office:value-type="string" table:style-name="ce3">
            <text:p>Navalcaballo</text:p>
          </table:table-cell>
          <table:table-cell office:value-type="string" table:style-name="ce4">
            <text:p>JA-70001-AY</text:p>
          </table:table-cell>
          <table:table-cell office:value-type="string" table:style-name="ce3">
            <text:p>Ayuntamiento de Orc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01ay.pdf</text:p>
          </table:table-cell>
          <table:table-cell office:value-type="string" office:string-value="ficha" table:formula="of:=HYPERLINK([.$F11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Orcera</text:p>
          </table:table-cell>
          <table:table-cell office:value-type="string" table:style-name="ce3">
            <text:p>Parcelas de Peña Alta</text:p>
          </table:table-cell>
          <table:table-cell office:value-type="string" table:style-name="ce4">
            <text:p>JA-70079-AY</text:p>
          </table:table-cell>
          <table:table-cell office:value-type="string" table:style-name="ce3">
            <text:p>Ayuntamiento de Orc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79ay.pdf</text:p>
          </table:table-cell>
          <table:table-cell office:value-type="string" office:string-value="ficha" table:formula="of:=HYPERLINK([.$F11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Orcera y Segura de La Sierra</text:p>
          </table:table-cell>
          <table:table-cell office:value-type="string" table:style-name="ce3">
            <text:p>Río Madera y Anejos</text:p>
          </table:table-cell>
          <table:table-cell office:value-type="string" table:style-name="ce4">
            <text:p>JA-1102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22ja.pdf</text:p>
          </table:table-cell>
          <table:table-cell office:value-type="string" office:string-value="ficha" table:formula="of:=HYPERLINK([.$F11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eal de Becerro</text:p>
          </table:table-cell>
          <table:table-cell office:value-type="string" table:style-name="ce3">
            <text:p>Calar de Juana y Acebadillas</text:p>
          </table:table-cell>
          <table:table-cell office:value-type="string" table:style-name="ce4">
            <text:p>JA-10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05ja.pdf</text:p>
          </table:table-cell>
          <table:table-cell office:value-type="string" office:string-value="ficha" table:formula="of:=HYPERLINK([.$F11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eal de Becerro</text:p>
          </table:table-cell>
          <table:table-cell office:value-type="string" table:style-name="ce3">
            <text:p>Riberas del Rio Guadiana Menor</text:p>
          </table:table-cell>
          <table:table-cell office:value-type="string" table:style-name="ce4">
            <text:p>JA-101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12ja.pdf</text:p>
          </table:table-cell>
          <table:table-cell office:value-type="string" office:string-value="ficha" table:formula="of:=HYPERLINK([.$F11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eal de Becerro</text:p>
          </table:table-cell>
          <table:table-cell office:value-type="string" table:style-name="ce3">
            <text:p>Tiesas de Toya</text:p>
          </table:table-cell>
          <table:table-cell office:value-type="string" table:style-name="ce4">
            <text:p>JA-30038-AY</text:p>
          </table:table-cell>
          <table:table-cell office:value-type="string" table:style-name="ce3">
            <text:p>Ayuntamiento de Peal de Becerr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38ay.pdf</text:p>
          </table:table-cell>
          <table:table-cell office:value-type="string" office:string-value="ficha" table:formula="of:=HYPERLINK([.$F11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eal de Becerro</text:p>
          </table:table-cell>
          <table:table-cell office:value-type="string" table:style-name="ce3">
            <text:p>Peña de Quesada</text:p>
          </table:table-cell>
          <table:table-cell office:value-type="string" table:style-name="ce4">
            <text:p>JA-70007-AY</text:p>
          </table:table-cell>
          <table:table-cell office:value-type="string" table:style-name="ce3">
            <text:p>Ayuntamiento de Cazor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07ay.pdf</text:p>
          </table:table-cell>
          <table:table-cell office:value-type="string" office:string-value="ficha" table:formula="of:=HYPERLINK([.$F11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egalajar</text:p>
          </table:table-cell>
          <table:table-cell office:value-type="string" table:style-name="ce3">
            <text:p>Morrón y Hoya de la Sierra</text:p>
          </table:table-cell>
          <table:table-cell office:value-type="string" table:style-name="ce4">
            <text:p>JA-30017-AY</text:p>
          </table:table-cell>
          <table:table-cell office:value-type="string" table:style-name="ce3">
            <text:p>Ayuntamiento de Pegala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17ay.pdf</text:p>
          </table:table-cell>
          <table:table-cell office:value-type="string" office:string-value="ficha" table:formula="of:=HYPERLINK([.$F11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egalajar</text:p>
          </table:table-cell>
          <table:table-cell office:value-type="string" table:style-name="ce3">
            <text:p>Baldíos de Haza Colorada</text:p>
          </table:table-cell>
          <table:table-cell office:value-type="string" table:style-name="ce4">
            <text:p>JA-30018-AY</text:p>
          </table:table-cell>
          <table:table-cell office:value-type="string" table:style-name="ce3">
            <text:p>Ayuntamiento de Pegala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18ay.pdf</text:p>
          </table:table-cell>
          <table:table-cell office:value-type="string" office:string-value="ficha" table:formula="of:=HYPERLINK([.$F11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egalajar</text:p>
          </table:table-cell>
          <table:table-cell office:value-type="string" table:style-name="ce3">
            <text:p>Moroche</text:p>
          </table:table-cell>
          <table:table-cell office:value-type="string" table:style-name="ce4">
            <text:p>JA-30019-AY</text:p>
          </table:table-cell>
          <table:table-cell office:value-type="string" table:style-name="ce3">
            <text:p>Ayuntamiento de Pegala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19ay.pdf</text:p>
          </table:table-cell>
          <table:table-cell office:value-type="string" office:string-value="ficha" table:formula="of:=HYPERLINK([.$F11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egalajar</text:p>
          </table:table-cell>
          <table:table-cell office:value-type="string" table:style-name="ce3">
            <text:p>Bercho</text:p>
          </table:table-cell>
          <table:table-cell office:value-type="string" table:style-name="ce4">
            <text:p>JA-70008-AY</text:p>
          </table:table-cell>
          <table:table-cell office:value-type="string" table:style-name="ce3">
            <text:p>Ayuntamiento de Pegala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08ay.pdf</text:p>
          </table:table-cell>
          <table:table-cell office:value-type="string" office:string-value="ficha" table:formula="of:=HYPERLINK([.$F11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egalajar</text:p>
          </table:table-cell>
          <table:table-cell office:value-type="string" table:style-name="ce3">
            <text:p>La Serrezuela</text:p>
          </table:table-cell>
          <table:table-cell office:value-type="string" table:style-name="ce4">
            <text:p>JA-70058-AY</text:p>
          </table:table-cell>
          <table:table-cell office:value-type="string" table:style-name="ce3">
            <text:p>Ayuntamiento de Pegalaj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58ay.pdf</text:p>
          </table:table-cell>
          <table:table-cell office:value-type="string" office:string-value="ficha" table:formula="of:=HYPERLINK([.$F11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ozo Alcón</text:p>
          </table:table-cell>
          <table:table-cell office:value-type="string" table:style-name="ce3">
            <text:p>Cerros del Pozo</text:p>
          </table:table-cell>
          <table:table-cell office:value-type="string" table:style-name="ce4">
            <text:p>JA-100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06ja.pdf</text:p>
          </table:table-cell>
          <table:table-cell office:value-type="string" office:string-value="ficha" table:formula="of:=HYPERLINK([.$F11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ozo Alcón</text:p>
          </table:table-cell>
          <table:table-cell office:value-type="string" table:style-name="ce3">
            <text:p>Riberas del Rio Guadiana Menor</text:p>
          </table:table-cell>
          <table:table-cell office:value-type="string" table:style-name="ce4">
            <text:p>JA-1009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99ja.pdf</text:p>
          </table:table-cell>
          <table:table-cell office:value-type="string" office:string-value="ficha" table:formula="of:=HYPERLINK([.$F11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ozo Alcón</text:p>
          </table:table-cell>
          <table:table-cell office:value-type="string" table:style-name="ce3">
            <text:p>Los Cotos</text:p>
          </table:table-cell>
          <table:table-cell office:value-type="string" table:style-name="ce4">
            <text:p>JA-102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202ja.pdf</text:p>
          </table:table-cell>
          <table:table-cell office:value-type="string" office:string-value="ficha" table:formula="of:=HYPERLINK([.$F11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ozo Alcón</text:p>
          </table:table-cell>
          <table:table-cell office:value-type="string" table:style-name="ce3">
            <text:p>Cañadilla del Mojón del Chaparral</text:p>
          </table:table-cell>
          <table:table-cell office:value-type="string" table:style-name="ce4">
            <text:p>JA-1051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511ja.pdf</text:p>
          </table:table-cell>
          <table:table-cell office:value-type="string" office:string-value="ficha" table:formula="of:=HYPERLINK([.$F11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uente de Génave</text:p>
          </table:table-cell>
          <table:table-cell office:value-type="string" table:style-name="ce3">
            <text:p>Riberas del Rio Guadalimar</text:p>
          </table:table-cell>
          <table:table-cell office:value-type="string" table:style-name="ce4">
            <text:p>JA-1016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63ja.pdf</text:p>
          </table:table-cell>
          <table:table-cell office:value-type="string" office:string-value="ficha" table:formula="of:=HYPERLINK([.$F11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uente de Génave</text:p>
          </table:table-cell>
          <table:table-cell office:value-type="string" table:style-name="ce3">
            <text:p>Catenilla</text:p>
          </table:table-cell>
          <table:table-cell office:value-type="string" table:style-name="ce4">
            <text:p>JA-70012-AY</text:p>
          </table:table-cell>
          <table:table-cell office:value-type="string" table:style-name="ce3">
            <text:p>Ayuntamiento de Puente de Génav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12ay.pdf</text:p>
          </table:table-cell>
          <table:table-cell office:value-type="string" office:string-value="ficha" table:formula="of:=HYPERLINK([.$F11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uente de Génave</text:p>
          </table:table-cell>
          <table:table-cell office:value-type="string" table:style-name="ce3">
            <text:p>La Vicaría</text:p>
          </table:table-cell>
          <table:table-cell office:value-type="string" table:style-name="ce4">
            <text:p>JA-70074-AY</text:p>
          </table:table-cell>
          <table:table-cell office:value-type="string" table:style-name="ce3">
            <text:p>Ayuntamiento de Puente de Génav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74ay.pdf</text:p>
          </table:table-cell>
          <table:table-cell office:value-type="string" office:string-value="ficha" table:formula="of:=HYPERLINK([.$F11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uerta de Segura (La)</text:p>
          </table:table-cell>
          <table:table-cell office:value-type="string" table:style-name="ce3">
            <text:p>Riberas del Rio Guadalimar</text:p>
          </table:table-cell>
          <table:table-cell office:value-type="string" table:style-name="ce4">
            <text:p>JA-1009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97ja.pdf</text:p>
          </table:table-cell>
          <table:table-cell office:value-type="string" office:string-value="ficha" table:formula="of:=HYPERLINK([.$F11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uerta de Segura (La)</text:p>
          </table:table-cell>
          <table:table-cell office:value-type="string" table:style-name="ce3">
            <text:p>Fuente de la Puerca</text:p>
          </table:table-cell>
          <table:table-cell office:value-type="string" table:style-name="ce4">
            <text:p>JA-70013-AY</text:p>
          </table:table-cell>
          <table:table-cell office:value-type="string" table:style-name="ce3">
            <text:p>Ayuntamiento de Puerta de Segura (La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13ay.pdf</text:p>
          </table:table-cell>
          <table:table-cell office:value-type="string" office:string-value="ficha" table:formula="of:=HYPERLINK([.$F11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uerta de Segura (La)</text:p>
          </table:table-cell>
          <table:table-cell office:value-type="string" table:style-name="ce3">
            <text:p>Lagunillas</text:p>
          </table:table-cell>
          <table:table-cell office:value-type="string" table:style-name="ce4">
            <text:p>JA-70014-AY</text:p>
          </table:table-cell>
          <table:table-cell office:value-type="string" table:style-name="ce3">
            <text:p>Ayuntamiento de Puerta de Segura (La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14ay.pdf</text:p>
          </table:table-cell>
          <table:table-cell office:value-type="string" office:string-value="ficha" table:formula="of:=HYPERLINK([.$F11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Puerta de Segura (La)</text:p>
          </table:table-cell>
          <table:table-cell office:value-type="string" table:style-name="ce3">
            <text:p>Prado Hontanar</text:p>
          </table:table-cell>
          <table:table-cell office:value-type="string" table:style-name="ce4">
            <text:p>JA-70015-AY</text:p>
          </table:table-cell>
          <table:table-cell office:value-type="string" table:style-name="ce3">
            <text:p>Ayuntamiento de Puerta de Segura (La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15ay.pdf</text:p>
          </table:table-cell>
          <table:table-cell office:value-type="string" office:string-value="ficha" table:formula="of:=HYPERLINK([.$F11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Quesada</text:p>
          </table:table-cell>
          <table:table-cell office:value-type="string" table:style-name="ce3">
            <text:p>El Molejón</text:p>
          </table:table-cell>
          <table:table-cell office:value-type="string" table:style-name="ce4">
            <text:p>JA-1008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81ja.pdf</text:p>
          </table:table-cell>
          <table:table-cell office:value-type="string" office:string-value="ficha" table:formula="of:=HYPERLINK([.$F11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Quesada</text:p>
          </table:table-cell>
          <table:table-cell office:value-type="string" table:style-name="ce3">
            <text:p>Riberas del Rio Guadiana Menor</text:p>
          </table:table-cell>
          <table:table-cell office:value-type="string" table:style-name="ce4">
            <text:p>JA-101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02ja.pdf</text:p>
          </table:table-cell>
          <table:table-cell office:value-type="string" office:string-value="ficha" table:formula="of:=HYPERLINK([.$F11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Quesada</text:p>
          </table:table-cell>
          <table:table-cell office:value-type="string" table:style-name="ce3">
            <text:p>Coto de los Viudos</text:p>
          </table:table-cell>
          <table:table-cell office:value-type="string" table:style-name="ce4">
            <text:p>JA-102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207ja.pdf</text:p>
          </table:table-cell>
          <table:table-cell office:value-type="string" office:string-value="ficha" table:formula="of:=HYPERLINK([.$F11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Quesada</text:p>
          </table:table-cell>
          <table:table-cell office:value-type="string" table:style-name="ce3">
            <text:p>Poyo de Santo Domingo</text:p>
          </table:table-cell>
          <table:table-cell office:value-type="string" table:style-name="ce4">
            <text:p>JA-110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07ja.pdf</text:p>
          </table:table-cell>
          <table:table-cell office:value-type="string" office:string-value="ficha" table:formula="of:=HYPERLINK([.$F11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Quesada</text:p>
          </table:table-cell>
          <table:table-cell office:value-type="string" table:style-name="ce3">
            <text:p>Dehesa del Guadiana</text:p>
          </table:table-cell>
          <table:table-cell office:value-type="string" table:style-name="ce4">
            <text:p>JA-30104-AY</text:p>
          </table:table-cell>
          <table:table-cell office:value-type="string" table:style-name="ce3">
            <text:p>Ayuntamiento de Ques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104ay.pdf</text:p>
          </table:table-cell>
          <table:table-cell office:value-type="string" office:string-value="ficha" table:formula="of:=HYPERLINK([.$F11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Quesada</text:p>
          </table:table-cell>
          <table:table-cell office:value-type="string" table:style-name="ce3">
            <text:p>Cerro de la Magdalena</text:p>
          </table:table-cell>
          <table:table-cell office:value-type="string" table:style-name="ce4">
            <text:p>JA-70048-AY</text:p>
          </table:table-cell>
          <table:table-cell office:value-type="string" table:style-name="ce3">
            <text:p>Ayuntamiento de Ques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48ay.pdf</text:p>
          </table:table-cell>
          <table:table-cell office:value-type="string" office:string-value="ficha" table:formula="of:=HYPERLINK([.$F11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Quesada</text:p>
          </table:table-cell>
          <table:table-cell office:value-type="string" table:style-name="ce3">
            <text:p>Las Carboneras</text:p>
          </table:table-cell>
          <table:table-cell office:value-type="string" table:style-name="ce4">
            <text:p>JA-70082-AY</text:p>
          </table:table-cell>
          <table:table-cell office:value-type="string" table:style-name="ce3">
            <text:p>Ayuntamiento de Quesa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82ay.pdf</text:p>
          </table:table-cell>
          <table:table-cell office:value-type="string" office:string-value="ficha" table:formula="of:=HYPERLINK([.$F11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a Elena</text:p>
          </table:table-cell>
          <table:table-cell office:value-type="string" table:style-name="ce3">
            <text:p>Despeñaperros</text:p>
          </table:table-cell>
          <table:table-cell office:value-type="string" table:style-name="ce4">
            <text:p>JA-101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09ja.pdf</text:p>
          </table:table-cell>
          <table:table-cell office:value-type="string" office:string-value="ficha" table:formula="of:=HYPERLINK([.$F11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a Elena</text:p>
          </table:table-cell>
          <table:table-cell office:value-type="string" table:style-name="ce3">
            <text:p>Parada de las Carretas</text:p>
          </table:table-cell>
          <table:table-cell office:value-type="string" table:style-name="ce4">
            <text:p>JA-1013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31ja.pdf</text:p>
          </table:table-cell>
          <table:table-cell office:value-type="string" office:string-value="ficha" table:formula="of:=HYPERLINK([.$F11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a Elena</text:p>
          </table:table-cell>
          <table:table-cell office:value-type="string" table:style-name="ce3">
            <text:p>La Aliseda</text:p>
          </table:table-cell>
          <table:table-cell office:value-type="string" table:style-name="ce4">
            <text:p>JA-1018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85ja.pdf</text:p>
          </table:table-cell>
          <table:table-cell office:value-type="string" office:string-value="ficha" table:formula="of:=HYPERLINK([.$F11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a Elena</text:p>
          </table:table-cell>
          <table:table-cell office:value-type="string" table:style-name="ce3">
            <text:p>Dehesa Magaña</text:p>
          </table:table-cell>
          <table:table-cell office:value-type="string" table:style-name="ce4">
            <text:p>JA-1019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93ja.pdf</text:p>
          </table:table-cell>
          <table:table-cell office:value-type="string" office:string-value="ficha" table:formula="of:=HYPERLINK([.$F11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a Elena</text:p>
          </table:table-cell>
          <table:table-cell office:value-type="string" table:style-name="ce3">
            <text:p>Parcelas de Miranda</text:p>
          </table:table-cell>
          <table:table-cell office:value-type="string" table:style-name="ce4">
            <text:p>JA-105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517ja.pdf</text:p>
          </table:table-cell>
          <table:table-cell office:value-type="string" office:string-value="ficha" table:formula="of:=HYPERLINK([.$F11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a Elena</text:p>
          </table:table-cell>
          <table:table-cell office:value-type="string" table:style-name="ce3">
            <text:p>El Charcón</text:p>
          </table:table-cell>
          <table:table-cell office:value-type="string" table:style-name="ce4">
            <text:p>JA-1115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157ja.pdf</text:p>
          </table:table-cell>
          <table:table-cell office:value-type="string" office:string-value="ficha" table:formula="of:=HYPERLINK([.$F11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a Elena</text:p>
          </table:table-cell>
          <table:table-cell office:value-type="string" table:style-name="ce3">
            <text:p>Collado de los Jardines</text:p>
          </table:table-cell>
          <table:table-cell office:value-type="string" table:style-name="ce4">
            <text:p>JA-70006-AY</text:p>
          </table:table-cell>
          <table:table-cell office:value-type="string" table:style-name="ce3">
            <text:p>Ayuntamiento de Santa El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06ay.pdf</text:p>
          </table:table-cell>
          <table:table-cell office:value-type="string" office:string-value="ficha" table:formula="of:=HYPERLINK([.$F11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a Elena</text:p>
          </table:table-cell>
          <table:table-cell office:value-type="string" table:style-name="ce3">
            <text:p>Huerta de los Castaños</text:p>
          </table:table-cell>
          <table:table-cell office:value-type="string" table:style-name="ce4">
            <text:p>JA-70068-AY</text:p>
          </table:table-cell>
          <table:table-cell office:value-type="string" table:style-name="ce3">
            <text:p>Ayuntamiento de Vilch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68ay.pdf</text:p>
          </table:table-cell>
          <table:table-cell office:value-type="string" office:string-value="ficha" table:formula="of:=HYPERLINK([.$F11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a Elena</text:p>
          </table:table-cell>
          <table:table-cell office:value-type="string" table:style-name="ce3">
            <text:p>Balneario de La Aliseda</text:p>
          </table:table-cell>
          <table:table-cell office:value-type="string" table:style-name="ce4">
            <text:p>JA-70077-AY</text:p>
          </table:table-cell>
          <table:table-cell office:value-type="string" table:style-name="ce3">
            <text:p>Ayuntamiento de Santa El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77ay.pdf</text:p>
          </table:table-cell>
          <table:table-cell office:value-type="string" office:string-value="ficha" table:formula="of:=HYPERLINK([.$F11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Maria Arnal</text:p>
          </table:table-cell>
          <table:table-cell office:value-type="string" table:style-name="ce4">
            <text:p>JA-1103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32ja.pdf</text:p>
          </table:table-cell>
          <table:table-cell office:value-type="string" office:string-value="ficha" table:formula="of:=HYPERLINK([.$F11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Poyo Segura</text:p>
          </table:table-cell>
          <table:table-cell office:value-type="string" table:style-name="ce4">
            <text:p>JA-1103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34ja.pdf</text:p>
          </table:table-cell>
          <table:table-cell office:value-type="string" office:string-value="ficha" table:formula="of:=HYPERLINK([.$F11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Los Calares</text:p>
          </table:table-cell>
          <table:table-cell office:value-type="string" table:style-name="ce4">
            <text:p>JA-1103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37ja.pdf</text:p>
          </table:table-cell>
          <table:table-cell office:value-type="string" office:string-value="ficha" table:formula="of:=HYPERLINK([.$F11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Los Campos</text:p>
          </table:table-cell>
          <table:table-cell office:value-type="string" table:style-name="ce4">
            <text:p>JA-1103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39ja.pdf</text:p>
          </table:table-cell>
          <table:table-cell office:value-type="string" office:string-value="ficha" table:formula="of:=HYPERLINK([.$F11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Las Malezas</text:p>
          </table:table-cell>
          <table:table-cell office:value-type="string" table:style-name="ce4">
            <text:p>JA-1104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45ja.pdf</text:p>
          </table:table-cell>
          <table:table-cell office:value-type="string" office:string-value="ficha" table:formula="of:=HYPERLINK([.$F11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Dehesa Boyal</text:p>
          </table:table-cell>
          <table:table-cell office:value-type="string" table:style-name="ce4">
            <text:p>JA-30023-AY</text:p>
          </table:table-cell>
          <table:table-cell office:value-type="string" table:style-name="ce3">
            <text:p>Ayuntamiento de Santiago-Ponton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23ay.pdf</text:p>
          </table:table-cell>
          <table:table-cell office:value-type="string" office:string-value="ficha" table:formula="of:=HYPERLINK([.$F11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Desde Miller hasta Tobos</text:p>
          </table:table-cell>
          <table:table-cell office:value-type="string" table:style-name="ce4">
            <text:p>JA-30082-AY</text:p>
          </table:table-cell>
          <table:table-cell office:value-type="string" table:style-name="ce3">
            <text:p>Ayuntamiento de Santiago-Ponton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82ay.pdf</text:p>
          </table:table-cell>
          <table:table-cell office:value-type="string" office:string-value="ficha" table:formula="of:=HYPERLINK([.$F11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Laderas del Embalse del Tranco</text:p>
          </table:table-cell>
          <table:table-cell office:value-type="string" table:style-name="ce4">
            <text:p>JA-40001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40001ep.pdf</text:p>
          </table:table-cell>
          <table:table-cell office:value-type="string" office:string-value="ficha" table:formula="of:=HYPERLINK([.$F11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Hoya Gérica</text:p>
          </table:table-cell>
          <table:table-cell office:value-type="string" table:style-name="ce4">
            <text:p>JA-70005-AY</text:p>
          </table:table-cell>
          <table:table-cell office:value-type="string" table:style-name="ce3">
            <text:p>Ayuntamiento de Santiago-Ponton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05ay.pdf</text:p>
          </table:table-cell>
          <table:table-cell office:value-type="string" office:string-value="ficha" table:formula="of:=HYPERLINK([.$F11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Cerro Quemado</text:p>
          </table:table-cell>
          <table:table-cell office:value-type="string" table:style-name="ce4">
            <text:p>JA-70016-AY</text:p>
          </table:table-cell>
          <table:table-cell office:value-type="string" table:style-name="ce3">
            <text:p>Ayuntamiento de Santiago-Ponton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16ay.pdf</text:p>
          </table:table-cell>
          <table:table-cell office:value-type="string" office:string-value="ficha" table:formula="of:=HYPERLINK([.$F11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Coto de la Mala Mujer</text:p>
          </table:table-cell>
          <table:table-cell office:value-type="string" table:style-name="ce4">
            <text:p>JA-70017-AY</text:p>
          </table:table-cell>
          <table:table-cell office:value-type="string" table:style-name="ce3">
            <text:p>Ayuntamiento de Santiago-Ponton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17ay.pdf</text:p>
          </table:table-cell>
          <table:table-cell office:value-type="string" office:string-value="ficha" table:formula="of:=HYPERLINK([.$F11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Loma de la Paja</text:p>
          </table:table-cell>
          <table:table-cell office:value-type="string" table:style-name="ce4">
            <text:p>JA-70018-AY</text:p>
          </table:table-cell>
          <table:table-cell office:value-type="string" table:style-name="ce3">
            <text:p>Ayuntamiento de Santiago-Ponton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18ay.pdf</text:p>
          </table:table-cell>
          <table:table-cell office:value-type="string" office:string-value="ficha" table:formula="of:=HYPERLINK([.$F11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</text:p>
          </table:table-cell>
          <table:table-cell office:value-type="string" table:style-name="ce3">
            <text:p>Pinadilla</text:p>
          </table:table-cell>
          <table:table-cell office:value-type="string" table:style-name="ce4">
            <text:p>JA-70019-AY</text:p>
          </table:table-cell>
          <table:table-cell office:value-type="string" table:style-name="ce3">
            <text:p>Ayuntamiento de Santiago-Ponton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19ay.pdf</text:p>
          </table:table-cell>
          <table:table-cell office:value-type="string" office:string-value="ficha" table:formula="of:=HYPERLINK([.$F11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 y Hornos</text:p>
          </table:table-cell>
          <table:table-cell office:value-type="string" table:style-name="ce3">
            <text:p>Desde Aguamula a Montero</text:p>
          </table:table-cell>
          <table:table-cell office:value-type="string" table:style-name="ce4">
            <text:p>JA-1102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27ja.pdf</text:p>
          </table:table-cell>
          <table:table-cell office:value-type="string" office:string-value="ficha" table:formula="of:=HYPERLINK([.$F11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ago-Pontones y Segura de La Sierra</text:p>
          </table:table-cell>
          <table:table-cell office:value-type="string" table:style-name="ce3">
            <text:p>Arrancapechos</text:p>
          </table:table-cell>
          <table:table-cell office:value-type="string" table:style-name="ce4">
            <text:p>JA-1103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35ja.pdf</text:p>
          </table:table-cell>
          <table:table-cell office:value-type="string" office:string-value="ficha" table:formula="of:=HYPERLINK([.$F11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steban del Puerto</text:p>
          </table:table-cell>
          <table:table-cell office:value-type="string" table:style-name="ce3">
            <text:p>La Ballestera</text:p>
          </table:table-cell>
          <table:table-cell office:value-type="string" table:style-name="ce4">
            <text:p>JA-1018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89ja.pdf</text:p>
          </table:table-cell>
          <table:table-cell office:value-type="string" office:string-value="ficha" table:formula="of:=HYPERLINK([.$F11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steban del Puerto y Castellar de Santisteban</text:p>
          </table:table-cell>
          <table:table-cell office:value-type="string" table:style-name="ce3">
            <text:p>Sierra del Oro, La Caldera y Los Canjorros</text:p>
          </table:table-cell>
          <table:table-cell office:value-type="string" table:style-name="ce4">
            <text:p>JA-1019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90ja.pdf</text:p>
          </table:table-cell>
          <table:table-cell office:value-type="string" office:string-value="ficha" table:formula="of:=HYPERLINK([.$F11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isteban del Puerto, Castellar de Santisteban y Montizón</text:p>
          </table:table-cell>
          <table:table-cell office:value-type="string" table:style-name="ce3">
            <text:p>Majada de las Cabras</text:p>
          </table:table-cell>
          <table:table-cell office:value-type="string" table:style-name="ce4">
            <text:p>JA-1019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91ja.pdf</text:p>
          </table:table-cell>
          <table:table-cell office:value-type="string" office:string-value="ficha" table:formula="of:=HYPERLINK([.$F11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anto Tomé y Villacarrillo</text:p>
          </table:table-cell>
          <table:table-cell office:value-type="string" table:style-name="ce3">
            <text:p>Vertientes del Guadalquivir</text:p>
          </table:table-cell>
          <table:table-cell office:value-type="string" table:style-name="ce4">
            <text:p>JA-110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09ja.pdf</text:p>
          </table:table-cell>
          <table:table-cell office:value-type="string" office:string-value="ficha" table:formula="of:=HYPERLINK([.$F11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egura de La Sierra</text:p>
          </table:table-cell>
          <table:table-cell office:value-type="string" table:style-name="ce3">
            <text:p>Riberas del Rio Guadalimar</text:p>
          </table:table-cell>
          <table:table-cell office:value-type="string" table:style-name="ce4">
            <text:p>JA-1016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62ja.pdf</text:p>
          </table:table-cell>
          <table:table-cell office:value-type="string" office:string-value="ficha" table:formula="of:=HYPERLINK([.$F11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egura de La Sierra</text:p>
          </table:table-cell>
          <table:table-cell office:value-type="string" table:style-name="ce3">
            <text:p>Riberas del Rio Segura</text:p>
          </table:table-cell>
          <table:table-cell office:value-type="string" table:style-name="ce4">
            <text:p>JA-1016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64ja.pdf</text:p>
          </table:table-cell>
          <table:table-cell office:value-type="string" office:string-value="ficha" table:formula="of:=HYPERLINK([.$F11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egura de La Sierra</text:p>
          </table:table-cell>
          <table:table-cell office:value-type="string" table:style-name="ce3">
            <text:p>Cañada Chica</text:p>
          </table:table-cell>
          <table:table-cell office:value-type="string" table:style-name="ce4">
            <text:p>JA-105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512ja.pdf</text:p>
          </table:table-cell>
          <table:table-cell office:value-type="string" office:string-value="ficha" table:formula="of:=HYPERLINK([.$F11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egura de La Sierra</text:p>
          </table:table-cell>
          <table:table-cell office:value-type="string" table:style-name="ce3">
            <text:p>Cumbres de Beas de Segura</text:p>
          </table:table-cell>
          <table:table-cell office:value-type="string" table:style-name="ce4">
            <text:p>JA-1102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23ja.pdf</text:p>
          </table:table-cell>
          <table:table-cell office:value-type="string" office:string-value="ficha" table:formula="of:=HYPERLINK([.$F11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egura de La Sierra</text:p>
          </table:table-cell>
          <table:table-cell office:value-type="string" table:style-name="ce3">
            <text:p>Cabeza Gorda</text:p>
          </table:table-cell>
          <table:table-cell office:value-type="string" table:style-name="ce4">
            <text:p>JA-1105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51ja.pdf</text:p>
          </table:table-cell>
          <table:table-cell office:value-type="string" office:string-value="ficha" table:formula="of:=HYPERLINK([.$F11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egura de La Sierra</text:p>
          </table:table-cell>
          <table:table-cell office:value-type="string" table:style-name="ce3">
            <text:p>Prado Madero</text:p>
          </table:table-cell>
          <table:table-cell office:value-type="string" table:style-name="ce4">
            <text:p>JA-1105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56ja.pdf</text:p>
          </table:table-cell>
          <table:table-cell office:value-type="string" office:string-value="ficha" table:formula="of:=HYPERLINK([.$F11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egura de La Sierra</text:p>
          </table:table-cell>
          <table:table-cell office:value-type="string" table:style-name="ce3">
            <text:p>Carnicera</text:p>
          </table:table-cell>
          <table:table-cell office:value-type="string" table:style-name="ce4">
            <text:p>JA-70002-AY</text:p>
          </table:table-cell>
          <table:table-cell office:value-type="string" table:style-name="ce3">
            <text:p>Ayuntamiento de Segura de La Sier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02ay.pdf</text:p>
          </table:table-cell>
          <table:table-cell office:value-type="string" office:string-value="ficha" table:formula="of:=HYPERLINK([.$F11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egura de La Sierra</text:p>
          </table:table-cell>
          <table:table-cell office:value-type="string" table:style-name="ce3">
            <text:p>Yelmo Grande Carnicero</text:p>
          </table:table-cell>
          <table:table-cell office:value-type="string" table:style-name="ce4">
            <text:p>JA-70003-AY</text:p>
          </table:table-cell>
          <table:table-cell office:value-type="string" table:style-name="ce3">
            <text:p>Ayuntamiento de Segura de La Sier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03ay.pdf</text:p>
          </table:table-cell>
          <table:table-cell office:value-type="string" office:string-value="ficha" table:formula="of:=HYPERLINK([.$F11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egura de La Sierra</text:p>
          </table:table-cell>
          <table:table-cell office:value-type="string" table:style-name="ce3">
            <text:p>Cabeza Alta</text:p>
          </table:table-cell>
          <table:table-cell office:value-type="string" table:style-name="ce4">
            <text:p>JA-70020-AY</text:p>
          </table:table-cell>
          <table:table-cell office:value-type="string" table:style-name="ce3">
            <text:p>Ayuntamiento de Segura de La Sier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20ay.pdf</text:p>
          </table:table-cell>
          <table:table-cell office:value-type="string" office:string-value="ficha" table:formula="of:=HYPERLINK([.$F11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egura de La Sierra</text:p>
          </table:table-cell>
          <table:table-cell office:value-type="string" table:style-name="ce3">
            <text:p>Cañada la Mienta</text:p>
          </table:table-cell>
          <table:table-cell office:value-type="string" table:style-name="ce4">
            <text:p>JA-70022-AY</text:p>
          </table:table-cell>
          <table:table-cell office:value-type="string" table:style-name="ce3">
            <text:p>Ayuntamiento de Segura de La Sier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22ay.pdf</text:p>
          </table:table-cell>
          <table:table-cell office:value-type="string" office:string-value="ficha" table:formula="of:=HYPERLINK([.$F11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egura de La Sierra</text:p>
          </table:table-cell>
          <table:table-cell office:value-type="string" table:style-name="ce3">
            <text:p>Catena</text:p>
          </table:table-cell>
          <table:table-cell office:value-type="string" table:style-name="ce4">
            <text:p>JA-70023-AY</text:p>
          </table:table-cell>
          <table:table-cell office:value-type="string" table:style-name="ce3">
            <text:p>Ayuntamiento de Segura de La Sier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23ay.pdf</text:p>
          </table:table-cell>
          <table:table-cell office:value-type="string" office:string-value="ficha" table:formula="of:=HYPERLINK([.$F11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egura de La Sierra</text:p>
          </table:table-cell>
          <table:table-cell office:value-type="string" table:style-name="ce3">
            <text:p>El Pinar</text:p>
          </table:table-cell>
          <table:table-cell office:value-type="string" table:style-name="ce4">
            <text:p>JA-70024-AY</text:p>
          </table:table-cell>
          <table:table-cell office:value-type="string" table:style-name="ce3">
            <text:p>Ayuntamiento de Segura de La Sier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24ay.pdf</text:p>
          </table:table-cell>
          <table:table-cell office:value-type="string" office:string-value="ficha" table:formula="of:=HYPERLINK([.$F11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iles</text:p>
          </table:table-cell>
          <table:table-cell office:value-type="string" table:style-name="ce3">
            <text:p>Demarcaciones de la Sierra</text:p>
          </table:table-cell>
          <table:table-cell office:value-type="string" table:style-name="ce4">
            <text:p>JA-1105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058ja.pdf</text:p>
          </table:table-cell>
          <table:table-cell office:value-type="string" office:string-value="ficha" table:formula="of:=HYPERLINK([.$F11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iles</text:p>
          </table:table-cell>
          <table:table-cell office:value-type="string" table:style-name="ce3">
            <text:p>Mitad de la Dehesa de Bayona</text:p>
          </table:table-cell>
          <table:table-cell office:value-type="string" table:style-name="ce4">
            <text:p>JA-30001-AY</text:p>
          </table:table-cell>
          <table:table-cell office:value-type="string" table:style-name="ce3">
            <text:p>Ayuntamiento de Si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01ay.pdf</text:p>
          </table:table-cell>
          <table:table-cell office:value-type="string" office:string-value="ficha" table:formula="of:=HYPERLINK([.$F11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iles</text:p>
          </table:table-cell>
          <table:table-cell office:value-type="string" table:style-name="ce3">
            <text:p>Castrobayona</text:p>
          </table:table-cell>
          <table:table-cell office:value-type="string" table:style-name="ce4">
            <text:p>JA-30002-AY</text:p>
          </table:table-cell>
          <table:table-cell office:value-type="string" table:style-name="ce3">
            <text:p>Ayuntamiento de Si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02ay.pdf</text:p>
          </table:table-cell>
          <table:table-cell office:value-type="string" office:string-value="ficha" table:formula="of:=HYPERLINK([.$F11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iles</text:p>
          </table:table-cell>
          <table:table-cell office:value-type="string" table:style-name="ce3">
            <text:p>Dehesa de la Fresnedilla</text:p>
          </table:table-cell>
          <table:table-cell office:value-type="string" table:style-name="ce4">
            <text:p>JA-70004-AY</text:p>
          </table:table-cell>
          <table:table-cell office:value-type="string" table:style-name="ce3">
            <text:p>Ayuntamiento de Si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04ay.pdf</text:p>
          </table:table-cell>
          <table:table-cell office:value-type="string" office:string-value="ficha" table:formula="of:=HYPERLINK([.$F11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iles</text:p>
          </table:table-cell>
          <table:table-cell office:value-type="string" table:style-name="ce3">
            <text:p>El Ardal</text:p>
          </table:table-cell>
          <table:table-cell office:value-type="string" table:style-name="ce4">
            <text:p>JA-70025-AY</text:p>
          </table:table-cell>
          <table:table-cell office:value-type="string" table:style-name="ce3">
            <text:p>Ayuntamiento de Si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25ay.pdf</text:p>
          </table:table-cell>
          <table:table-cell office:value-type="string" office:string-value="ficha" table:formula="of:=HYPERLINK([.$F11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iles</text:p>
          </table:table-cell>
          <table:table-cell office:value-type="string" table:style-name="ce3">
            <text:p>Dehesa del Oso</text:p>
          </table:table-cell>
          <table:table-cell office:value-type="string" table:style-name="ce4">
            <text:p>JA-70026-AY</text:p>
          </table:table-cell>
          <table:table-cell office:value-type="string" table:style-name="ce3">
            <text:p>Ayuntamiento de Si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26ay.pdf</text:p>
          </table:table-cell>
          <table:table-cell office:value-type="string" office:string-value="ficha" table:formula="of:=HYPERLINK([.$F11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iles</text:p>
          </table:table-cell>
          <table:table-cell office:value-type="string" table:style-name="ce3">
            <text:p>Tobarejo</text:p>
          </table:table-cell>
          <table:table-cell office:value-type="string" table:style-name="ce4">
            <text:p>JA-70041-AY</text:p>
          </table:table-cell>
          <table:table-cell office:value-type="string" table:style-name="ce3">
            <text:p>Ayuntamiento de Si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41ay.pdf</text:p>
          </table:table-cell>
          <table:table-cell office:value-type="string" office:string-value="ficha" table:formula="of:=HYPERLINK([.$F11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orihuela de Guadalimar</text:p>
          </table:table-cell>
          <table:table-cell office:value-type="string" table:style-name="ce3">
            <text:p>Las Villas Mancomunadas de Sorihuela</text:p>
          </table:table-cell>
          <table:table-cell office:value-type="string" table:style-name="ce4">
            <text:p>JA-70035-AY</text:p>
          </table:table-cell>
          <table:table-cell office:value-type="string" table:style-name="ce3">
            <text:p>Ayuntamiento de Sorihuela de Guadalim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35ay.pdf</text:p>
          </table:table-cell>
          <table:table-cell office:value-type="string" office:string-value="ficha" table:formula="of:=HYPERLINK([.$F11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Sorihuela del Guadalimar</text:p>
          </table:table-cell>
          <table:table-cell office:value-type="string" table:style-name="ce3">
            <text:p>Natao Alto</text:p>
          </table:table-cell>
          <table:table-cell office:value-type="string" table:style-name="ce4">
            <text:p>JA-105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509ja.pdf</text:p>
          </table:table-cell>
          <table:table-cell office:value-type="string" office:string-value="ficha" table:formula="of:=HYPERLINK([.$F11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 del Campo</text:p>
          </table:table-cell>
          <table:table-cell office:value-type="string" table:style-name="ce3">
            <text:p>Jabalcuz y Herrerías</text:p>
          </table:table-cell>
          <table:table-cell office:value-type="string" table:style-name="ce4">
            <text:p>JA-30024-AY</text:p>
          </table:table-cell>
          <table:table-cell office:value-type="string" table:style-name="ce3">
            <text:p>Ayuntamiento de Torre del Camp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24ay.pdf</text:p>
          </table:table-cell>
          <table:table-cell office:value-type="string" office:string-value="ficha" table:formula="of:=HYPERLINK([.$F11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blascopedro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16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65ja.pdf</text:p>
          </table:table-cell>
          <table:table-cell office:value-type="string" office:string-value="ficha" table:formula="of:=HYPERLINK([.$F11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blascopedro</text:p>
          </table:table-cell>
          <table:table-cell office:value-type="string" table:style-name="ce3">
            <text:p>Riberas del Rio Guadalimar</text:p>
          </table:table-cell>
          <table:table-cell office:value-type="string" table:style-name="ce4">
            <text:p>JA-1017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74ja.pdf</text:p>
          </table:table-cell>
          <table:table-cell office:value-type="string" office:string-value="ficha" table:formula="of:=HYPERLINK([.$F11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Hoyalinos y Hoyos de la Cebada</text:p>
          </table:table-cell>
          <table:table-cell office:value-type="string" table:style-name="ce4">
            <text:p>JA-1050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500ja.pdf</text:p>
          </table:table-cell>
          <table:table-cell office:value-type="string" office:string-value="ficha" table:formula="of:=HYPERLINK([.$F11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Dehesa Boyal</text:p>
          </table:table-cell>
          <table:table-cell office:value-type="string" table:style-name="ce4">
            <text:p>JA-30030-AY</text:p>
          </table:table-cell>
          <table:table-cell office:value-type="string" table:style-name="ce3">
            <text:p>Ayuntamiento de Tor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30ay.pdf</text:p>
          </table:table-cell>
          <table:table-cell office:value-type="string" office:string-value="ficha" table:formula="of:=HYPERLINK([.$F11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Aznaitín</text:p>
          </table:table-cell>
          <table:table-cell office:value-type="string" table:style-name="ce4">
            <text:p>JA-31031-AY</text:p>
          </table:table-cell>
          <table:table-cell office:value-type="string" table:style-name="ce3">
            <text:p>Ayuntamiento de Tor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1031ay.pdf</text:p>
          </table:table-cell>
          <table:table-cell office:value-type="string" office:string-value="ficha" table:formula="of:=HYPERLINK([.$F11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Cerro Viejo</text:p>
          </table:table-cell>
          <table:table-cell office:value-type="string" table:style-name="ce4">
            <text:p>JA-70064-AY</text:p>
          </table:table-cell>
          <table:table-cell office:value-type="string" table:style-name="ce3">
            <text:p>Ayuntamiento de Tor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64ay.pdf</text:p>
          </table:table-cell>
          <table:table-cell office:value-type="string" office:string-value="ficha" table:formula="of:=HYPERLINK([.$F11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s de Albanchez</text:p>
          </table:table-cell>
          <table:table-cell office:value-type="string" table:style-name="ce3">
            <text:p>Fuenfría</text:p>
          </table:table-cell>
          <table:table-cell office:value-type="string" table:style-name="ce4">
            <text:p>JA-30026-AY</text:p>
          </table:table-cell>
          <table:table-cell office:value-type="string" table:style-name="ce3">
            <text:p>Ayuntamiento de Torres de Albanch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26ay.pdf</text:p>
          </table:table-cell>
          <table:table-cell office:value-type="string" office:string-value="ficha" table:formula="of:=HYPERLINK([.$F11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s de Albanchez</text:p>
          </table:table-cell>
          <table:table-cell office:value-type="string" table:style-name="ce3">
            <text:p>Dehesa Morales</text:p>
          </table:table-cell>
          <table:table-cell office:value-type="string" table:style-name="ce4">
            <text:p>JA-30027-AY</text:p>
          </table:table-cell>
          <table:table-cell office:value-type="string" table:style-name="ce3">
            <text:p>Ayuntamiento de Torres de Albanch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27ay.pdf</text:p>
          </table:table-cell>
          <table:table-cell office:value-type="string" office:string-value="ficha" table:formula="of:=HYPERLINK([.$F11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s de Albanchez</text:p>
          </table:table-cell>
          <table:table-cell office:value-type="string" table:style-name="ce3">
            <text:p>El Castillo</text:p>
          </table:table-cell>
          <table:table-cell office:value-type="string" table:style-name="ce4">
            <text:p>JA-30036-AY</text:p>
          </table:table-cell>
          <table:table-cell office:value-type="string" table:style-name="ce3">
            <text:p>Ayuntamiento de Torres de Albanch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36ay.pdf</text:p>
          </table:table-cell>
          <table:table-cell office:value-type="string" office:string-value="ficha" table:formula="of:=HYPERLINK([.$F11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s de Albanchez</text:p>
          </table:table-cell>
          <table:table-cell office:value-type="string" table:style-name="ce3">
            <text:p>La Hoya</text:p>
          </table:table-cell>
          <table:table-cell office:value-type="string" table:style-name="ce4">
            <text:p>JA-30037-AY</text:p>
          </table:table-cell>
          <table:table-cell office:value-type="string" table:style-name="ce3">
            <text:p>Ayuntamiento de Torres de Albanch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37ay.pdf</text:p>
          </table:table-cell>
          <table:table-cell office:value-type="string" office:string-value="ficha" table:formula="of:=HYPERLINK([.$F11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s de Albanchez</text:p>
          </table:table-cell>
          <table:table-cell office:value-type="string" table:style-name="ce3">
            <text:p>Dehesa de la Cabeza</text:p>
          </table:table-cell>
          <table:table-cell office:value-type="string" table:style-name="ce4">
            <text:p>JA-30050-AY</text:p>
          </table:table-cell>
          <table:table-cell office:value-type="string" table:style-name="ce3">
            <text:p>Ayuntamiento de Torres de Albanch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50ay.pdf</text:p>
          </table:table-cell>
          <table:table-cell office:value-type="string" office:string-value="ficha" table:formula="of:=HYPERLINK([.$F11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s de Albanchez</text:p>
          </table:table-cell>
          <table:table-cell office:value-type="string" table:style-name="ce3">
            <text:p>Carrascal</text:p>
          </table:table-cell>
          <table:table-cell office:value-type="string" table:style-name="ce4">
            <text:p>JA-70027-AY</text:p>
          </table:table-cell>
          <table:table-cell office:value-type="string" table:style-name="ce3">
            <text:p>Ayuntamiento de Torres de Albanch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27ay.pdf</text:p>
          </table:table-cell>
          <table:table-cell office:value-type="string" office:string-value="ficha" table:formula="of:=HYPERLINK([.$F11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Torres de Albanchez</text:p>
          </table:table-cell>
          <table:table-cell office:value-type="string" table:style-name="ce3">
            <text:p>Paredazo</text:p>
          </table:table-cell>
          <table:table-cell office:value-type="string" table:style-name="ce4">
            <text:p>JA-70028-AY</text:p>
          </table:table-cell>
          <table:table-cell office:value-type="string" table:style-name="ce3">
            <text:p>Ayuntamiento de Torres de Albanchez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28ay.pdf</text:p>
          </table:table-cell>
          <table:table-cell office:value-type="string" office:string-value="ficha" table:formula="of:=HYPERLINK([.$F11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Úbeda</text:p>
          </table:table-cell>
          <table:table-cell office:value-type="string" table:style-name="ce3">
            <text:p>Riberas del Rio Guadiana Menor</text:p>
          </table:table-cell>
          <table:table-cell office:value-type="string" table:style-name="ce4">
            <text:p>JA-101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13ja.pdf</text:p>
          </table:table-cell>
          <table:table-cell office:value-type="string" office:string-value="ficha" table:formula="of:=HYPERLINK([.$F11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aldepeñas de Jaén</text:p>
          </table:table-cell>
          <table:table-cell office:value-type="string" table:style-name="ce3">
            <text:p>Pitillos</text:p>
          </table:table-cell>
          <table:table-cell office:value-type="string" table:style-name="ce4">
            <text:p>JA-1019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95ja.pdf</text:p>
          </table:table-cell>
          <table:table-cell office:value-type="string" office:string-value="ficha" table:formula="of:=HYPERLINK([.$F11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aldepeñas de Jaén</text:p>
          </table:table-cell>
          <table:table-cell office:value-type="string" table:style-name="ce3">
            <text:p>Navalayegua y Moralejo</text:p>
          </table:table-cell>
          <table:table-cell office:value-type="string" table:style-name="ce4">
            <text:p>JA-102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213ja.pdf</text:p>
          </table:table-cell>
          <table:table-cell office:value-type="string" office:string-value="ficha" table:formula="of:=HYPERLINK([.$F11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aldepeñas de Jaén</text:p>
          </table:table-cell>
          <table:table-cell office:value-type="string" table:style-name="ce3">
            <text:p>La Montesina</text:p>
          </table:table-cell>
          <table:table-cell office:value-type="string" table:style-name="ce4">
            <text:p>JA-102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214ja.pdf</text:p>
          </table:table-cell>
          <table:table-cell office:value-type="string" office:string-value="ficha" table:formula="of:=HYPERLINK([.$F11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aldepeñas de Jaén</text:p>
          </table:table-cell>
          <table:table-cell office:value-type="string" table:style-name="ce3">
            <text:p>Los Barrancos</text:p>
          </table:table-cell>
          <table:table-cell office:value-type="string" table:style-name="ce4">
            <text:p>JA-105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507ja.pdf</text:p>
          </table:table-cell>
          <table:table-cell office:value-type="string" office:string-value="ficha" table:formula="of:=HYPERLINK([.$F11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aldepeñas de Jaén</text:p>
          </table:table-cell>
          <table:table-cell office:value-type="string" table:style-name="ce3">
            <text:p>Ventisqueros</text:p>
          </table:table-cell>
          <table:table-cell office:value-type="string" table:style-name="ce4">
            <text:p>JA-30028-AY</text:p>
          </table:table-cell>
          <table:table-cell office:value-type="string" table:style-name="ce3">
            <text:p>Ayuntamiento de Valdepeñas de Jaé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28ay.pdf</text:p>
          </table:table-cell>
          <table:table-cell office:value-type="string" office:string-value="ficha" table:formula="of:=HYPERLINK([.$F12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ches</text:p>
          </table:table-cell>
          <table:table-cell office:value-type="string" table:style-name="ce3">
            <text:p>Palanco y Herrerias</text:p>
          </table:table-cell>
          <table:table-cell office:value-type="string" table:style-name="ce4">
            <text:p>JA-1012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29ja.pdf</text:p>
          </table:table-cell>
          <table:table-cell office:value-type="string" office:string-value="ficha" table:formula="of:=HYPERLINK([.$F12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ches</text:p>
          </table:table-cell>
          <table:table-cell office:value-type="string" table:style-name="ce3">
            <text:p>Corona Rústica Embalse del Salto del Molino</text:p>
          </table:table-cell>
          <table:table-cell office:value-type="string" table:style-name="ce4">
            <text:p>JA-60014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14ep.pdf</text:p>
          </table:table-cell>
          <table:table-cell office:value-type="string" office:string-value="ficha" table:formula="of:=HYPERLINK([.$F12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ches</text:p>
          </table:table-cell>
          <table:table-cell office:value-type="string" table:style-name="ce3">
            <text:p>La Zarzuela</text:p>
          </table:table-cell>
          <table:table-cell office:value-type="string" table:style-name="ce4">
            <text:p>JA-70056-AY</text:p>
          </table:table-cell>
          <table:table-cell office:value-type="string" table:style-name="ce3">
            <text:p>Ayuntamiento de Vilch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56ay.pdf</text:p>
          </table:table-cell>
          <table:table-cell office:value-type="string" office:string-value="ficha" table:formula="of:=HYPERLINK([.$F12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ches</text:p>
          </table:table-cell>
          <table:table-cell office:value-type="string" table:style-name="ce3">
            <text:p>Dehesa de las Yeguas</text:p>
          </table:table-cell>
          <table:table-cell office:value-type="string" table:style-name="ce4">
            <text:p>JA-70057-AY</text:p>
          </table:table-cell>
          <table:table-cell office:value-type="string" table:style-name="ce3">
            <text:p>Ayuntamiento de Vilch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57ay.pdf</text:p>
          </table:table-cell>
          <table:table-cell office:value-type="string" office:string-value="ficha" table:formula="of:=HYPERLINK([.$F12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ches</text:p>
          </table:table-cell>
          <table:table-cell office:value-type="string" table:style-name="ce3">
            <text:p>Bosquete del Guadalén</text:p>
          </table:table-cell>
          <table:table-cell office:value-type="string" table:style-name="ce4">
            <text:p>JA-70081-AY</text:p>
          </table:table-cell>
          <table:table-cell office:value-type="string" table:style-name="ce3">
            <text:p>Ayuntamiento de Vilch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81ay.pdf</text:p>
          </table:table-cell>
          <table:table-cell office:value-type="string" office:string-value="ficha" table:formula="of:=HYPERLINK([.$F12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carrillo</text:p>
          </table:table-cell>
          <table:table-cell office:value-type="string" table:style-name="ce3">
            <text:p>Corona Rústica Embalse de Aguascebas</text:p>
          </table:table-cell>
          <table:table-cell office:value-type="string" table:style-name="ce4">
            <text:p>JA-60004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60004ep.pdf</text:p>
          </table:table-cell>
          <table:table-cell office:value-type="string" office:string-value="ficha" table:formula="of:=HYPERLINK([.$F12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carrillo</text:p>
          </table:table-cell>
          <table:table-cell office:value-type="string" table:style-name="ce3">
            <text:p>Las Villas Mancomunadas de Villacarrillo</text:p>
          </table:table-cell>
          <table:table-cell office:value-type="string" table:style-name="ce4">
            <text:p>JA-70036-AY</text:p>
          </table:table-cell>
          <table:table-cell office:value-type="string" table:style-name="ce3">
            <text:p>Ayuntamiento de Villacarrill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36ay.pdf</text:p>
          </table:table-cell>
          <table:table-cell office:value-type="string" office:string-value="ficha" table:formula="of:=HYPERLINK([.$F12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nueva de La Reina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09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96ja.pdf</text:p>
          </table:table-cell>
          <table:table-cell office:value-type="string" office:string-value="ficha" table:formula="of:=HYPERLINK([.$F12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nueva de La Reina</text:p>
          </table:table-cell>
          <table:table-cell office:value-type="string" table:style-name="ce3">
            <text:p>Baldíos de Villanueva</text:p>
          </table:table-cell>
          <table:table-cell office:value-type="string" table:style-name="ce4">
            <text:p>JA-7004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44ja.pdf</text:p>
          </table:table-cell>
          <table:table-cell office:value-type="string" office:string-value="ficha" table:formula="of:=HYPERLINK([.$F12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nueva de La Reina</text:p>
          </table:table-cell>
          <table:table-cell office:value-type="string" table:style-name="ce3">
            <text:p>Huerta del Gato</text:p>
          </table:table-cell>
          <table:table-cell office:value-type="string" table:style-name="ce4">
            <text:p>JA-70070-AY</text:p>
          </table:table-cell>
          <table:table-cell office:value-type="string" table:style-name="ce3">
            <text:p>Ayuntamiento de Bailé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70ay.pdf</text:p>
          </table:table-cell>
          <table:table-cell office:value-type="string" office:string-value="ficha" table:formula="of:=HYPERLINK([.$F12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nueva del Arzobispo</text:p>
          </table:table-cell>
          <table:table-cell office:value-type="string" table:style-name="ce3">
            <text:p>La Albarda</text:p>
          </table:table-cell>
          <table:table-cell office:value-type="string" table:style-name="ce4">
            <text:p>JA-1112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1128ja.pdf</text:p>
          </table:table-cell>
          <table:table-cell office:value-type="string" office:string-value="ficha" table:formula="of:=HYPERLINK([.$F12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nueva del Arzobispo</text:p>
          </table:table-cell>
          <table:table-cell office:value-type="string" table:style-name="ce3">
            <text:p>Las Villas Mancomunadas de Villanueva</text:p>
          </table:table-cell>
          <table:table-cell office:value-type="string" table:style-name="ce4">
            <text:p>JA-70037-AY</text:p>
          </table:table-cell>
          <table:table-cell office:value-type="string" table:style-name="ce3">
            <text:p>Ayuntamiento de Villanueva del Arzobisp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37ay.pdf</text:p>
          </table:table-cell>
          <table:table-cell office:value-type="string" office:string-value="ficha" table:formula="of:=HYPERLINK([.$F12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rrodrigo</text:p>
          </table:table-cell>
          <table:table-cell office:value-type="string" table:style-name="ce3">
            <text:p>Fuente de Prado Marín de Moya o Umbría del Puerto de Siles</text:p>
          </table:table-cell>
          <table:table-cell office:value-type="string" table:style-name="ce4">
            <text:p>JA-1006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063ja.pdf</text:p>
          </table:table-cell>
          <table:table-cell office:value-type="string" office:string-value="ficha" table:formula="of:=HYPERLINK([.$F12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rrodrigo</text:p>
          </table:table-cell>
          <table:table-cell office:value-type="string" table:style-name="ce3">
            <text:p>Dehesa del Obligado</text:p>
          </table:table-cell>
          <table:table-cell office:value-type="string" table:style-name="ce4">
            <text:p>JA-30012-AY</text:p>
          </table:table-cell>
          <table:table-cell office:value-type="string" table:style-name="ce3">
            <text:p>Ayuntamiento de Villarrodrig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30012ay.pdf</text:p>
          </table:table-cell>
          <table:table-cell office:value-type="string" office:string-value="ficha" table:formula="of:=HYPERLINK([.$F12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rrodrigo</text:p>
          </table:table-cell>
          <table:table-cell office:value-type="string" table:style-name="ce3">
            <text:p>Honsares</text:p>
          </table:table-cell>
          <table:table-cell office:value-type="string" table:style-name="ce4">
            <text:p>JA-70029-AY</text:p>
          </table:table-cell>
          <table:table-cell office:value-type="string" table:style-name="ce3">
            <text:p>Ayuntamiento de Villarrodrig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29ay.pdf</text:p>
          </table:table-cell>
          <table:table-cell office:value-type="string" office:string-value="ficha" table:formula="of:=HYPERLINK([.$F12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rrodrigo</text:p>
          </table:table-cell>
          <table:table-cell office:value-type="string" table:style-name="ce3">
            <text:p>Media Dehesa Bayona</text:p>
          </table:table-cell>
          <table:table-cell office:value-type="string" table:style-name="ce4">
            <text:p>JA-70030-AY</text:p>
          </table:table-cell>
          <table:table-cell office:value-type="string" table:style-name="ce3">
            <text:p>Ayuntamiento de Villarrodrig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30ay.pdf</text:p>
          </table:table-cell>
          <table:table-cell office:value-type="string" office:string-value="ficha" table:formula="of:=HYPERLINK([.$F12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rrodrigo</text:p>
          </table:table-cell>
          <table:table-cell office:value-type="string" table:style-name="ce3">
            <text:p>Pizorro de Arriba</text:p>
          </table:table-cell>
          <table:table-cell office:value-type="string" table:style-name="ce4">
            <text:p>JA-70031-AY</text:p>
          </table:table-cell>
          <table:table-cell office:value-type="string" table:style-name="ce3">
            <text:p>Ayuntamiento de Villarrodrig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70031ay.pdf</text:p>
          </table:table-cell>
          <table:table-cell office:value-type="string" office:string-value="ficha" table:formula="of:=HYPERLINK([.$F12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én</text:p>
          </table:table-cell>
          <table:table-cell office:value-type="string" table:style-name="ce3">
            <text:p>Villatorres</text:p>
          </table:table-cell>
          <table:table-cell office:value-type="string" table:style-name="ce3">
            <text:p>Riberas del Rio Guadalquivir</text:p>
          </table:table-cell>
          <table:table-cell office:value-type="string" table:style-name="ce4">
            <text:p>JA-1017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Jaen&amp;files=ja10170ja.pdf</text:p>
          </table:table-cell>
          <table:table-cell office:value-type="string" office:string-value="ficha" table:formula="of:=HYPERLINK([.$F12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ameda</text:p>
          </table:table-cell>
          <table:table-cell office:value-type="string" table:style-name="ce3">
            <text:p>La Camorra</text:p>
          </table:table-cell>
          <table:table-cell office:value-type="string" table:style-name="ce4">
            <text:p>MA-20001-AY</text:p>
          </table:table-cell>
          <table:table-cell office:value-type="string" table:style-name="ce3">
            <text:p>Ayuntamiento de Alame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20001ay.pdf</text:p>
          </table:table-cell>
          <table:table-cell office:value-type="string" office:string-value="ficha" table:formula="of:=HYPERLINK([.$F12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caucín</text:p>
          </table:table-cell>
          <table:table-cell office:value-type="string" table:style-name="ce3">
            <text:p>Cortijo del Alcázar</text:p>
          </table:table-cell>
          <table:table-cell office:value-type="string" table:style-name="ce4">
            <text:p>MA-1002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22ja.pdf</text:p>
          </table:table-cell>
          <table:table-cell office:value-type="string" office:string-value="ficha" table:formula="of:=HYPERLINK([.$F12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caucín</text:p>
          </table:table-cell>
          <table:table-cell office:value-type="string" table:style-name="ce3">
            <text:p>La Sierra</text:p>
          </table:table-cell>
          <table:table-cell office:value-type="string" table:style-name="ce4">
            <text:p>MA-30006-AY</text:p>
          </table:table-cell>
          <table:table-cell office:value-type="string" table:style-name="ce3">
            <text:p>Ayuntamiento de Alcaucí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06ay.pdf</text:p>
          </table:table-cell>
          <table:table-cell office:value-type="string" office:string-value="ficha" table:formula="of:=HYPERLINK([.$F12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caucín</text:p>
          </table:table-cell>
          <table:table-cell office:value-type="string" table:style-name="ce3">
            <text:p>Explotación Forestal de Alcaucín</text:p>
          </table:table-cell>
          <table:table-cell office:value-type="string" table:style-name="ce4">
            <text:p>MA-600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09ja.pdf</text:p>
          </table:table-cell>
          <table:table-cell office:value-type="string" office:string-value="ficha" table:formula="of:=HYPERLINK([.$F12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farnate</text:p>
          </table:table-cell>
          <table:table-cell office:value-type="string" table:style-name="ce3">
            <text:p>Sierra de Enmedio</text:p>
          </table:table-cell>
          <table:table-cell office:value-type="string" table:style-name="ce4">
            <text:p>MA-30050-AY</text:p>
          </table:table-cell>
          <table:table-cell office:value-type="string" table:style-name="ce3">
            <text:p>Ayuntamiento de Alfarnat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50ay.pdf</text:p>
          </table:table-cell>
          <table:table-cell office:value-type="string" office:string-value="ficha" table:formula="of:=HYPERLINK([.$F12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farnate</text:p>
          </table:table-cell>
          <table:table-cell office:value-type="string" table:style-name="ce3">
            <text:p>Explotación Forestal El Navazo</text:p>
          </table:table-cell>
          <table:table-cell office:value-type="string" table:style-name="ce4">
            <text:p>MA-6001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10ja.pdf</text:p>
          </table:table-cell>
          <table:table-cell office:value-type="string" office:string-value="ficha" table:formula="of:=HYPERLINK([.$F12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gatocín</text:p>
          </table:table-cell>
          <table:table-cell office:value-type="string" table:style-name="ce3">
            <text:p>Coto y Vega del Río</text:p>
          </table:table-cell>
          <table:table-cell office:value-type="string" table:style-name="ce4">
            <text:p>MA-50009-AY</text:p>
          </table:table-cell>
          <table:table-cell office:value-type="string" table:style-name="ce3">
            <text:p>Ayuntamiento de Algatocí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09ay.pdf</text:p>
          </table:table-cell>
          <table:table-cell office:value-type="string" office:string-value="ficha" table:formula="of:=HYPERLINK([.$F12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haurin de La Torre</text:p>
          </table:table-cell>
          <table:table-cell office:value-type="string" table:style-name="ce3">
            <text:p>LA MEZQUITA Y PUERTO BLANQUILLO</text:p>
          </table:table-cell>
          <table:table-cell office:value-type="string" table:style-name="ce4">
            <text:p>MA-11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05ja.pdf</text:p>
          </table:table-cell>
          <table:table-cell office:value-type="string" office:string-value="ficha" table:formula="of:=HYPERLINK([.$F12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haurín de La Torre</text:p>
          </table:table-cell>
          <table:table-cell office:value-type="string" table:style-name="ce3">
            <text:p>Riberas del Guadalhorce</text:p>
          </table:table-cell>
          <table:table-cell office:value-type="string" table:style-name="ce4">
            <text:p>MA-100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12ja.pdf</text:p>
          </table:table-cell>
          <table:table-cell office:value-type="string" office:string-value="ficha" table:formula="of:=HYPERLINK([.$F12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haurín de La Torre</text:p>
          </table:table-cell>
          <table:table-cell office:value-type="string" table:style-name="ce3">
            <text:p>Jabalcuza</text:p>
          </table:table-cell>
          <table:table-cell office:value-type="string" table:style-name="ce4">
            <text:p>MA-30035-AY</text:p>
          </table:table-cell>
          <table:table-cell office:value-type="string" table:style-name="ce3">
            <text:p>Ayuntamiento de Alhaurín de La Torr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35ay.pdf</text:p>
          </table:table-cell>
          <table:table-cell office:value-type="string" office:string-value="ficha" table:formula="of:=HYPERLINK([.$F12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haurín El Grande</text:p>
          </table:table-cell>
          <table:table-cell office:value-type="string" table:style-name="ce3">
            <text:p>La Sierra</text:p>
          </table:table-cell>
          <table:table-cell office:value-type="string" table:style-name="ce4">
            <text:p>MA-30003-AY</text:p>
          </table:table-cell>
          <table:table-cell office:value-type="string" table:style-name="ce3">
            <text:p>Ayuntamiento de Alhaurín El Grand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03ay.pdf</text:p>
          </table:table-cell>
          <table:table-cell office:value-type="string" office:string-value="ficha" table:formula="of:=HYPERLINK([.$F12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haurín El Grande</text:p>
          </table:table-cell>
          <table:table-cell office:value-type="string" table:style-name="ce3">
            <text:p>Explotación Forestal de Alhaurín El Grande</text:p>
          </table:table-cell>
          <table:table-cell office:value-type="string" table:style-name="ce4">
            <text:p>MA-6001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11ja.pdf</text:p>
          </table:table-cell>
          <table:table-cell office:value-type="string" office:string-value="ficha" table:formula="of:=HYPERLINK([.$F12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mogía</text:p>
          </table:table-cell>
          <table:table-cell office:value-type="string" table:style-name="ce3">
            <text:p>Zona de Protección de Cabecera del Embalse de Casasola</text:p>
          </table:table-cell>
          <table:table-cell office:value-type="string" table:style-name="ce4">
            <text:p>MA-60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01ja.pdf</text:p>
          </table:table-cell>
          <table:table-cell office:value-type="string" office:string-value="ficha" table:formula="of:=HYPERLINK([.$F12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mogía</text:p>
          </table:table-cell>
          <table:table-cell office:value-type="string" table:style-name="ce3">
            <text:p>Zona de Protección del Embalse de Casasola</text:p>
          </table:table-cell>
          <table:table-cell office:value-type="string" table:style-name="ce4">
            <text:p>MA-60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02ja.pdf</text:p>
          </table:table-cell>
          <table:table-cell office:value-type="string" office:string-value="ficha" table:formula="of:=HYPERLINK([.$F12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ora</text:p>
          </table:table-cell>
          <table:table-cell office:value-type="string" table:style-name="ce3">
            <text:p>Riberas del Guadalhorce</text:p>
          </table:table-cell>
          <table:table-cell office:value-type="string" table:style-name="ce4">
            <text:p>MA-100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09ja.pdf</text:p>
          </table:table-cell>
          <table:table-cell office:value-type="string" office:string-value="ficha" table:formula="of:=HYPERLINK([.$F12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ora</text:p>
          </table:table-cell>
          <table:table-cell office:value-type="string" table:style-name="ce3">
            <text:p>Riberas Arroyo de las Cañas</text:p>
          </table:table-cell>
          <table:table-cell office:value-type="string" table:style-name="ce4">
            <text:p>MA-1002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24ja.pdf</text:p>
          </table:table-cell>
          <table:table-cell office:value-type="string" office:string-value="ficha" table:formula="of:=HYPERLINK([.$F12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ora</text:p>
          </table:table-cell>
          <table:table-cell office:value-type="string" table:style-name="ce3">
            <text:p>Riberas Arroyo de Jeba</text:p>
          </table:table-cell>
          <table:table-cell office:value-type="string" table:style-name="ce4">
            <text:p>MA-1002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28ja.pdf</text:p>
          </table:table-cell>
          <table:table-cell office:value-type="string" office:string-value="ficha" table:formula="of:=HYPERLINK([.$F12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ora</text:p>
          </table:table-cell>
          <table:table-cell office:value-type="string" table:style-name="ce3">
            <text:p>Haza del Rio</text:p>
          </table:table-cell>
          <table:table-cell office:value-type="string" table:style-name="ce4">
            <text:p>MA-1003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32ja.pdf</text:p>
          </table:table-cell>
          <table:table-cell office:value-type="string" office:string-value="ficha" table:formula="of:=HYPERLINK([.$F12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ora</text:p>
          </table:table-cell>
          <table:table-cell office:value-type="string" table:style-name="ce3">
            <text:p>Sierra de Aguas</text:p>
          </table:table-cell>
          <table:table-cell office:value-type="string" table:style-name="ce4">
            <text:p>MA-30011-AY</text:p>
          </table:table-cell>
          <table:table-cell office:value-type="string" table:style-name="ce3">
            <text:p>Ayuntamiento de Álo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11ay.pdf</text:p>
          </table:table-cell>
          <table:table-cell office:value-type="string" office:string-value="ficha" table:formula="of:=HYPERLINK([.$F12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ora</text:p>
          </table:table-cell>
          <table:table-cell office:value-type="string" table:style-name="ce3">
            <text:p>Pecho del Calvario</text:p>
          </table:table-cell>
          <table:table-cell office:value-type="string" table:style-name="ce4">
            <text:p>MA-30019-AY</text:p>
          </table:table-cell>
          <table:table-cell office:value-type="string" table:style-name="ce3">
            <text:p>Ayuntamiento de Álo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19ay.pdf</text:p>
          </table:table-cell>
          <table:table-cell office:value-type="string" office:string-value="ficha" table:formula="of:=HYPERLINK([.$F12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ora</text:p>
          </table:table-cell>
          <table:table-cell office:value-type="string" table:style-name="ce3">
            <text:p>Bombichar</text:p>
          </table:table-cell>
          <table:table-cell office:value-type="string" table:style-name="ce4">
            <text:p>MA-30071-AY</text:p>
          </table:table-cell>
          <table:table-cell office:value-type="string" table:style-name="ce3">
            <text:p>Ayuntamiento de Álo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71ay.pdf</text:p>
          </table:table-cell>
          <table:table-cell office:value-type="string" office:string-value="ficha" table:formula="of:=HYPERLINK([.$F12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ora</text:p>
          </table:table-cell>
          <table:table-cell office:value-type="string" table:style-name="ce3">
            <text:p>Explotación Forestal de Alora</text:p>
          </table:table-cell>
          <table:table-cell office:value-type="string" table:style-name="ce4">
            <text:p>MA-600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12ja.pdf</text:p>
          </table:table-cell>
          <table:table-cell office:value-type="string" office:string-value="ficha" table:formula="of:=HYPERLINK([.$F12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ora</text:p>
          </table:table-cell>
          <table:table-cell office:value-type="string" table:style-name="ce3">
            <text:p>El Hacho</text:p>
          </table:table-cell>
          <table:table-cell office:value-type="string" table:style-name="ce4">
            <text:p>MA-70015-AY</text:p>
          </table:table-cell>
          <table:table-cell office:value-type="string" table:style-name="ce3">
            <text:p>Ayuntamiento de Alo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0015ay.pdf</text:p>
          </table:table-cell>
          <table:table-cell office:value-type="string" office:string-value="ficha" table:formula="of:=HYPERLINK([.$F12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lozaina</text:p>
          </table:table-cell>
          <table:table-cell office:value-type="string" table:style-name="ce3">
            <text:p>Pinar de Jorox</text:p>
          </table:table-cell>
          <table:table-cell office:value-type="string" table:style-name="ce4">
            <text:p>MA-30025-AY</text:p>
          </table:table-cell>
          <table:table-cell office:value-type="string" table:style-name="ce3">
            <text:p>Ayuntamiento de Alozai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25ay.pdf</text:p>
          </table:table-cell>
          <table:table-cell office:value-type="string" office:string-value="ficha" table:formula="of:=HYPERLINK([.$F12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ntequera</text:p>
          </table:table-cell>
          <table:table-cell office:value-type="string" table:style-name="ce3">
            <text:p>La Alhajuela-Cortijo Guerrero</text:p>
          </table:table-cell>
          <table:table-cell office:value-type="string" table:style-name="ce4">
            <text:p>MA-1106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66ja.pdf</text:p>
          </table:table-cell>
          <table:table-cell office:value-type="string" office:string-value="ficha" table:formula="of:=HYPERLINK([.$F12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ntequera</text:p>
          </table:table-cell>
          <table:table-cell office:value-type="string" table:style-name="ce3">
            <text:p>Cortijo El Madroño</text:p>
          </table:table-cell>
          <table:table-cell office:value-type="string" table:style-name="ce4">
            <text:p>MA-400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40007ja.pdf</text:p>
          </table:table-cell>
          <table:table-cell office:value-type="string" office:string-value="ficha" table:formula="of:=HYPERLINK([.$F12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ntequera</text:p>
          </table:table-cell>
          <table:table-cell office:value-type="string" table:style-name="ce3">
            <text:p>Pinar del Hacho</text:p>
          </table:table-cell>
          <table:table-cell office:value-type="string" table:style-name="ce4">
            <text:p>MA-50025-AY</text:p>
          </table:table-cell>
          <table:table-cell office:value-type="string" table:style-name="ce3">
            <text:p>Ayuntamiento de Antequ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25ay.pdf</text:p>
          </table:table-cell>
          <table:table-cell office:value-type="string" office:string-value="ficha" table:formula="of:=HYPERLINK([.$F12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ntequera</text:p>
          </table:table-cell>
          <table:table-cell office:value-type="string" table:style-name="ce3">
            <text:p>Zona de Protección de Cabecera del Embalse Guadalhorce-Guadalteba</text:p>
          </table:table-cell>
          <table:table-cell office:value-type="string" table:style-name="ce4">
            <text:p>MA-6004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43ja.pdf</text:p>
          </table:table-cell>
          <table:table-cell office:value-type="string" office:string-value="ficha" table:formula="of:=HYPERLINK([.$F12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ntequera y Villanueva de La Concepción</text:p>
          </table:table-cell>
          <table:table-cell office:value-type="string" table:style-name="ce3">
            <text:p>El Torcal</text:p>
          </table:table-cell>
          <table:table-cell office:value-type="string" table:style-name="ce4">
            <text:p>MA-1104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40ja.pdf</text:p>
          </table:table-cell>
          <table:table-cell office:value-type="string" office:string-value="ficha" table:formula="of:=HYPERLINK([.$F12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ntequera, Ardales</text:p>
          </table:table-cell>
          <table:table-cell office:value-type="string" table:style-name="ce3">
            <text:p>Almorchón y Cuevas</text:p>
          </table:table-cell>
          <table:table-cell office:value-type="string" table:style-name="ce4">
            <text:p>MA-30001-AY</text:p>
          </table:table-cell>
          <table:table-cell office:value-type="string" table:style-name="ce3">
            <text:p>Ayuntamiento de Arda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01ay.pdf</text:p>
          </table:table-cell>
          <table:table-cell office:value-type="string" office:string-value="ficha" table:formula="of:=HYPERLINK([.$F12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ntequera, Campillos y Teba</text:p>
          </table:table-cell>
          <table:table-cell office:value-type="string" table:style-name="ce3">
            <text:p>Zona de Protección del Embalse del Guadalhorce-Guadalteba</text:p>
          </table:table-cell>
          <table:table-cell office:value-type="string" table:style-name="ce4">
            <text:p>MA-600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03ja.pdf</text:p>
          </table:table-cell>
          <table:table-cell office:value-type="string" office:string-value="ficha" table:formula="of:=HYPERLINK([.$F12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ntequera, Fuente de Piedra</text:p>
          </table:table-cell>
          <table:table-cell office:value-type="string" table:style-name="ce3">
            <text:p>La Laguna de Fuente de Piedra</text:p>
          </table:table-cell>
          <table:table-cell office:value-type="string" table:style-name="ce4">
            <text:p>MA-1104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49ja.pdf</text:p>
          </table:table-cell>
          <table:table-cell office:value-type="string" office:string-value="ficha" table:formula="of:=HYPERLINK([.$F12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rchidona</text:p>
          </table:table-cell>
          <table:table-cell office:value-type="string" table:style-name="ce3">
            <text:p>Sierra del Pinar</text:p>
          </table:table-cell>
          <table:table-cell office:value-type="string" table:style-name="ce4">
            <text:p>MA-30008-AY</text:p>
          </table:table-cell>
          <table:table-cell office:value-type="string" table:style-name="ce3">
            <text:p>Ayuntamiento de Archido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08ay.pdf</text:p>
          </table:table-cell>
          <table:table-cell office:value-type="string" office:string-value="ficha" table:formula="of:=HYPERLINK([.$F12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rchidona</text:p>
          </table:table-cell>
          <table:table-cell office:value-type="string" table:style-name="ce3">
            <text:p>Sierra de Gracia</text:p>
          </table:table-cell>
          <table:table-cell office:value-type="string" table:style-name="ce4">
            <text:p>MA-30009-AY</text:p>
          </table:table-cell>
          <table:table-cell office:value-type="string" table:style-name="ce3">
            <text:p>Ayuntamiento de Archido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09ay.pdf</text:p>
          </table:table-cell>
          <table:table-cell office:value-type="string" office:string-value="ficha" table:formula="of:=HYPERLINK([.$F12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rchidona</text:p>
          </table:table-cell>
          <table:table-cell office:value-type="string" table:style-name="ce3">
            <text:p>Sierra del Morrón</text:p>
          </table:table-cell>
          <table:table-cell office:value-type="string" table:style-name="ce4">
            <text:p>MA-70012-AY</text:p>
          </table:table-cell>
          <table:table-cell office:value-type="string" table:style-name="ce3">
            <text:p>Ayuntamiento de Archido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0012ay.pdf</text:p>
          </table:table-cell>
          <table:table-cell office:value-type="string" office:string-value="ficha" table:formula="of:=HYPERLINK([.$F12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rdales</text:p>
          </table:table-cell>
          <table:table-cell office:value-type="string" table:style-name="ce3">
            <text:p>Caparaín</text:p>
          </table:table-cell>
          <table:table-cell office:value-type="string" table:style-name="ce4">
            <text:p>MA-30002-AY</text:p>
          </table:table-cell>
          <table:table-cell office:value-type="string" table:style-name="ce3">
            <text:p>Ayuntamiento de Arda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02ay.pdf</text:p>
          </table:table-cell>
          <table:table-cell office:value-type="string" office:string-value="ficha" table:formula="of:=HYPERLINK([.$F12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rdales</text:p>
          </table:table-cell>
          <table:table-cell office:value-type="string" table:style-name="ce3">
            <text:p>Sierra de Aguas</text:p>
          </table:table-cell>
          <table:table-cell office:value-type="string" table:style-name="ce4">
            <text:p>MA-30010-AY</text:p>
          </table:table-cell>
          <table:table-cell office:value-type="string" table:style-name="ce3">
            <text:p>Ayuntamiento de Arda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10ay.pdf</text:p>
          </table:table-cell>
          <table:table-cell office:value-type="string" office:string-value="ficha" table:formula="of:=HYPERLINK([.$F12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rdales</text:p>
          </table:table-cell>
          <table:table-cell office:value-type="string" table:style-name="ce3">
            <text:p>La Laja, Romerales y Cerro del Rey</text:p>
          </table:table-cell>
          <table:table-cell office:value-type="string" table:style-name="ce4">
            <text:p>MA-30018-AY</text:p>
          </table:table-cell>
          <table:table-cell office:value-type="string" table:style-name="ce3">
            <text:p>Ayuntamiento de Arda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18ay.pdf</text:p>
          </table:table-cell>
          <table:table-cell office:value-type="string" office:string-value="ficha" table:formula="of:=HYPERLINK([.$F12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rdales</text:p>
          </table:table-cell>
          <table:table-cell office:value-type="string" table:style-name="ce3">
            <text:p>Zona de Protección de Cabecera del Embalse de Conde de Guadalhorce</text:p>
          </table:table-cell>
          <table:table-cell office:value-type="string" table:style-name="ce4">
            <text:p>MA-600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04ja.pdf</text:p>
          </table:table-cell>
          <table:table-cell office:value-type="string" office:string-value="ficha" table:formula="of:=HYPERLINK([.$F12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rdales</text:p>
          </table:table-cell>
          <table:table-cell office:value-type="string" table:style-name="ce3">
            <text:p>Zona de Protección del Embalse de Conde del Guadalhorce</text:p>
          </table:table-cell>
          <table:table-cell office:value-type="string" table:style-name="ce4">
            <text:p>MA-60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05ja.pdf</text:p>
          </table:table-cell>
          <table:table-cell office:value-type="string" office:string-value="ficha" table:formula="of:=HYPERLINK([.$F12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rdales</text:p>
          </table:table-cell>
          <table:table-cell office:value-type="string" table:style-name="ce3">
            <text:p>Cerro Don Pedro, La Fuenfría y La Calinoria</text:p>
          </table:table-cell>
          <table:table-cell office:value-type="string" table:style-name="ce4">
            <text:p>MA-70016-AY</text:p>
          </table:table-cell>
          <table:table-cell office:value-type="string" table:style-name="ce3">
            <text:p>Ayuntamiento de Arda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0016ay.pdf</text:p>
          </table:table-cell>
          <table:table-cell office:value-type="string" office:string-value="ficha" table:formula="of:=HYPERLINK([.$F12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rdales</text:p>
          </table:table-cell>
          <table:table-cell office:value-type="string" table:style-name="ce3">
            <text:p>Vado Real o Espartal Blanco</text:p>
          </table:table-cell>
          <table:table-cell office:value-type="string" table:style-name="ce4">
            <text:p>MA-70017-AY</text:p>
          </table:table-cell>
          <table:table-cell office:value-type="string" table:style-name="ce3">
            <text:p>Ayuntamiento de Arda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0017ay.pdf</text:p>
          </table:table-cell>
          <table:table-cell office:value-type="string" office:string-value="ficha" table:formula="of:=HYPERLINK([.$F12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renas</text:p>
          </table:table-cell>
          <table:table-cell office:value-type="string" table:style-name="ce3">
            <text:p>Explotación Forestal de Arenas</text:p>
          </table:table-cell>
          <table:table-cell office:value-type="string" table:style-name="ce4">
            <text:p>MA-600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13ja.pdf</text:p>
          </table:table-cell>
          <table:table-cell office:value-type="string" office:string-value="ficha" table:formula="of:=HYPERLINK([.$F12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Atajate</text:p>
          </table:table-cell>
          <table:table-cell office:value-type="string" table:style-name="ce3">
            <text:p>Peña del Águila</text:p>
          </table:table-cell>
          <table:table-cell office:value-type="string" table:style-name="ce4">
            <text:p>MA-1006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68ja.pdf</text:p>
          </table:table-cell>
          <table:table-cell office:value-type="string" office:string-value="ficha" table:formula="of:=HYPERLINK([.$F12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Benadalid, Benalauría</text:p>
          </table:table-cell>
          <table:table-cell office:value-type="string" table:style-name="ce3">
            <text:p>Dehesa</text:p>
          </table:table-cell>
          <table:table-cell office:value-type="string" table:style-name="ce4">
            <text:p>MA-50008-AY</text:p>
          </table:table-cell>
          <table:table-cell office:value-type="string" table:style-name="ce3">
            <text:p>Ayuntamiento de Benalau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08ay.pdf</text:p>
          </table:table-cell>
          <table:table-cell office:value-type="string" office:string-value="ficha" table:formula="of:=HYPERLINK([.$F12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Benahavís</text:p>
          </table:table-cell>
          <table:table-cell office:value-type="string" table:style-name="ce3">
            <text:p>El Meliche</text:p>
          </table:table-cell>
          <table:table-cell office:value-type="string" table:style-name="ce4">
            <text:p>MA-100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06ja.pdf</text:p>
          </table:table-cell>
          <table:table-cell office:value-type="string" office:string-value="ficha" table:formula="of:=HYPERLINK([.$F12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Benalauría</text:p>
          </table:table-cell>
          <table:table-cell office:value-type="string" table:style-name="ce3">
            <text:p>El Rosal</text:p>
          </table:table-cell>
          <table:table-cell office:value-type="string" table:style-name="ce4">
            <text:p>MA-50002-AY</text:p>
          </table:table-cell>
          <table:table-cell office:value-type="string" table:style-name="ce3">
            <text:p>Ayuntamiento de Benalau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02ay.pdf</text:p>
          </table:table-cell>
          <table:table-cell office:value-type="string" office:string-value="ficha" table:formula="of:=HYPERLINK([.$F12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Benalauría</text:p>
          </table:table-cell>
          <table:table-cell office:value-type="string" table:style-name="ce3">
            <text:p>La Cancha</text:p>
          </table:table-cell>
          <table:table-cell office:value-type="string" table:style-name="ce4">
            <text:p>MA-50003-AY</text:p>
          </table:table-cell>
          <table:table-cell office:value-type="string" table:style-name="ce3">
            <text:p>Ayuntamiento de Benalau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03ay.pdf</text:p>
          </table:table-cell>
          <table:table-cell office:value-type="string" office:string-value="ficha" table:formula="of:=HYPERLINK([.$F12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Benalauría</text:p>
          </table:table-cell>
          <table:table-cell office:value-type="string" table:style-name="ce3">
            <text:p>Opayar Alto</text:p>
          </table:table-cell>
          <table:table-cell office:value-type="string" table:style-name="ce4">
            <text:p>MA-50004-AY</text:p>
          </table:table-cell>
          <table:table-cell office:value-type="string" table:style-name="ce3">
            <text:p>Ayuntamiento de Benalau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04ay.pdf</text:p>
          </table:table-cell>
          <table:table-cell office:value-type="string" office:string-value="ficha" table:formula="of:=HYPERLINK([.$F12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Benalauría</text:p>
          </table:table-cell>
          <table:table-cell office:value-type="string" table:style-name="ce3">
            <text:p>Baldíos</text:p>
          </table:table-cell>
          <table:table-cell office:value-type="string" table:style-name="ce4">
            <text:p>MA-50007-AY</text:p>
          </table:table-cell>
          <table:table-cell office:value-type="string" table:style-name="ce3">
            <text:p>Ayuntamiento de Benalaur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07ay.pdf</text:p>
          </table:table-cell>
          <table:table-cell office:value-type="string" office:string-value="ficha" table:formula="of:=HYPERLINK([.$F12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Benalmádena</text:p>
          </table:table-cell>
          <table:table-cell office:value-type="string" table:style-name="ce3">
            <text:p>Calamorro</text:p>
          </table:table-cell>
          <table:table-cell office:value-type="string" table:style-name="ce4">
            <text:p>MA-70013-AY</text:p>
          </table:table-cell>
          <table:table-cell office:value-type="string" table:style-name="ce3">
            <text:p>Ayuntamiento de Benalmád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0013ay.pdf</text:p>
          </table:table-cell>
          <table:table-cell office:value-type="string" office:string-value="ficha" table:formula="of:=HYPERLINK([.$F12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Benaoján</text:p>
          </table:table-cell>
          <table:table-cell office:value-type="string" table:style-name="ce3">
            <text:p>Sierra de Libar</text:p>
          </table:table-cell>
          <table:table-cell office:value-type="string" table:style-name="ce4">
            <text:p>MA-50023-AY</text:p>
          </table:table-cell>
          <table:table-cell office:value-type="string" table:style-name="ce3">
            <text:p>Ayuntamiento de Benaojá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23ay.pdf</text:p>
          </table:table-cell>
          <table:table-cell office:value-type="string" office:string-value="ficha" table:formula="of:=HYPERLINK([.$F12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Benarrabá</text:p>
          </table:table-cell>
          <table:table-cell office:value-type="string" table:style-name="ce3">
            <text:p>Veranil y Carboneras</text:p>
          </table:table-cell>
          <table:table-cell office:value-type="string" table:style-name="ce4">
            <text:p>MA-50001-AY</text:p>
          </table:table-cell>
          <table:table-cell office:value-type="string" table:style-name="ce3">
            <text:p>Ayuntamiento de Algatocí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01ay.pdf</text:p>
          </table:table-cell>
          <table:table-cell office:value-type="string" office:string-value="ficha" table:formula="of:=HYPERLINK([.$F12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Benarrabá</text:p>
          </table:table-cell>
          <table:table-cell office:value-type="string" table:style-name="ce3">
            <text:p>Montes de Benarrabá</text:p>
          </table:table-cell>
          <table:table-cell office:value-type="string" table:style-name="ce4">
            <text:p>MA-50005-AY</text:p>
          </table:table-cell>
          <table:table-cell office:value-type="string" table:style-name="ce3">
            <text:p>Ayuntamiento de Benarrabá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05ay.pdf</text:p>
          </table:table-cell>
          <table:table-cell office:value-type="string" office:string-value="ficha" table:formula="of:=HYPERLINK([.$F12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Burgo (El)</text:p>
          </table:table-cell>
          <table:table-cell office:value-type="string" table:style-name="ce3">
            <text:p>Sierra de El Burgo</text:p>
          </table:table-cell>
          <table:table-cell office:value-type="string" table:style-name="ce4">
            <text:p>MA-1103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38ja.pdf</text:p>
          </table:table-cell>
          <table:table-cell office:value-type="string" office:string-value="ficha" table:formula="of:=HYPERLINK([.$F12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Burgo (El)</text:p>
          </table:table-cell>
          <table:table-cell office:value-type="string" table:style-name="ce3">
            <text:p>El Alhucemar</text:p>
          </table:table-cell>
          <table:table-cell office:value-type="string" table:style-name="ce4">
            <text:p>MA-50026-AY</text:p>
          </table:table-cell>
          <table:table-cell office:value-type="string" table:style-name="ce3">
            <text:p>Ayuntamiento de El Burg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26ay.pdf</text:p>
          </table:table-cell>
          <table:table-cell office:value-type="string" office:string-value="ficha" table:formula="of:=HYPERLINK([.$F12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mpillos</text:p>
          </table:table-cell>
          <table:table-cell office:value-type="string" table:style-name="ce3">
            <text:p>La Sierra y Peñarrubia</text:p>
          </table:table-cell>
          <table:table-cell office:value-type="string" table:style-name="ce4">
            <text:p>MA-51011-AY</text:p>
          </table:table-cell>
          <table:table-cell office:value-type="string" table:style-name="ce3">
            <text:p>Ayuntamiento de Campill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1011ay.pdf</text:p>
          </table:table-cell>
          <table:table-cell office:value-type="string" office:string-value="ficha" table:formula="of:=HYPERLINK([.$F12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nillas de Aceituno</text:p>
          </table:table-cell>
          <table:table-cell office:value-type="string" table:style-name="ce3">
            <text:p>Hortezuelo y Sierra Tejeda</text:p>
          </table:table-cell>
          <table:table-cell office:value-type="string" table:style-name="ce4">
            <text:p>MA-1003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34ja.pdf</text:p>
          </table:table-cell>
          <table:table-cell office:value-type="string" office:string-value="ficha" table:formula="of:=HYPERLINK([.$F12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nillas de Aceituno</text:p>
          </table:table-cell>
          <table:table-cell office:value-type="string" table:style-name="ce3">
            <text:p>Explotación Forestal de Canillas del Aceituno</text:p>
          </table:table-cell>
          <table:table-cell office:value-type="string" table:style-name="ce4">
            <text:p>MA-600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14ja.pdf</text:p>
          </table:table-cell>
          <table:table-cell office:value-type="string" office:string-value="ficha" table:formula="of:=HYPERLINK([.$F12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nillas de Albaida</text:p>
          </table:table-cell>
          <table:table-cell office:value-type="string" table:style-name="ce3">
            <text:p>Sierra y Pinar</text:p>
          </table:table-cell>
          <table:table-cell office:value-type="string" table:style-name="ce4">
            <text:p>MA-1103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30ja.pdf</text:p>
          </table:table-cell>
          <table:table-cell office:value-type="string" office:string-value="ficha" table:formula="of:=HYPERLINK([.$F12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nillas de Albaida</text:p>
          </table:table-cell>
          <table:table-cell office:value-type="string" table:style-name="ce3">
            <text:p>Los Hornajos</text:p>
          </table:table-cell>
          <table:table-cell office:value-type="string" table:style-name="ce4">
            <text:p>MA-70019-AY</text:p>
          </table:table-cell>
          <table:table-cell office:value-type="string" table:style-name="ce3">
            <text:p>Ayuntamiento de Aren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0019ay.pdf</text:p>
          </table:table-cell>
          <table:table-cell office:value-type="string" office:string-value="ficha" table:formula="of:=HYPERLINK([.$F12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ñete La Real</text:p>
          </table:table-cell>
          <table:table-cell office:value-type="string" table:style-name="ce3">
            <text:p>Las Carboneras</text:p>
          </table:table-cell>
          <table:table-cell office:value-type="string" table:style-name="ce4">
            <text:p>MA-1005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58ja.pdf</text:p>
          </table:table-cell>
          <table:table-cell office:value-type="string" office:string-value="ficha" table:formula="of:=HYPERLINK([.$F12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ñete La Real</text:p>
          </table:table-cell>
          <table:table-cell office:value-type="string" table:style-name="ce3">
            <text:p>Ortegicar</text:p>
          </table:table-cell>
          <table:table-cell office:value-type="string" table:style-name="ce4">
            <text:p>MA-40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40005ja.pdf</text:p>
          </table:table-cell>
          <table:table-cell office:value-type="string" office:string-value="ficha" table:formula="of:=HYPERLINK([.$F12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rratraca</text:p>
          </table:table-cell>
          <table:table-cell office:value-type="string" table:style-name="ce3">
            <text:p>Sierra Blanquilla, Aguas, Jarales y Hundideros</text:p>
          </table:table-cell>
          <table:table-cell office:value-type="string" table:style-name="ce4">
            <text:p>MA-1103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31ja.pdf</text:p>
          </table:table-cell>
          <table:table-cell office:value-type="string" office:string-value="ficha" table:formula="of:=HYPERLINK([.$F12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rratraca</text:p>
          </table:table-cell>
          <table:table-cell office:value-type="string" table:style-name="ce3">
            <text:p>Caparaín</text:p>
          </table:table-cell>
          <table:table-cell office:value-type="string" table:style-name="ce4">
            <text:p>MA-30005-AY</text:p>
          </table:table-cell>
          <table:table-cell office:value-type="string" table:style-name="ce3">
            <text:p>Ayuntamiento de Carratrac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05ay.pdf</text:p>
          </table:table-cell>
          <table:table-cell office:value-type="string" office:string-value="ficha" table:formula="of:=HYPERLINK([.$F12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rratraca</text:p>
          </table:table-cell>
          <table:table-cell office:value-type="string" table:style-name="ce3">
            <text:p>Explotación Forestal de Carratraca</text:p>
          </table:table-cell>
          <table:table-cell office:value-type="string" table:style-name="ce4">
            <text:p>MA-6001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15ja.pdf</text:p>
          </table:table-cell>
          <table:table-cell office:value-type="string" office:string-value="ficha" table:formula="of:=HYPERLINK([.$F12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ártama</text:p>
          </table:table-cell>
          <table:table-cell office:value-type="string" table:style-name="ce3">
            <text:p>Riberas del Guadalhorce</text:p>
          </table:table-cell>
          <table:table-cell office:value-type="string" table:style-name="ce4">
            <text:p>MA-1001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11ja.pdf</text:p>
          </table:table-cell>
          <table:table-cell office:value-type="string" office:string-value="ficha" table:formula="of:=HYPERLINK([.$F12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ártama</text:p>
          </table:table-cell>
          <table:table-cell office:value-type="string" table:style-name="ce3">
            <text:p>Riberas del Rio Grande</text:p>
          </table:table-cell>
          <table:table-cell office:value-type="string" table:style-name="ce4">
            <text:p>MA-100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17ja.pdf</text:p>
          </table:table-cell>
          <table:table-cell office:value-type="string" office:string-value="ficha" table:formula="of:=HYPERLINK([.$F12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ártama</text:p>
          </table:table-cell>
          <table:table-cell office:value-type="string" table:style-name="ce3">
            <text:p>Explotación Forestal de Cártama</text:p>
          </table:table-cell>
          <table:table-cell office:value-type="string" table:style-name="ce4">
            <text:p>MA-6001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16ja.pdf</text:p>
          </table:table-cell>
          <table:table-cell office:value-type="string" office:string-value="ficha" table:formula="of:=HYPERLINK([.$F12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bermeja</text:p>
          </table:table-cell>
          <table:table-cell office:value-type="string" table:style-name="ce3">
            <text:p>Cuenca del Guadalmedina</text:p>
          </table:table-cell>
          <table:table-cell office:value-type="string" table:style-name="ce4">
            <text:p>MA-11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01ja.pdf</text:p>
          </table:table-cell>
          <table:table-cell office:value-type="string" office:string-value="ficha" table:formula="of:=HYPERLINK([.$F12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bermeja</text:p>
          </table:table-cell>
          <table:table-cell office:value-type="string" table:style-name="ce3">
            <text:p>Las Chozas, Lo Morfi y El Almendral</text:p>
          </table:table-cell>
          <table:table-cell office:value-type="string" table:style-name="ce4">
            <text:p>MA-11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02ja.pdf</text:p>
          </table:table-cell>
          <table:table-cell office:value-type="string" office:string-value="ficha" table:formula="of:=HYPERLINK([.$F12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rabonela</text:p>
          </table:table-cell>
          <table:table-cell office:value-type="string" table:style-name="ce3">
            <text:p>Riberas Arroyo las Cañas</text:p>
          </table:table-cell>
          <table:table-cell office:value-type="string" table:style-name="ce4">
            <text:p>MA-1002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26ja.pdf</text:p>
          </table:table-cell>
          <table:table-cell office:value-type="string" office:string-value="ficha" table:formula="of:=HYPERLINK([.$F12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rabonela</text:p>
          </table:table-cell>
          <table:table-cell office:value-type="string" table:style-name="ce3">
            <text:p>Cortijo Espíldora</text:p>
          </table:table-cell>
          <table:table-cell office:value-type="string" table:style-name="ce4">
            <text:p>MA-1104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45ja.pdf</text:p>
          </table:table-cell>
          <table:table-cell office:value-type="string" office:string-value="ficha" table:formula="of:=HYPERLINK([.$F12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rabonela</text:p>
          </table:table-cell>
          <table:table-cell office:value-type="string" table:style-name="ce3">
            <text:p>Caparaín</text:p>
          </table:table-cell>
          <table:table-cell office:value-type="string" table:style-name="ce4">
            <text:p>MA-30012-AY</text:p>
          </table:table-cell>
          <table:table-cell office:value-type="string" table:style-name="ce3">
            <text:p>Ayuntamiento de Casarabone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12ay.pdf</text:p>
          </table:table-cell>
          <table:table-cell office:value-type="string" office:string-value="ficha" table:formula="of:=HYPERLINK([.$F12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rabonela</text:p>
          </table:table-cell>
          <table:table-cell office:value-type="string" table:style-name="ce3">
            <text:p>Sierra de Aguas y Jarales</text:p>
          </table:table-cell>
          <table:table-cell office:value-type="string" table:style-name="ce4">
            <text:p>MA-30013-AY</text:p>
          </table:table-cell>
          <table:table-cell office:value-type="string" table:style-name="ce3">
            <text:p>Ayuntamiento de Casarabone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13ay.pdf</text:p>
          </table:table-cell>
          <table:table-cell office:value-type="string" office:string-value="ficha" table:formula="of:=HYPERLINK([.$F12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rabonela</text:p>
          </table:table-cell>
          <table:table-cell office:value-type="string" table:style-name="ce3">
            <text:p>Cruz Alta y Comparate</text:p>
          </table:table-cell>
          <table:table-cell office:value-type="string" table:style-name="ce4">
            <text:p>MA-30014-AY</text:p>
          </table:table-cell>
          <table:table-cell office:value-type="string" table:style-name="ce3">
            <text:p>Ayuntamiento de Casarabone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14ay.pdf</text:p>
          </table:table-cell>
          <table:table-cell office:value-type="string" office:string-value="ficha" table:formula="of:=HYPERLINK([.$F12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rabonela</text:p>
          </table:table-cell>
          <table:table-cell office:value-type="string" table:style-name="ce3">
            <text:p>Sierra Prieta</text:p>
          </table:table-cell>
          <table:table-cell office:value-type="string" table:style-name="ce4">
            <text:p>MA-30015-AY</text:p>
          </table:table-cell>
          <table:table-cell office:value-type="string" table:style-name="ce3">
            <text:p>Ayuntamiento de Casarabone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15ay.pdf</text:p>
          </table:table-cell>
          <table:table-cell office:value-type="string" office:string-value="ficha" table:formula="of:=HYPERLINK([.$F12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rabonela</text:p>
          </table:table-cell>
          <table:table-cell office:value-type="string" table:style-name="ce3">
            <text:p>La Robla</text:p>
          </table:table-cell>
          <table:table-cell office:value-type="string" table:style-name="ce4">
            <text:p>MA-30016-AY</text:p>
          </table:table-cell>
          <table:table-cell office:value-type="string" table:style-name="ce3">
            <text:p>Ayuntamiento de Casarabone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16ay.pdf</text:p>
          </table:table-cell>
          <table:table-cell office:value-type="string" office:string-value="ficha" table:formula="of:=HYPERLINK([.$F12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res</text:p>
          </table:table-cell>
          <table:table-cell office:value-type="string" table:style-name="ce3">
            <text:p>El Pinar</text:p>
          </table:table-cell>
          <table:table-cell office:value-type="string" table:style-name="ce4">
            <text:p>MA-30007-AY</text:p>
          </table:table-cell>
          <table:table-cell office:value-type="string" table:style-name="ce3">
            <text:p>Ayuntamiento de Cas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07ay.pdf</text:p>
          </table:table-cell>
          <table:table-cell office:value-type="string" office:string-value="ficha" table:formula="of:=HYPERLINK([.$F12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res</text:p>
          </table:table-cell>
          <table:table-cell office:value-type="string" table:style-name="ce3">
            <text:p>Las Acedías</text:p>
          </table:table-cell>
          <table:table-cell office:value-type="string" table:style-name="ce4">
            <text:p>MA-70002-AY</text:p>
          </table:table-cell>
          <table:table-cell office:value-type="string" table:style-name="ce3">
            <text:p>Ayuntamiento de Cas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0002ay.pdf</text:p>
          </table:table-cell>
          <table:table-cell office:value-type="string" office:string-value="ficha" table:formula="of:=HYPERLINK([.$F12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res</text:p>
          </table:table-cell>
          <table:table-cell office:value-type="string" table:style-name="ce3">
            <text:p>Sierra Crestellina</text:p>
          </table:table-cell>
          <table:table-cell office:value-type="string" table:style-name="ce4">
            <text:p>MA-70003-AY</text:p>
          </table:table-cell>
          <table:table-cell office:value-type="string" table:style-name="ce3">
            <text:p>Ayuntamiento de Cas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0003ay.pdf</text:p>
          </table:table-cell>
          <table:table-cell office:value-type="string" office:string-value="ficha" table:formula="of:=HYPERLINK([.$F12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asares</text:p>
          </table:table-cell>
          <table:table-cell office:value-type="string" table:style-name="ce3">
            <text:p>Herriza Matagallar</text:p>
          </table:table-cell>
          <table:table-cell office:value-type="string" table:style-name="ce4">
            <text:p>MA-70018-AY</text:p>
          </table:table-cell>
          <table:table-cell office:value-type="string" table:style-name="ce3">
            <text:p>Ayuntamiento de Casar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0018ay.pdf</text:p>
          </table:table-cell>
          <table:table-cell office:value-type="string" office:string-value="ficha" table:formula="of:=HYPERLINK([.$F13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oín</text:p>
          </table:table-cell>
          <table:table-cell office:value-type="string" table:style-name="ce3">
            <text:p>La Fuente</text:p>
          </table:table-cell>
          <table:table-cell office:value-type="string" table:style-name="ce4">
            <text:p>MA-100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04ja.pdf</text:p>
          </table:table-cell>
          <table:table-cell office:value-type="string" office:string-value="ficha" table:formula="of:=HYPERLINK([.$F13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oín</text:p>
          </table:table-cell>
          <table:table-cell office:value-type="string" table:style-name="ce3">
            <text:p>Riberas del Rio Grande</text:p>
          </table:table-cell>
          <table:table-cell office:value-type="string" table:style-name="ce4">
            <text:p>MA-1001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16ja.pdf</text:p>
          </table:table-cell>
          <table:table-cell office:value-type="string" office:string-value="ficha" table:formula="of:=HYPERLINK([.$F13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oín</text:p>
          </table:table-cell>
          <table:table-cell office:value-type="string" table:style-name="ce3">
            <text:p>Riberas del Rio Pereilas</text:p>
          </table:table-cell>
          <table:table-cell office:value-type="string" table:style-name="ce4">
            <text:p>MA-1001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18ja.pdf</text:p>
          </table:table-cell>
          <table:table-cell office:value-type="string" office:string-value="ficha" table:formula="of:=HYPERLINK([.$F13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oín</text:p>
          </table:table-cell>
          <table:table-cell office:value-type="string" table:style-name="ce3">
            <text:p>La Sierra</text:p>
          </table:table-cell>
          <table:table-cell office:value-type="string" table:style-name="ce4">
            <text:p>MA-30020-AY</text:p>
          </table:table-cell>
          <table:table-cell office:value-type="string" table:style-name="ce3">
            <text:p>Ayuntamiento de Coí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20ay.pdf</text:p>
          </table:table-cell>
          <table:table-cell office:value-type="string" office:string-value="ficha" table:formula="of:=HYPERLINK([.$F13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oín</text:p>
          </table:table-cell>
          <table:table-cell office:value-type="string" table:style-name="ce3">
            <text:p>Explotación Forestal de Coín</text:p>
          </table:table-cell>
          <table:table-cell office:value-type="string" table:style-name="ce4">
            <text:p>MA-600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17ja.pdf</text:p>
          </table:table-cell>
          <table:table-cell office:value-type="string" office:string-value="ficha" table:formula="of:=HYPERLINK([.$F13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omares</text:p>
          </table:table-cell>
          <table:table-cell office:value-type="string" table:style-name="ce3">
            <text:p>Explotación Forestal de Comares</text:p>
          </table:table-cell>
          <table:table-cell office:value-type="string" table:style-name="ce4">
            <text:p>MA-6001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18ja.pdf</text:p>
          </table:table-cell>
          <table:table-cell office:value-type="string" office:string-value="ficha" table:formula="of:=HYPERLINK([.$F13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ómpeta</text:p>
          </table:table-cell>
          <table:table-cell office:value-type="string" table:style-name="ce3">
            <text:p>El Pinar</text:p>
          </table:table-cell>
          <table:table-cell office:value-type="string" table:style-name="ce4">
            <text:p>MA-30090-AY</text:p>
          </table:table-cell>
          <table:table-cell office:value-type="string" table:style-name="ce3">
            <text:p>Ayuntamiento de Cómpet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90ay.pdf</text:p>
          </table:table-cell>
          <table:table-cell office:value-type="string" office:string-value="ficha" table:formula="of:=HYPERLINK([.$F13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ortes de La Frontera</text:p>
          </table:table-cell>
          <table:table-cell office:value-type="string" table:style-name="ce3">
            <text:p>Sierra Blanquilla</text:p>
          </table:table-cell>
          <table:table-cell office:value-type="string" table:style-name="ce4">
            <text:p>MA-50019-AY</text:p>
          </table:table-cell>
          <table:table-cell office:value-type="string" table:style-name="ce3">
            <text:p>Ayuntamiento de Cortes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19ay.pdf</text:p>
          </table:table-cell>
          <table:table-cell office:value-type="string" office:string-value="ficha" table:formula="of:=HYPERLINK([.$F13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ortes de La Frontera</text:p>
          </table:table-cell>
          <table:table-cell office:value-type="string" table:style-name="ce3">
            <text:p>La Cancha</text:p>
          </table:table-cell>
          <table:table-cell office:value-type="string" table:style-name="ce4">
            <text:p>MA-50024-AY</text:p>
          </table:table-cell>
          <table:table-cell office:value-type="string" table:style-name="ce3">
            <text:p>Ayuntamiento de Villaluenga del Rosar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24ay.pdf</text:p>
          </table:table-cell>
          <table:table-cell office:value-type="string" office:string-value="ficha" table:formula="of:=HYPERLINK([.$F13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ortes de La Frontera</text:p>
          </table:table-cell>
          <table:table-cell office:value-type="string" table:style-name="ce3">
            <text:p>El Cañuelo</text:p>
          </table:table-cell>
          <table:table-cell office:value-type="string" table:style-name="ce4">
            <text:p>MA-70009-AY</text:p>
          </table:table-cell>
          <table:table-cell office:value-type="string" table:style-name="ce3">
            <text:p>Ayuntamiento de Cortes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0009ay.pdf</text:p>
          </table:table-cell>
          <table:table-cell office:value-type="string" office:string-value="ficha" table:formula="of:=HYPERLINK([.$F13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ortes de La Frontera</text:p>
          </table:table-cell>
          <table:table-cell office:value-type="string" table:style-name="ce3">
            <text:p>Las Majadas de Ronda y El Berrueco</text:p>
          </table:table-cell>
          <table:table-cell office:value-type="string" table:style-name="ce4">
            <text:p>MA-71004-AY</text:p>
          </table:table-cell>
          <table:table-cell office:value-type="string" table:style-name="ce3">
            <text:p>Ayuntamiento de Ron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1004ay.pdf</text:p>
          </table:table-cell>
          <table:table-cell office:value-type="string" office:string-value="ficha" table:formula="of:=HYPERLINK([.$F13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ortes de La Frontera</text:p>
          </table:table-cell>
          <table:table-cell office:value-type="string" table:style-name="ce3">
            <text:p>El Robledal y La Sauceda</text:p>
          </table:table-cell>
          <table:table-cell office:value-type="string" table:style-name="ce4">
            <text:p>MA-71007-AY</text:p>
          </table:table-cell>
          <table:table-cell office:value-type="string" table:style-name="ce3">
            <text:p>Ayuntamiento de Cortes de La Front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1007ay.pdf</text:p>
          </table:table-cell>
          <table:table-cell office:value-type="string" office:string-value="ficha" table:formula="of:=HYPERLINK([.$F13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uevas de San Marcos</text:p>
          </table:table-cell>
          <table:table-cell office:value-type="string" table:style-name="ce3">
            <text:p>Sierra del Camorro</text:p>
          </table:table-cell>
          <table:table-cell office:value-type="string" table:style-name="ce4">
            <text:p>MA-30021-AY</text:p>
          </table:table-cell>
          <table:table-cell office:value-type="string" table:style-name="ce3">
            <text:p>Ayuntamiento Cuevas de San Marc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21ay.pdf</text:p>
          </table:table-cell>
          <table:table-cell office:value-type="string" office:string-value="ficha" table:formula="of:=HYPERLINK([.$F13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uevas de San Marcos</text:p>
          </table:table-cell>
          <table:table-cell office:value-type="string" table:style-name="ce3">
            <text:p>Explotación Forestal de Cuevas de San Marcos</text:p>
          </table:table-cell>
          <table:table-cell office:value-type="string" table:style-name="ce4">
            <text:p>MA-60019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19ep.pdf</text:p>
          </table:table-cell>
          <table:table-cell office:value-type="string" office:string-value="ficha" table:formula="of:=HYPERLINK([.$F13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Cútar</text:p>
          </table:table-cell>
          <table:table-cell office:value-type="string" table:style-name="ce3">
            <text:p>Explotación Forestal de Cútar</text:p>
          </table:table-cell>
          <table:table-cell office:value-type="string" table:style-name="ce4">
            <text:p>MA-6002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20ja.pdf</text:p>
          </table:table-cell>
          <table:table-cell office:value-type="string" office:string-value="ficha" table:formula="of:=HYPERLINK([.$F13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El Burgo y Serrato</text:p>
          </table:table-cell>
          <table:table-cell office:value-type="string" table:style-name="ce3">
            <text:p>Los Balazos y El Madroño</text:p>
          </table:table-cell>
          <table:table-cell office:value-type="string" table:style-name="ce4">
            <text:p>MA-400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40003ja.pdf</text:p>
          </table:table-cell>
          <table:table-cell office:value-type="string" office:string-value="ficha" table:formula="of:=HYPERLINK([.$F13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Estepona</text:p>
          </table:table-cell>
          <table:table-cell office:value-type="string" table:style-name="ce3">
            <text:p>Sierra Bermeja</text:p>
          </table:table-cell>
          <table:table-cell office:value-type="string" table:style-name="ce4">
            <text:p>MA-50016-AY</text:p>
          </table:table-cell>
          <table:table-cell office:value-type="string" table:style-name="ce3">
            <text:p>Ayuntamiento de Estepo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16ay.pdf</text:p>
          </table:table-cell>
          <table:table-cell office:value-type="string" office:string-value="ficha" table:formula="of:=HYPERLINK([.$F13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Faraján</text:p>
          </table:table-cell>
          <table:table-cell office:value-type="string" table:style-name="ce3">
            <text:p>Finca Nueva York</text:p>
          </table:table-cell>
          <table:table-cell office:value-type="string" table:style-name="ce4">
            <text:p>MA-1004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46ja.pdf</text:p>
          </table:table-cell>
          <table:table-cell office:value-type="string" office:string-value="ficha" table:formula="of:=HYPERLINK([.$F13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Faraján</text:p>
          </table:table-cell>
          <table:table-cell office:value-type="string" table:style-name="ce3">
            <text:p>El Romeral</text:p>
          </table:table-cell>
          <table:table-cell office:value-type="string" table:style-name="ce4">
            <text:p>MA-50021-AY</text:p>
          </table:table-cell>
          <table:table-cell office:value-type="string" table:style-name="ce3">
            <text:p>Ayuntamiento de Farajá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21ay.pdf</text:p>
          </table:table-cell>
          <table:table-cell office:value-type="string" office:string-value="ficha" table:formula="of:=HYPERLINK([.$F13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Frigiliana</text:p>
          </table:table-cell>
          <table:table-cell office:value-type="string" table:style-name="ce3">
            <text:p>Explotación Forestal de Frigiliana</text:p>
          </table:table-cell>
          <table:table-cell office:value-type="string" table:style-name="ce4">
            <text:p>MA-6002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21ja.pdf</text:p>
          </table:table-cell>
          <table:table-cell office:value-type="string" office:string-value="ficha" table:formula="of:=HYPERLINK([.$F13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Fuengirola</text:p>
          </table:table-cell>
          <table:table-cell office:value-type="string" table:style-name="ce3">
            <text:p>Explotación Forestal de Fuengirola</text:p>
          </table:table-cell>
          <table:table-cell office:value-type="string" table:style-name="ce4">
            <text:p>MA-6002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22ja.pdf</text:p>
          </table:table-cell>
          <table:table-cell office:value-type="string" office:string-value="ficha" table:formula="of:=HYPERLINK([.$F13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Fuente de Piedra</text:p>
          </table:table-cell>
          <table:table-cell office:value-type="string" table:style-name="ce3">
            <text:p>La Sierra</text:p>
          </table:table-cell>
          <table:table-cell office:value-type="string" table:style-name="ce4">
            <text:p>MA-1103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36ja.pdf</text:p>
          </table:table-cell>
          <table:table-cell office:value-type="string" office:string-value="ficha" table:formula="of:=HYPERLINK([.$F13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Gaucín</text:p>
          </table:table-cell>
          <table:table-cell office:value-type="string" table:style-name="ce3">
            <text:p>Montes de Gaucín</text:p>
          </table:table-cell>
          <table:table-cell office:value-type="string" table:style-name="ce4">
            <text:p>MA-50006-AY</text:p>
          </table:table-cell>
          <table:table-cell office:value-type="string" table:style-name="ce3">
            <text:p>Ayuntamiento de Gaucí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06ay.pdf</text:p>
          </table:table-cell>
          <table:table-cell office:value-type="string" office:string-value="ficha" table:formula="of:=HYPERLINK([.$F13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Genalguacil</text:p>
          </table:table-cell>
          <table:table-cell office:value-type="string" table:style-name="ce3">
            <text:p>Sierra Bermeja</text:p>
          </table:table-cell>
          <table:table-cell office:value-type="string" table:style-name="ce4">
            <text:p>MA-50015-AY</text:p>
          </table:table-cell>
          <table:table-cell office:value-type="string" table:style-name="ce3">
            <text:p>Ayuntamiento de Genalguac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15ay.pdf</text:p>
          </table:table-cell>
          <table:table-cell office:value-type="string" office:string-value="ficha" table:formula="of:=HYPERLINK([.$F13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Guaro</text:p>
          </table:table-cell>
          <table:table-cell office:value-type="string" table:style-name="ce3">
            <text:p>Riberas del Rio Grande</text:p>
          </table:table-cell>
          <table:table-cell office:value-type="string" table:style-name="ce4">
            <text:p>MA-1001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15ja.pdf</text:p>
          </table:table-cell>
          <table:table-cell office:value-type="string" office:string-value="ficha" table:formula="of:=HYPERLINK([.$F13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Humilladero</text:p>
          </table:table-cell>
          <table:table-cell office:value-type="string" table:style-name="ce3">
            <text:p>La Sierra</text:p>
          </table:table-cell>
          <table:table-cell office:value-type="string" table:style-name="ce4">
            <text:p>MA-1103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35ja.pdf</text:p>
          </table:table-cell>
          <table:table-cell office:value-type="string" office:string-value="ficha" table:formula="of:=HYPERLINK([.$F13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Igualeja</text:p>
          </table:table-cell>
          <table:table-cell office:value-type="string" table:style-name="ce3">
            <text:p>Sierra Blanca y Bermeja</text:p>
          </table:table-cell>
          <table:table-cell office:value-type="string" table:style-name="ce4">
            <text:p>MA-50012-AY</text:p>
          </table:table-cell>
          <table:table-cell office:value-type="string" table:style-name="ce3">
            <text:p>Ayuntamiento de Igualej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12ay.pdf</text:p>
          </table:table-cell>
          <table:table-cell office:value-type="string" office:string-value="ficha" table:formula="of:=HYPERLINK([.$F13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Istán</text:p>
          </table:table-cell>
          <table:table-cell office:value-type="string" table:style-name="ce3">
            <text:p>Sierra Blanca</text:p>
          </table:table-cell>
          <table:table-cell office:value-type="string" table:style-name="ce4">
            <text:p>MA-30039-AY</text:p>
          </table:table-cell>
          <table:table-cell office:value-type="string" table:style-name="ce3">
            <text:p>Ayuntamiento de Istá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39ay.pdf</text:p>
          </table:table-cell>
          <table:table-cell office:value-type="string" office:string-value="ficha" table:formula="of:=HYPERLINK([.$F13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Istán</text:p>
          </table:table-cell>
          <table:table-cell office:value-type="string" table:style-name="ce3">
            <text:p>Sierra del Real</text:p>
          </table:table-cell>
          <table:table-cell office:value-type="string" table:style-name="ce4">
            <text:p>MA-40001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40001ep.pdf</text:p>
          </table:table-cell>
          <table:table-cell office:value-type="string" office:string-value="ficha" table:formula="of:=HYPERLINK([.$F13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Jimera de Líbar</text:p>
          </table:table-cell>
          <table:table-cell office:value-type="string" table:style-name="ce3">
            <text:p>Dehesa</text:p>
          </table:table-cell>
          <table:table-cell office:value-type="string" table:style-name="ce4">
            <text:p>MA-50010-AY</text:p>
          </table:table-cell>
          <table:table-cell office:value-type="string" table:style-name="ce3">
            <text:p>Ayuntamiento de Jimera de Líb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10ay.pdf</text:p>
          </table:table-cell>
          <table:table-cell office:value-type="string" office:string-value="ficha" table:formula="of:=HYPERLINK([.$F13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Jubrique</text:p>
          </table:table-cell>
          <table:table-cell office:value-type="string" table:style-name="ce3">
            <text:p>Genalgandúa y la Umbría</text:p>
          </table:table-cell>
          <table:table-cell office:value-type="string" table:style-name="ce4">
            <text:p>MA-1105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59ja.pdf</text:p>
          </table:table-cell>
          <table:table-cell office:value-type="string" office:string-value="ficha" table:formula="of:=HYPERLINK([.$F13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Jubrique</text:p>
          </table:table-cell>
          <table:table-cell office:value-type="string" table:style-name="ce3">
            <text:p>Sierra Bermeja</text:p>
          </table:table-cell>
          <table:table-cell office:value-type="string" table:style-name="ce4">
            <text:p>MA-50020-AY</text:p>
          </table:table-cell>
          <table:table-cell office:value-type="string" table:style-name="ce3">
            <text:p>Ayuntamiento de Jubri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20ay.pdf</text:p>
          </table:table-cell>
          <table:table-cell office:value-type="string" office:string-value="ficha" table:formula="of:=HYPERLINK([.$F13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Júzcar</text:p>
          </table:table-cell>
          <table:table-cell office:value-type="string" table:style-name="ce3">
            <text:p>Lomas y Ferreiras</text:p>
          </table:table-cell>
          <table:table-cell office:value-type="string" table:style-name="ce4">
            <text:p>MA-70010-AY</text:p>
          </table:table-cell>
          <table:table-cell office:value-type="string" table:style-name="ce3">
            <text:p>Ayuntamiento de Júzc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0010ay.pdf</text:p>
          </table:table-cell>
          <table:table-cell office:value-type="string" office:string-value="ficha" table:formula="of:=HYPERLINK([.$F13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Riberas del Guadalhorce</text:p>
          </table:table-cell>
          <table:table-cell office:value-type="string" table:style-name="ce4">
            <text:p>MA-100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13ja.pdf</text:p>
          </table:table-cell>
          <table:table-cell office:value-type="string" office:string-value="ficha" table:formula="of:=HYPERLINK([.$F13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Cuenca del Guadalmedina</text:p>
          </table:table-cell>
          <table:table-cell office:value-type="string" table:style-name="ce4">
            <text:p>MA-110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03ja.pdf</text:p>
          </table:table-cell>
          <table:table-cell office:value-type="string" office:string-value="ficha" table:formula="of:=HYPERLINK([.$F13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El Pastor, El Cerrado y Lo Mota</text:p>
          </table:table-cell>
          <table:table-cell office:value-type="string" table:style-name="ce4">
            <text:p>MA-1103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37ja.pdf</text:p>
          </table:table-cell>
          <table:table-cell office:value-type="string" office:string-value="ficha" table:formula="of:=HYPERLINK([.$F13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Los Asperones</text:p>
          </table:table-cell>
          <table:table-cell office:value-type="string" table:style-name="ce4">
            <text:p>MA-50022-AY</text:p>
          </table:table-cell>
          <table:table-cell office:value-type="string" table:style-name="ce3">
            <text:p>Ayuntamiento de Málag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22ay.pdf</text:p>
          </table:table-cell>
          <table:table-cell office:value-type="string" office:string-value="ficha" table:formula="of:=HYPERLINK([.$F13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Zona de Protección del Embalse del Limonero</text:p>
          </table:table-cell>
          <table:table-cell office:value-type="string" table:style-name="ce4">
            <text:p>MA-600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06ja.pdf</text:p>
          </table:table-cell>
          <table:table-cell office:value-type="string" office:string-value="ficha" table:formula="of:=HYPERLINK([.$F13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álaga</text:p>
          </table:table-cell>
          <table:table-cell office:value-type="string" table:style-name="ce3">
            <text:p>Sierra de Churriana</text:p>
          </table:table-cell>
          <table:table-cell office:value-type="string" table:style-name="ce4">
            <text:p>MA-70014-AY</text:p>
          </table:table-cell>
          <table:table-cell office:value-type="string" table:style-name="ce3">
            <text:p>Ayuntamiento de Málag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70014ay.pdf</text:p>
          </table:table-cell>
          <table:table-cell office:value-type="string" office:string-value="ficha" table:formula="of:=HYPERLINK([.$F13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arbella</text:p>
          </table:table-cell>
          <table:table-cell office:value-type="string" table:style-name="ce3">
            <text:p>Sierra Blanca</text:p>
          </table:table-cell>
          <table:table-cell office:value-type="string" table:style-name="ce4">
            <text:p>MA-100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08ja.pdf</text:p>
          </table:table-cell>
          <table:table-cell office:value-type="string" office:string-value="ficha" table:formula="of:=HYPERLINK([.$F13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arbella, Istán</text:p>
          </table:table-cell>
          <table:table-cell office:value-type="string" table:style-name="ce3">
            <text:p>Zona de Protección del Embalse de La Concepción</text:p>
          </table:table-cell>
          <table:table-cell office:value-type="string" table:style-name="ce4">
            <text:p>MA-600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07ja.pdf</text:p>
          </table:table-cell>
          <table:table-cell office:value-type="string" office:string-value="ficha" table:formula="of:=HYPERLINK([.$F13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ijas</text:p>
          </table:table-cell>
          <table:table-cell office:value-type="string" table:style-name="ce3">
            <text:p>Sierra Blanca y Bermeja</text:p>
          </table:table-cell>
          <table:table-cell office:value-type="string" table:style-name="ce4">
            <text:p>MA-30004-AY</text:p>
          </table:table-cell>
          <table:table-cell office:value-type="string" table:style-name="ce3">
            <text:p>Ayuntamiento de Mija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04ay.pdf</text:p>
          </table:table-cell>
          <table:table-cell office:value-type="string" office:string-value="ficha" table:formula="of:=HYPERLINK([.$F13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onda</text:p>
          </table:table-cell>
          <table:table-cell office:value-type="string" table:style-name="ce3">
            <text:p>Gaimón</text:p>
          </table:table-cell>
          <table:table-cell office:value-type="string" table:style-name="ce4">
            <text:p>MA-30064-AY</text:p>
          </table:table-cell>
          <table:table-cell office:value-type="string" table:style-name="ce3">
            <text:p>Ayuntamiento de Mon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64ay.pdf</text:p>
          </table:table-cell>
          <table:table-cell office:value-type="string" office:string-value="ficha" table:formula="of:=HYPERLINK([.$F13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onda</text:p>
          </table:table-cell>
          <table:table-cell office:value-type="string" table:style-name="ce3">
            <text:p>Grupo de Montes de Monda</text:p>
          </table:table-cell>
          <table:table-cell office:value-type="string" table:style-name="ce4">
            <text:p>MA-31062-AY</text:p>
          </table:table-cell>
          <table:table-cell office:value-type="string" table:style-name="ce3">
            <text:p>Ayuntamiento de Mon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1062ay.pdf</text:p>
          </table:table-cell>
          <table:table-cell office:value-type="string" office:string-value="ficha" table:formula="of:=HYPERLINK([.$F13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ontecorto</text:p>
          </table:table-cell>
          <table:table-cell office:value-type="string" table:style-name="ce3">
            <text:p>El Charcón</text:p>
          </table:table-cell>
          <table:table-cell office:value-type="string" table:style-name="ce4">
            <text:p>MA-105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502ja.pdf</text:p>
          </table:table-cell>
          <table:table-cell office:value-type="string" office:string-value="ficha" table:formula="of:=HYPERLINK([.$F13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ontecorto</text:p>
          </table:table-cell>
          <table:table-cell office:value-type="string" table:style-name="ce3">
            <text:p>Explotación Forestal de Montecorto</text:p>
          </table:table-cell>
          <table:table-cell office:value-type="string" table:style-name="ce4">
            <text:p>MA-6002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28ja.pdf</text:p>
          </table:table-cell>
          <table:table-cell office:value-type="string" office:string-value="ficha" table:formula="of:=HYPERLINK([.$F13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ontecorto</text:p>
          </table:table-cell>
          <table:table-cell office:value-type="string" table:style-name="ce3">
            <text:p>Zona de Protección del Embalse de Zahara-El Gastor</text:p>
          </table:table-cell>
          <table:table-cell office:value-type="string" table:style-name="ce4">
            <text:p>MA-6003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33ja.pdf</text:p>
          </table:table-cell>
          <table:table-cell office:value-type="string" office:string-value="ficha" table:formula="of:=HYPERLINK([.$F13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ontejaque</text:p>
          </table:table-cell>
          <table:table-cell office:value-type="string" table:style-name="ce3">
            <text:p>Puerto de Líbar y otros</text:p>
          </table:table-cell>
          <table:table-cell office:value-type="string" table:style-name="ce4">
            <text:p>MA-1006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64ja.pdf</text:p>
          </table:table-cell>
          <table:table-cell office:value-type="string" office:string-value="ficha" table:formula="of:=HYPERLINK([.$F13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ontejaque</text:p>
          </table:table-cell>
          <table:table-cell office:value-type="string" table:style-name="ce3">
            <text:p>Cucaderos</text:p>
          </table:table-cell>
          <table:table-cell office:value-type="string" table:style-name="ce4">
            <text:p>MA-50013-AY</text:p>
          </table:table-cell>
          <table:table-cell office:value-type="string" table:style-name="ce3">
            <text:p>Ayuntamiento de Montejaque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13ay.pdf</text:p>
          </table:table-cell>
          <table:table-cell office:value-type="string" office:string-value="ficha" table:formula="of:=HYPERLINK([.$F13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Montejaque</text:p>
          </table:table-cell>
          <table:table-cell office:value-type="string" table:style-name="ce3">
            <text:p>Explotación Forestal de Montejaque</text:p>
          </table:table-cell>
          <table:table-cell office:value-type="string" table:style-name="ce4">
            <text:p>MA-6002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23ja.pdf</text:p>
          </table:table-cell>
          <table:table-cell office:value-type="string" office:string-value="ficha" table:formula="of:=HYPERLINK([.$F13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Nerja</text:p>
          </table:table-cell>
          <table:table-cell office:value-type="string" table:style-name="ce3">
            <text:p>Pinar y Dehesa del Rio Chillar</text:p>
          </table:table-cell>
          <table:table-cell office:value-type="string" table:style-name="ce4">
            <text:p>MA-30017-AY</text:p>
          </table:table-cell>
          <table:table-cell office:value-type="string" table:style-name="ce3">
            <text:p>Ayuntamiento de Nerj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17ay.pdf</text:p>
          </table:table-cell>
          <table:table-cell office:value-type="string" office:string-value="ficha" table:formula="of:=HYPERLINK([.$F13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Nerja</text:p>
          </table:table-cell>
          <table:table-cell office:value-type="string" table:style-name="ce3">
            <text:p>Explotación Forestal de Nerja</text:p>
          </table:table-cell>
          <table:table-cell office:value-type="string" table:style-name="ce4">
            <text:p>MA-6002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24ja.pdf</text:p>
          </table:table-cell>
          <table:table-cell office:value-type="string" office:string-value="ficha" table:formula="of:=HYPERLINK([.$F13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Ojen</text:p>
          </table:table-cell>
          <table:table-cell office:value-type="string" table:style-name="ce3">
            <text:p>Sierra Blanca</text:p>
          </table:table-cell>
          <table:table-cell office:value-type="string" table:style-name="ce4">
            <text:p>MA-100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07ja.pdf</text:p>
          </table:table-cell>
          <table:table-cell office:value-type="string" office:string-value="ficha" table:formula="of:=HYPERLINK([.$F13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Ojen</text:p>
          </table:table-cell>
          <table:table-cell office:value-type="string" table:style-name="ce3">
            <text:p>Sierra Parda</text:p>
          </table:table-cell>
          <table:table-cell office:value-type="string" table:style-name="ce4">
            <text:p>MA-30055-AY</text:p>
          </table:table-cell>
          <table:table-cell office:value-type="string" table:style-name="ce3">
            <text:p>Ayuntamiento de Ojén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55ay.pdf</text:p>
          </table:table-cell>
          <table:table-cell office:value-type="string" office:string-value="ficha" table:formula="of:=HYPERLINK([.$F13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Ojen</text:p>
          </table:table-cell>
          <table:table-cell office:value-type="string" table:style-name="ce3">
            <text:p>Explotación Forestal de Ojén</text:p>
          </table:table-cell>
          <table:table-cell office:value-type="string" table:style-name="ce4">
            <text:p>MA-6002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25ja.pdf</text:p>
          </table:table-cell>
          <table:table-cell office:value-type="string" office:string-value="ficha" table:formula="of:=HYPERLINK([.$F13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Parauta</text:p>
          </table:table-cell>
          <table:table-cell office:value-type="string" table:style-name="ce3">
            <text:p>Las Conejeras y Madroñales</text:p>
          </table:table-cell>
          <table:table-cell office:value-type="string" table:style-name="ce4">
            <text:p>MA-1004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48ja.pdf</text:p>
          </table:table-cell>
          <table:table-cell office:value-type="string" office:string-value="ficha" table:formula="of:=HYPERLINK([.$F13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Parauta</text:p>
          </table:table-cell>
          <table:table-cell office:value-type="string" table:style-name="ce3">
            <text:p>Montes de Parauta</text:p>
          </table:table-cell>
          <table:table-cell office:value-type="string" table:style-name="ce4">
            <text:p>MA-50017-AY</text:p>
          </table:table-cell>
          <table:table-cell office:value-type="string" table:style-name="ce3">
            <text:p>Ayuntamiento de Paraut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17ay.pdf</text:p>
          </table:table-cell>
          <table:table-cell office:value-type="string" office:string-value="ficha" table:formula="of:=HYPERLINK([.$F13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Pizarra</text:p>
          </table:table-cell>
          <table:table-cell office:value-type="string" table:style-name="ce3">
            <text:p>Riberas del Guadalhorce</text:p>
          </table:table-cell>
          <table:table-cell office:value-type="string" table:style-name="ce4">
            <text:p>MA-1001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10ja.pdf</text:p>
          </table:table-cell>
          <table:table-cell office:value-type="string" office:string-value="ficha" table:formula="of:=HYPERLINK([.$F13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Pizarra</text:p>
          </table:table-cell>
          <table:table-cell office:value-type="string" table:style-name="ce3">
            <text:p>Barranco Raja Ancha</text:p>
          </table:table-cell>
          <table:table-cell office:value-type="string" table:style-name="ce4">
            <text:p>MA-1002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21ja.pdf</text:p>
          </table:table-cell>
          <table:table-cell office:value-type="string" office:string-value="ficha" table:formula="of:=HYPERLINK([.$F13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Pizarra</text:p>
          </table:table-cell>
          <table:table-cell office:value-type="string" table:style-name="ce3">
            <text:p>Riberas Arroyo Comendador</text:p>
          </table:table-cell>
          <table:table-cell office:value-type="string" table:style-name="ce4">
            <text:p>MA-1002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23ja.pdf</text:p>
          </table:table-cell>
          <table:table-cell office:value-type="string" office:string-value="ficha" table:formula="of:=HYPERLINK([.$F136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Pizarra</text:p>
          </table:table-cell>
          <table:table-cell office:value-type="string" table:style-name="ce3">
            <text:p>Riberas Arroyo Las Cañas</text:p>
          </table:table-cell>
          <table:table-cell office:value-type="string" table:style-name="ce4">
            <text:p>MA-1002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25ja.pdf</text:p>
          </table:table-cell>
          <table:table-cell office:value-type="string" office:string-value="ficha" table:formula="of:=HYPERLINK([.$F136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Pizarra</text:p>
          </table:table-cell>
          <table:table-cell office:value-type="string" table:style-name="ce3">
            <text:p>Riberas Arroyo Casarabonela</text:p>
          </table:table-cell>
          <table:table-cell office:value-type="string" table:style-name="ce4">
            <text:p>MA-1002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27ja.pdf</text:p>
          </table:table-cell>
          <table:table-cell office:value-type="string" office:string-value="ficha" table:formula="of:=HYPERLINK([.$F136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Pizarra</text:p>
          </table:table-cell>
          <table:table-cell office:value-type="string" table:style-name="ce3">
            <text:p>Explotación Forestal de Pizarra</text:p>
          </table:table-cell>
          <table:table-cell office:value-type="string" table:style-name="ce4">
            <text:p>MA-6002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26ja.pdf</text:p>
          </table:table-cell>
          <table:table-cell office:value-type="string" office:string-value="ficha" table:formula="of:=HYPERLINK([.$F136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Pujerra</text:p>
          </table:table-cell>
          <table:table-cell office:value-type="string" table:style-name="ce3">
            <text:p>Barranca Honda y Ballesteros</text:p>
          </table:table-cell>
          <table:table-cell office:value-type="string" table:style-name="ce4">
            <text:p>MA-1106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60ja.pdf</text:p>
          </table:table-cell>
          <table:table-cell office:value-type="string" office:string-value="ficha" table:formula="of:=HYPERLINK([.$F136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Rincón de La Victoria</text:p>
          </table:table-cell>
          <table:table-cell office:value-type="string" table:style-name="ce3">
            <text:p>Explotación Forestal de Rincón de la Victoria</text:p>
          </table:table-cell>
          <table:table-cell office:value-type="string" table:style-name="ce4">
            <text:p>MA-6002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27ja.pdf</text:p>
          </table:table-cell>
          <table:table-cell office:value-type="string" office:string-value="ficha" table:formula="of:=HYPERLINK([.$F136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Ronda</text:p>
          </table:table-cell>
          <table:table-cell office:value-type="string" table:style-name="ce3">
            <text:p>El Pinsapar y Buenavista</text:p>
          </table:table-cell>
          <table:table-cell office:value-type="string" table:style-name="ce4">
            <text:p>MA-1101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19ja.pdf</text:p>
          </table:table-cell>
          <table:table-cell office:value-type="string" office:string-value="ficha" table:formula="of:=HYPERLINK([.$F136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Ronda</text:p>
          </table:table-cell>
          <table:table-cell office:value-type="string" table:style-name="ce3">
            <text:p>Dehesa del Mercadillo</text:p>
          </table:table-cell>
          <table:table-cell office:value-type="string" table:style-name="ce4">
            <text:p>MA-30040-AY</text:p>
          </table:table-cell>
          <table:table-cell office:value-type="string" table:style-name="ce3">
            <text:p>Ayuntamiento de Rond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40ay.pdf</text:p>
          </table:table-cell>
          <table:table-cell office:value-type="string" office:string-value="ficha" table:formula="of:=HYPERLINK([.$F136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Salares</text:p>
          </table:table-cell>
          <table:table-cell office:value-type="string" table:style-name="ce3">
            <text:p>Sierra y Pinar</text:p>
          </table:table-cell>
          <table:table-cell office:value-type="string" table:style-name="ce4">
            <text:p>MA-1103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32ja.pdf</text:p>
          </table:table-cell>
          <table:table-cell office:value-type="string" office:string-value="ficha" table:formula="of:=HYPERLINK([.$F136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Sedella</text:p>
          </table:table-cell>
          <table:table-cell office:value-type="string" table:style-name="ce3">
            <text:p>Sierra y Pinar</text:p>
          </table:table-cell>
          <table:table-cell office:value-type="string" table:style-name="ce4">
            <text:p>MA-1103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33ja.pdf</text:p>
          </table:table-cell>
          <table:table-cell office:value-type="string" office:string-value="ficha" table:formula="of:=HYPERLINK([.$F136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Sedella</text:p>
          </table:table-cell>
          <table:table-cell office:value-type="string" table:style-name="ce3">
            <text:p>Sierra Tejeda</text:p>
          </table:table-cell>
          <table:table-cell office:value-type="string" table:style-name="ce4">
            <text:p>MA-30027-AY</text:p>
          </table:table-cell>
          <table:table-cell office:value-type="string" table:style-name="ce3">
            <text:p>Ayuntamiento de Sedel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27ay.pdf</text:p>
          </table:table-cell>
          <table:table-cell office:value-type="string" office:string-value="ficha" table:formula="of:=HYPERLINK([.$F137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Sedella</text:p>
          </table:table-cell>
          <table:table-cell office:value-type="string" table:style-name="ce3">
            <text:p>Explotación Forestal de Sedella</text:p>
          </table:table-cell>
          <table:table-cell office:value-type="string" table:style-name="ce4">
            <text:p>MA-6002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29ja.pdf</text:p>
          </table:table-cell>
          <table:table-cell office:value-type="string" office:string-value="ficha" table:formula="of:=HYPERLINK([.$F137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Serrato</text:p>
          </table:table-cell>
          <table:table-cell office:value-type="string" table:style-name="ce3">
            <text:p>La Espartosa</text:p>
          </table:table-cell>
          <table:table-cell office:value-type="string" table:style-name="ce4">
            <text:p>MA-1103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39ja.pdf</text:p>
          </table:table-cell>
          <table:table-cell office:value-type="string" office:string-value="ficha" table:formula="of:=HYPERLINK([.$F137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Sierra de Yeguas</text:p>
          </table:table-cell>
          <table:table-cell office:value-type="string" table:style-name="ce3">
            <text:p>Peñuelas o Navahermosa</text:p>
          </table:table-cell>
          <table:table-cell office:value-type="string" table:style-name="ce4">
            <text:p>MA-1104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1044ja.pdf</text:p>
          </table:table-cell>
          <table:table-cell office:value-type="string" office:string-value="ficha" table:formula="of:=HYPERLINK([.$F137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Teba</text:p>
          </table:table-cell>
          <table:table-cell office:value-type="string" table:style-name="ce3">
            <text:p>Las Utreras</text:p>
          </table:table-cell>
          <table:table-cell office:value-type="string" table:style-name="ce4">
            <text:p>MA-40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40002ja.pdf</text:p>
          </table:table-cell>
          <table:table-cell office:value-type="string" office:string-value="ficha" table:formula="of:=HYPERLINK([.$F137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Tolox</text:p>
          </table:table-cell>
          <table:table-cell office:value-type="string" table:style-name="ce3">
            <text:p>Riberas del Rio Grande</text:p>
          </table:table-cell>
          <table:table-cell office:value-type="string" table:style-name="ce4">
            <text:p>MA-100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14ja.pdf</text:p>
          </table:table-cell>
          <table:table-cell office:value-type="string" office:string-value="ficha" table:formula="of:=HYPERLINK([.$F137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Tolox</text:p>
          </table:table-cell>
          <table:table-cell office:value-type="string" table:style-name="ce3">
            <text:p>Montes de Tolox</text:p>
          </table:table-cell>
          <table:table-cell office:value-type="string" table:style-name="ce4">
            <text:p>MA-50018-AY</text:p>
          </table:table-cell>
          <table:table-cell office:value-type="string" table:style-name="ce3">
            <text:p>Ayuntamiento de Tolox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18ay.pdf</text:p>
          </table:table-cell>
          <table:table-cell office:value-type="string" office:string-value="ficha" table:formula="of:=HYPERLINK([.$F137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Torremolinos</text:p>
          </table:table-cell>
          <table:table-cell office:value-type="string" table:style-name="ce3">
            <text:p>Sierra de Torremolinos</text:p>
          </table:table-cell>
          <table:table-cell office:value-type="string" table:style-name="ce4">
            <text:p>MA-30061-AY</text:p>
          </table:table-cell>
          <table:table-cell office:value-type="string" table:style-name="ce3">
            <text:p>Ayuntamiento de Torremolino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61ay.pdf</text:p>
          </table:table-cell>
          <table:table-cell office:value-type="string" office:string-value="ficha" table:formula="of:=HYPERLINK([.$F137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Vélez-Málaga</text:p>
          </table:table-cell>
          <table:table-cell office:value-type="string" table:style-name="ce3">
            <text:p>Explotación Forestal de Vélez-Málaga</text:p>
          </table:table-cell>
          <table:table-cell office:value-type="string" table:style-name="ce4">
            <text:p>MA-6003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30ja.pdf</text:p>
          </table:table-cell>
          <table:table-cell office:value-type="string" office:string-value="ficha" table:formula="of:=HYPERLINK([.$F137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Villanueva de Tapia</text:p>
          </table:table-cell>
          <table:table-cell office:value-type="string" table:style-name="ce3">
            <text:p>Explotación Forestal de Villanueva de Tapia</text:p>
          </table:table-cell>
          <table:table-cell office:value-type="string" table:style-name="ce4">
            <text:p>MA-6003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31ja.pdf</text:p>
          </table:table-cell>
          <table:table-cell office:value-type="string" office:string-value="ficha" table:formula="of:=HYPERLINK([.$F137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Villanueva del Rosario</text:p>
          </table:table-cell>
          <table:table-cell office:value-type="string" table:style-name="ce3">
            <text:p>Dehesa de Hondoneros</text:p>
          </table:table-cell>
          <table:table-cell office:value-type="string" table:style-name="ce4">
            <text:p>MA-50014-AY</text:p>
          </table:table-cell>
          <table:table-cell office:value-type="string" table:style-name="ce3">
            <text:p>Ayuntamiento de Villanueva del Rosari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50014ay.pdf</text:p>
          </table:table-cell>
          <table:table-cell office:value-type="string" office:string-value="ficha" table:formula="of:=HYPERLINK([.$F138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Villanueva del Trabuco</text:p>
          </table:table-cell>
          <table:table-cell office:value-type="string" table:style-name="ce3">
            <text:p>Sierra Gorda y San Jorge</text:p>
          </table:table-cell>
          <table:table-cell office:value-type="string" table:style-name="ce4">
            <text:p>MA-30022-AY</text:p>
          </table:table-cell>
          <table:table-cell office:value-type="string" table:style-name="ce3">
            <text:p>Ayuntamiento de Villanueva del Trabuc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22ay.pdf</text:p>
          </table:table-cell>
          <table:table-cell office:value-type="string" office:string-value="ficha" table:formula="of:=HYPERLINK([.$F138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Villanueva del Trabuco</text:p>
          </table:table-cell>
          <table:table-cell office:value-type="string" table:style-name="ce3">
            <text:p>Los Villares</text:p>
          </table:table-cell>
          <table:table-cell office:value-type="string" table:style-name="ce4">
            <text:p>MA-30065-AY</text:p>
          </table:table-cell>
          <table:table-cell office:value-type="string" table:style-name="ce3">
            <text:p>Ayuntamiento de Villanueva del Trabuc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65ay.pdf</text:p>
          </table:table-cell>
          <table:table-cell office:value-type="string" office:string-value="ficha" table:formula="of:=HYPERLINK([.$F138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Viñuela y Periana</text:p>
          </table:table-cell>
          <table:table-cell office:value-type="string" table:style-name="ce3">
            <text:p>Zona de Protección del Embalse de La Viñuela</text:p>
          </table:table-cell>
          <table:table-cell office:value-type="string" table:style-name="ce4">
            <text:p>MA-600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60008ja.pdf</text:p>
          </table:table-cell>
          <table:table-cell office:value-type="string" office:string-value="ficha" table:formula="of:=HYPERLINK([.$F138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yunquera</text:p>
          </table:table-cell>
          <table:table-cell office:value-type="string" table:style-name="ce3">
            <text:p>Morenas de Briñuelas</text:p>
          </table:table-cell>
          <table:table-cell office:value-type="string" table:style-name="ce4">
            <text:p>MA-1005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10056ja.pdf</text:p>
          </table:table-cell>
          <table:table-cell office:value-type="string" office:string-value="ficha" table:formula="of:=HYPERLINK([.$F138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álaga</text:p>
          </table:table-cell>
          <table:table-cell office:value-type="string" table:style-name="ce3">
            <text:p>yunquera</text:p>
          </table:table-cell>
          <table:table-cell office:value-type="string" table:style-name="ce3">
            <text:p>Pinar</text:p>
          </table:table-cell>
          <table:table-cell office:value-type="string" table:style-name="ce4">
            <text:p>MA-30037-AY</text:p>
          </table:table-cell>
          <table:table-cell office:value-type="string" table:style-name="ce3">
            <text:p>Ayuntamiento de yunque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Malaga&amp;files=ma30037ay.pdf</text:p>
          </table:table-cell>
          <table:table-cell office:value-type="string" office:string-value="ficha" table:formula="of:=HYPERLINK([.$F138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lanís</text:p>
          </table:table-cell>
          <table:table-cell office:value-type="string" table:style-name="ce3">
            <text:p>Ribera del Huesna de Alanís</text:p>
          </table:table-cell>
          <table:table-cell office:value-type="string" table:style-name="ce4">
            <text:p>SE-1101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18ja.pdf</text:p>
          </table:table-cell>
          <table:table-cell office:value-type="string" office:string-value="ficha" table:formula="of:=HYPERLINK([.$F138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lanís, Cazalla de La Sierra, San Nicolás del Puerto</text:p>
          </table:table-cell>
          <table:table-cell office:value-type="string" table:style-name="ce3">
            <text:p>Vía Verde Cerro del Hierro</text:p>
          </table:table-cell>
          <table:table-cell office:value-type="string" table:style-name="ce4">
            <text:p>SE-1051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512ja.pdf</text:p>
          </table:table-cell>
          <table:table-cell office:value-type="string" office:string-value="ficha" table:formula="of:=HYPERLINK([.$F138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lcolea del Río</text:p>
          </table:table-cell>
          <table:table-cell office:value-type="string" table:style-name="ce3">
            <text:p>Dehesa Boyal</text:p>
          </table:table-cell>
          <table:table-cell office:value-type="string" table:style-name="ce4">
            <text:p>SE-115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501ja.pdf</text:p>
          </table:table-cell>
          <table:table-cell office:value-type="string" office:string-value="ficha" table:formula="of:=HYPERLINK([.$F138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lgámitas</text:p>
          </table:table-cell>
          <table:table-cell office:value-type="string" table:style-name="ce3">
            <text:p>El Peñoncillo</text:p>
          </table:table-cell>
          <table:table-cell office:value-type="string" table:style-name="ce4">
            <text:p>SE-100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13ja.pdf</text:p>
          </table:table-cell>
          <table:table-cell office:value-type="string" office:string-value="ficha" table:formula="of:=HYPERLINK([.$F138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lmadén de La Plata</text:p>
          </table:table-cell>
          <table:table-cell office:value-type="string" table:style-name="ce3">
            <text:p>Grupo de Montes Las Navas y Otros</text:p>
          </table:table-cell>
          <table:table-cell office:value-type="string" table:style-name="ce4">
            <text:p>SE-110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03ja.pdf</text:p>
          </table:table-cell>
          <table:table-cell office:value-type="string" office:string-value="ficha" table:formula="of:=HYPERLINK([.$F139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lmadén de La Plata</text:p>
          </table:table-cell>
          <table:table-cell office:value-type="string" table:style-name="ce3">
            <text:p>Corona Rústica del Embalse de Melonares</text:p>
          </table:table-cell>
          <table:table-cell office:value-type="string" table:style-name="ce4">
            <text:p>SE-60010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10ep.pdf</text:p>
          </table:table-cell>
          <table:table-cell office:value-type="string" office:string-value="ficha" table:formula="of:=HYPERLINK([.$F139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El Colmenar</text:p>
          </table:table-cell>
          <table:table-cell office:value-type="string" table:style-name="ce4">
            <text:p>SE-10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01ja.pdf</text:p>
          </table:table-cell>
          <table:table-cell office:value-type="string" office:string-value="ficha" table:formula="of:=HYPERLINK([.$F139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Corredor Verde de Aznalcázar</text:p>
          </table:table-cell>
          <table:table-cell office:value-type="string" table:style-name="ce4">
            <text:p>SE-1002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23ja.pdf</text:p>
          </table:table-cell>
          <table:table-cell office:value-type="string" office:string-value="ficha" table:formula="of:=HYPERLINK([.$F139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Parcelas de Hato Ratón</text:p>
          </table:table-cell>
          <table:table-cell office:value-type="string" table:style-name="ce4">
            <text:p>SE-1101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16ja.pdf</text:p>
          </table:table-cell>
          <table:table-cell office:value-type="string" office:string-value="ficha" table:formula="of:=HYPERLINK([.$F139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Corredor Verde de Aznalcázar (DPMT)</text:p>
          </table:table-cell>
          <table:table-cell office:value-type="string" table:style-name="ce4">
            <text:p>SE-12023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2023ep.pdf</text:p>
          </table:table-cell>
          <table:table-cell office:value-type="string" office:string-value="ficha" table:formula="of:=HYPERLINK([.$F139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Ordenados de Aznalcázar</text:p>
          </table:table-cell>
          <table:table-cell office:value-type="string" table:style-name="ce4">
            <text:p>SE-50001-AY</text:p>
          </table:table-cell>
          <table:table-cell office:value-type="string" table:style-name="ce3">
            <text:p>Ayuntamiento de Aznalcáz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50001ay.pdf</text:p>
          </table:table-cell>
          <table:table-cell office:value-type="string" office:string-value="ficha" table:formula="of:=HYPERLINK([.$F139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El Cangrejo</text:p>
          </table:table-cell>
          <table:table-cell office:value-type="string" table:style-name="ce4">
            <text:p>SE-6000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01ja.pdf</text:p>
          </table:table-cell>
          <table:table-cell office:value-type="string" office:string-value="ficha" table:formula="of:=HYPERLINK([.$F139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El Matochal</text:p>
          </table:table-cell>
          <table:table-cell office:value-type="string" table:style-name="ce4">
            <text:p>SE-60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02ja.pdf</text:p>
          </table:table-cell>
          <table:table-cell office:value-type="string" office:string-value="ficha" table:formula="of:=HYPERLINK([.$F139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Las Nuevas</text:p>
          </table:table-cell>
          <table:table-cell office:value-type="string" table:style-name="ce4">
            <text:p>SE-6000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03ja.pdf</text:p>
          </table:table-cell>
          <table:table-cell office:value-type="string" office:string-value="ficha" table:formula="of:=HYPERLINK([.$F139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Parcela FAO</text:p>
          </table:table-cell>
          <table:table-cell office:value-type="string" table:style-name="ce4">
            <text:p>SE-6000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04ja.pdf</text:p>
          </table:table-cell>
          <table:table-cell office:value-type="string" office:string-value="ficha" table:formula="of:=HYPERLINK([.$F140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Marisma del Guadiamar I</text:p>
          </table:table-cell>
          <table:table-cell office:value-type="string" table:style-name="ce4">
            <text:p>SE-6000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05ja.pdf</text:p>
          </table:table-cell>
          <table:table-cell office:value-type="string" office:string-value="ficha" table:formula="of:=HYPERLINK([.$F140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Marisma del Guadiamar II</text:p>
          </table:table-cell>
          <table:table-cell office:value-type="string" table:style-name="ce4">
            <text:p>SE-600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06ja.pdf</text:p>
          </table:table-cell>
          <table:table-cell office:value-type="string" office:string-value="ficha" table:formula="of:=HYPERLINK([.$F140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Las Nuevas-DPMT</text:p>
          </table:table-cell>
          <table:table-cell office:value-type="string" table:style-name="ce4">
            <text:p>SE-62003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2003ep.pdf</text:p>
          </table:table-cell>
          <table:table-cell office:value-type="string" office:string-value="ficha" table:formula="of:=HYPERLINK([.$F140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ázar</text:p>
          </table:table-cell>
          <table:table-cell office:value-type="string" table:style-name="ce3">
            <text:p>Los Caracoles</text:p>
          </table:table-cell>
          <table:table-cell office:value-type="string" table:style-name="ce4">
            <text:p>SE-70002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70002ep.pdf</text:p>
          </table:table-cell>
          <table:table-cell office:value-type="string" office:string-value="ficha" table:formula="of:=HYPERLINK([.$F140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óllar</text:p>
          </table:table-cell>
          <table:table-cell office:value-type="string" table:style-name="ce3">
            <text:p>Madroñalejo</text:p>
          </table:table-cell>
          <table:table-cell office:value-type="string" table:style-name="ce4">
            <text:p>SE-110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02ja.pdf</text:p>
          </table:table-cell>
          <table:table-cell office:value-type="string" office:string-value="ficha" table:formula="of:=HYPERLINK([.$F140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óllar</text:p>
          </table:table-cell>
          <table:table-cell office:value-type="string" table:style-name="ce3">
            <text:p>Dehesa del Perro</text:p>
          </table:table-cell>
          <table:table-cell office:value-type="string" table:style-name="ce4">
            <text:p>SE-30001-AY</text:p>
          </table:table-cell>
          <table:table-cell office:value-type="string" table:style-name="ce3">
            <text:p>Ayuntamiento de Aznalcóllar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30001ay.pdf</text:p>
          </table:table-cell>
          <table:table-cell office:value-type="string" office:string-value="ficha" table:formula="of:=HYPERLINK([.$F140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Aznalcóllar</text:p>
          </table:table-cell>
          <table:table-cell office:value-type="string" table:style-name="ce3">
            <text:p>Corona Rústica del Embalse del Agrio</text:p>
          </table:table-cell>
          <table:table-cell office:value-type="string" table:style-name="ce4">
            <text:p>SE-60008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08ep.pdf</text:p>
          </table:table-cell>
          <table:table-cell office:value-type="string" office:string-value="ficha" table:formula="of:=HYPERLINK([.$F140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Badolatosa</text:p>
          </table:table-cell>
          <table:table-cell office:value-type="string" table:style-name="ce3">
            <text:p>Dehesa Pedernales</text:p>
          </table:table-cell>
          <table:table-cell office:value-type="string" table:style-name="ce4">
            <text:p>SE-1051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510ja.pdf</text:p>
          </table:table-cell>
          <table:table-cell office:value-type="string" office:string-value="ficha" table:formula="of:=HYPERLINK([.$F140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Benacazón</text:p>
          </table:table-cell>
          <table:table-cell office:value-type="string" table:style-name="ce3">
            <text:p>Corredor Verde de Benacazón</text:p>
          </table:table-cell>
          <table:table-cell office:value-type="string" table:style-name="ce4">
            <text:p>SE-1002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21ja.pdf</text:p>
          </table:table-cell>
          <table:table-cell office:value-type="string" office:string-value="ficha" table:formula="of:=HYPERLINK([.$F140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astillo de Las Guardas (El)</text:p>
          </table:table-cell>
          <table:table-cell office:value-type="string" table:style-name="ce3">
            <text:p>La Junta</text:p>
          </table:table-cell>
          <table:table-cell office:value-type="string" table:style-name="ce4">
            <text:p>SE-1000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09ja.pdf</text:p>
          </table:table-cell>
          <table:table-cell office:value-type="string" office:string-value="ficha" table:formula="of:=HYPERLINK([.$F141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astillo de Las Guardas (El)</text:p>
          </table:table-cell>
          <table:table-cell office:value-type="string" table:style-name="ce3">
            <text:p>Cerro Negro</text:p>
          </table:table-cell>
          <table:table-cell office:value-type="string" table:style-name="ce4">
            <text:p>SE-1104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40ja.pdf</text:p>
          </table:table-cell>
          <table:table-cell office:value-type="string" office:string-value="ficha" table:formula="of:=HYPERLINK([.$F141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astillo de Las Guardas (El)</text:p>
          </table:table-cell>
          <table:table-cell office:value-type="string" table:style-name="ce3">
            <text:p>Perrera Baja</text:p>
          </table:table-cell>
          <table:table-cell office:value-type="string" table:style-name="ce4">
            <text:p>SE-1104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43ja.pdf</text:p>
          </table:table-cell>
          <table:table-cell office:value-type="string" office:string-value="ficha" table:formula="of:=HYPERLINK([.$F141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astillo de Las Guardas (El)</text:p>
          </table:table-cell>
          <table:table-cell office:value-type="string" table:style-name="ce3">
            <text:p>Valdejulián</text:p>
          </table:table-cell>
          <table:table-cell office:value-type="string" table:style-name="ce4">
            <text:p>SE-1104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46ja.pdf</text:p>
          </table:table-cell>
          <table:table-cell office:value-type="string" office:string-value="ficha" table:formula="of:=HYPERLINK([.$F141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astillo de las Guardas, El Madroño</text:p>
          </table:table-cell>
          <table:table-cell office:value-type="string" table:style-name="ce3">
            <text:p>Corona Rústica del Embalse de Jarrama</text:p>
          </table:table-cell>
          <table:table-cell office:value-type="string" table:style-name="ce4">
            <text:p>SE-600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14ja.pdf</text:p>
          </table:table-cell>
          <table:table-cell office:value-type="string" office:string-value="ficha" table:formula="of:=HYPERLINK([.$F141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azalla de La Sierra</text:p>
          </table:table-cell>
          <table:table-cell office:value-type="string" table:style-name="ce3">
            <text:p>Dehesa de Upa y Otras</text:p>
          </table:table-cell>
          <table:table-cell office:value-type="string" table:style-name="ce4">
            <text:p>SE-1000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06ja.pdf</text:p>
          </table:table-cell>
          <table:table-cell office:value-type="string" office:string-value="ficha" table:formula="of:=HYPERLINK([.$F141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azalla de La Sierra</text:p>
          </table:table-cell>
          <table:table-cell office:value-type="string" table:style-name="ce3">
            <text:p>La Atalaya</text:p>
          </table:table-cell>
          <table:table-cell office:value-type="string" table:style-name="ce4">
            <text:p>SE-1050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500ja.pdf</text:p>
          </table:table-cell>
          <table:table-cell office:value-type="string" office:string-value="ficha" table:formula="of:=HYPERLINK([.$F141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azalla de La Sierra</text:p>
          </table:table-cell>
          <table:table-cell office:value-type="string" table:style-name="ce3">
            <text:p>Monte San Antonio</text:p>
          </table:table-cell>
          <table:table-cell office:value-type="string" table:style-name="ce4">
            <text:p>SE-70001-EP</text:p>
          </table:table-cell>
          <table:table-cell office:value-type="string" table:style-name="ce3">
            <text:p>Diputación Provincial de Sevill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70001ep.pdf</text:p>
          </table:table-cell>
          <table:table-cell office:value-type="string" office:string-value="ficha" table:formula="of:=HYPERLINK([.$F141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azalla de La Sierra, El Real de La Jara y Guadalcanal</text:p>
          </table:table-cell>
          <table:table-cell office:value-type="string" table:style-name="ce3">
            <text:p>Corona Rústica Embalse El Pintado</text:p>
          </table:table-cell>
          <table:table-cell office:value-type="string" table:style-name="ce4">
            <text:p>SE-60013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13ep.pdf</text:p>
          </table:table-cell>
          <table:table-cell office:value-type="string" office:string-value="ficha" table:formula="of:=HYPERLINK([.$F141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onstantina</text:p>
          </table:table-cell>
          <table:table-cell office:value-type="string" table:style-name="ce3">
            <text:p>Cerro del Hierro de Constantina</text:p>
          </table:table-cell>
          <table:table-cell office:value-type="string" table:style-name="ce4">
            <text:p>SE-1104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45ja.pdf</text:p>
          </table:table-cell>
          <table:table-cell office:value-type="string" office:string-value="ficha" table:formula="of:=HYPERLINK([.$F141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onstantina</text:p>
          </table:table-cell>
          <table:table-cell office:value-type="string" table:style-name="ce3">
            <text:p>El Robledo</text:p>
          </table:table-cell>
          <table:table-cell office:value-type="string" table:style-name="ce4">
            <text:p>SE-50011-AY</text:p>
          </table:table-cell>
          <table:table-cell office:value-type="string" table:style-name="ce3">
            <text:p>Ayuntamiento de Constanti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50011ay.pdf</text:p>
          </table:table-cell>
          <table:table-cell office:value-type="string" office:string-value="ficha" table:formula="of:=HYPERLINK([.$F142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onstantina, El Pedroso</text:p>
          </table:table-cell>
          <table:table-cell office:value-type="string" table:style-name="ce3">
            <text:p>Corona Rústica del Embalse de Huesna</text:p>
          </table:table-cell>
          <table:table-cell office:value-type="string" table:style-name="ce4">
            <text:p>SE-60007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07ep.pdf</text:p>
          </table:table-cell>
          <table:table-cell office:value-type="string" office:string-value="ficha" table:formula="of:=HYPERLINK([.$F142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onstantina, Lora del Río, La Puebla de Los Infantes</text:p>
          </table:table-cell>
          <table:table-cell office:value-type="string" table:style-name="ce3">
            <text:p>Corona Rústica del Embalse de José Torán</text:p>
          </table:table-cell>
          <table:table-cell office:value-type="string" table:style-name="ce4">
            <text:p>SE-60012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12ep.pdf</text:p>
          </table:table-cell>
          <table:table-cell office:value-type="string" office:string-value="ficha" table:formula="of:=HYPERLINK([.$F142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oria del Río</text:p>
          </table:table-cell>
          <table:table-cell office:value-type="string" table:style-name="ce3">
            <text:p>La Atalaya</text:p>
          </table:table-cell>
          <table:table-cell office:value-type="string" table:style-name="ce4">
            <text:p>SE-50009-AY</text:p>
          </table:table-cell>
          <table:table-cell office:value-type="string" table:style-name="ce3">
            <text:p>Ayuntamiento de Coria del Rí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50009ay.pdf</text:p>
          </table:table-cell>
          <table:table-cell office:value-type="string" office:string-value="ficha" table:formula="of:=HYPERLINK([.$F142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Coripe</text:p>
          </table:table-cell>
          <table:table-cell office:value-type="string" table:style-name="ce3">
            <text:p>El Jerre</text:p>
          </table:table-cell>
          <table:table-cell office:value-type="string" table:style-name="ce4">
            <text:p>SE-1150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502ja.pdf</text:p>
          </table:table-cell>
          <table:table-cell office:value-type="string" office:string-value="ficha" table:formula="of:=HYPERLINK([.$F142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Écija</text:p>
          </table:table-cell>
          <table:table-cell office:value-type="string" table:style-name="ce3">
            <text:p>Laguna de Ruiz Sánchez o de Ayala</text:p>
          </table:table-cell>
          <table:table-cell office:value-type="string" table:style-name="ce4">
            <text:p>SE-1051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515ja.pdf</text:p>
          </table:table-cell>
          <table:table-cell office:value-type="string" office:string-value="ficha" table:formula="of:=HYPERLINK([.$F142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El Madroño</text:p>
          </table:table-cell>
          <table:table-cell office:value-type="string" table:style-name="ce3">
            <text:p>Finca Dos Hermanas</text:p>
          </table:table-cell>
          <table:table-cell office:value-type="string" table:style-name="ce4">
            <text:p>SE-50014-AY</text:p>
          </table:table-cell>
          <table:table-cell office:value-type="string" table:style-name="ce3">
            <text:p>Ayuntamiento de El Madroñ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50014ay.pdf</text:p>
          </table:table-cell>
          <table:table-cell office:value-type="string" office:string-value="ficha" table:formula="of:=HYPERLINK([.$F142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Gerena, Sanlúcar La Mayor</text:p>
          </table:table-cell>
          <table:table-cell office:value-type="string" table:style-name="ce3">
            <text:p>Corredor Verde de Sanlúcar La Mayor</text:p>
          </table:table-cell>
          <table:table-cell office:value-type="string" table:style-name="ce4">
            <text:p>SE-1001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19ja.pdf</text:p>
          </table:table-cell>
          <table:table-cell office:value-type="string" office:string-value="ficha" table:formula="of:=HYPERLINK([.$F142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Gilena</text:p>
          </table:table-cell>
          <table:table-cell office:value-type="string" table:style-name="ce3">
            <text:p>Sierra de Gilena</text:p>
          </table:table-cell>
          <table:table-cell office:value-type="string" table:style-name="ce4">
            <text:p>SE-30023-AY</text:p>
          </table:table-cell>
          <table:table-cell office:value-type="string" table:style-name="ce3">
            <text:p>Ayuntamiento de Gil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30023ay.pdf</text:p>
          </table:table-cell>
          <table:table-cell office:value-type="string" office:string-value="ficha" table:formula="of:=HYPERLINK([.$F142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Guillena</text:p>
          </table:table-cell>
          <table:table-cell office:value-type="string" table:style-name="ce3">
            <text:p>El Molinillo</text:p>
          </table:table-cell>
          <table:table-cell office:value-type="string" table:style-name="ce4">
            <text:p>SE-30005-AY</text:p>
          </table:table-cell>
          <table:table-cell office:value-type="string" table:style-name="ce3">
            <text:p>Ayuntamiento de Guill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30005ay.pdf</text:p>
          </table:table-cell>
          <table:table-cell office:value-type="string" office:string-value="ficha" table:formula="of:=HYPERLINK([.$F142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Guillena</text:p>
          </table:table-cell>
          <table:table-cell office:value-type="string" table:style-name="ce3">
            <text:p>Las Zahurdillas</text:p>
          </table:table-cell>
          <table:table-cell office:value-type="string" table:style-name="ce4">
            <text:p>SE-50013-AY</text:p>
          </table:table-cell>
          <table:table-cell office:value-type="string" table:style-name="ce3">
            <text:p>Ayuntamiento de Guillen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50013ay.pdf</text:p>
          </table:table-cell>
          <table:table-cell office:value-type="string" office:string-value="ficha" table:formula="of:=HYPERLINK([.$F143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Huévar</text:p>
          </table:table-cell>
          <table:table-cell office:value-type="string" table:style-name="ce3">
            <text:p>Corredor Verde de Huévar</text:p>
          </table:table-cell>
          <table:table-cell office:value-type="string" table:style-name="ce4">
            <text:p>SE-1002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22ja.pdf</text:p>
          </table:table-cell>
          <table:table-cell office:value-type="string" office:string-value="ficha" table:formula="of:=HYPERLINK([.$F143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Isla Mayor</text:p>
          </table:table-cell>
          <table:table-cell office:value-type="string" table:style-name="ce3">
            <text:p>Corredor Verde de Isla Mayor</text:p>
          </table:table-cell>
          <table:table-cell office:value-type="string" table:style-name="ce4">
            <text:p>SE-1003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30ja.pdf</text:p>
          </table:table-cell>
          <table:table-cell office:value-type="string" office:string-value="ficha" table:formula="of:=HYPERLINK([.$F143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Isla Mayor</text:p>
          </table:table-cell>
          <table:table-cell office:value-type="string" table:style-name="ce3">
            <text:p>Corredor Verde de Isla Mayor (DPMT)</text:p>
          </table:table-cell>
          <table:table-cell office:value-type="string" table:style-name="ce4">
            <text:p>SE-12030-EP</text:p>
          </table:table-cell>
          <table:table-cell office:value-type="string" table:style-name="ce3">
            <text:p>Estad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2030ep.pdf</text:p>
          </table:table-cell>
          <table:table-cell office:value-type="string" office:string-value="ficha" table:formula="of:=HYPERLINK([.$F143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Lora del Río</text:p>
          </table:table-cell>
          <table:table-cell office:value-type="string" table:style-name="ce3">
            <text:p>Dehesa Matallana</text:p>
          </table:table-cell>
          <table:table-cell office:value-type="string" table:style-name="ce4">
            <text:p>SE-30002-AY</text:p>
          </table:table-cell>
          <table:table-cell office:value-type="string" table:style-name="ce3">
            <text:p>Ayuntamiento de Lora del Rí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30002ay.pdf</text:p>
          </table:table-cell>
          <table:table-cell office:value-type="string" office:string-value="ficha" table:formula="of:=HYPERLINK([.$F143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Los Corrales</text:p>
          </table:table-cell>
          <table:table-cell office:value-type="string" table:style-name="ce3">
            <text:p>Sierra de Almadenes</text:p>
          </table:table-cell>
          <table:table-cell office:value-type="string" table:style-name="ce4">
            <text:p>SE-30003-AY</text:p>
          </table:table-cell>
          <table:table-cell office:value-type="string" table:style-name="ce3">
            <text:p>Ayuntamiento de Los Corrales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30003ay.pdf</text:p>
          </table:table-cell>
          <table:table-cell office:value-type="string" office:string-value="ficha" table:formula="of:=HYPERLINK([.$F143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Los Corrales</text:p>
          </table:table-cell>
          <table:table-cell office:value-type="string" table:style-name="ce3">
            <text:p>Los Cucos</text:p>
          </table:table-cell>
          <table:table-cell office:value-type="string" table:style-name="ce4">
            <text:p>SE-50002-AY</text:p>
          </table:table-cell>
          <table:table-cell office:value-type="string" table:style-name="ce3">
            <text:p>Ayuntamiento de Martín de La Jar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50002ay.pdf</text:p>
          </table:table-cell>
          <table:table-cell office:value-type="string" office:string-value="ficha" table:formula="of:=HYPERLINK([.$F143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Madroño (El)</text:p>
          </table:table-cell>
          <table:table-cell office:value-type="string" table:style-name="ce3">
            <text:p>La Berrocosa</text:p>
          </table:table-cell>
          <table:table-cell office:value-type="string" table:style-name="ce4">
            <text:p>SE-11008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08ja.pdf</text:p>
          </table:table-cell>
          <table:table-cell office:value-type="string" office:string-value="ficha" table:formula="of:=HYPERLINK([.$F143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Madroño (El)</text:p>
          </table:table-cell>
          <table:table-cell office:value-type="string" table:style-name="ce3">
            <text:p>Los Puertos</text:p>
          </table:table-cell>
          <table:table-cell office:value-type="string" table:style-name="ce4">
            <text:p>SE-1101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14ja.pdf</text:p>
          </table:table-cell>
          <table:table-cell office:value-type="string" office:string-value="ficha" table:formula="of:=HYPERLINK([.$F143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Madroño (El)</text:p>
          </table:table-cell>
          <table:table-cell office:value-type="string" table:style-name="ce3">
            <text:p>Cazador de Chiclana</text:p>
          </table:table-cell>
          <table:table-cell office:value-type="string" table:style-name="ce4">
            <text:p>SE-11025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25ja.pdf</text:p>
          </table:table-cell>
          <table:table-cell office:value-type="string" office:string-value="ficha" table:formula="of:=HYPERLINK([.$F143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Madroño (El)</text:p>
          </table:table-cell>
          <table:table-cell office:value-type="string" table:style-name="ce3">
            <text:p>Cuevas del Moro</text:p>
          </table:table-cell>
          <table:table-cell office:value-type="string" table:style-name="ce4">
            <text:p>SE-11029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29ja.pdf</text:p>
          </table:table-cell>
          <table:table-cell office:value-type="string" office:string-value="ficha" table:formula="of:=HYPERLINK([.$F144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Montellano</text:p>
          </table:table-cell>
          <table:table-cell office:value-type="string" table:style-name="ce3">
            <text:p>Sierra de San Pablo</text:p>
          </table:table-cell>
          <table:table-cell office:value-type="string" table:style-name="ce4">
            <text:p>SE-50008-AY</text:p>
          </table:table-cell>
          <table:table-cell office:value-type="string" table:style-name="ce3">
            <text:p>Ayuntamiento de Montellan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50008ay.pdf</text:p>
          </table:table-cell>
          <table:table-cell office:value-type="string" office:string-value="ficha" table:formula="of:=HYPERLINK([.$F144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Montellano</text:p>
          </table:table-cell>
          <table:table-cell office:value-type="string" table:style-name="ce3">
            <text:p>Dehesa de Pilares</text:p>
          </table:table-cell>
          <table:table-cell office:value-type="string" table:style-name="ce4">
            <text:p>SE-50012-AY</text:p>
          </table:table-cell>
          <table:table-cell office:value-type="string" table:style-name="ce3">
            <text:p>Ayuntamiento de El Coronil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50012ay.pdf</text:p>
          </table:table-cell>
          <table:table-cell office:value-type="string" office:string-value="ficha" table:formula="of:=HYPERLINK([.$F144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Morón de La Frontera</text:p>
          </table:table-cell>
          <table:table-cell office:value-type="string" table:style-name="ce3">
            <text:p>El Cerrillo</text:p>
          </table:table-cell>
          <table:table-cell office:value-type="string" table:style-name="ce4">
            <text:p>SE-1001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16ja.pdf</text:p>
          </table:table-cell>
          <table:table-cell office:value-type="string" office:string-value="ficha" table:formula="of:=HYPERLINK([.$F144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Olivares</text:p>
          </table:table-cell>
          <table:table-cell office:value-type="string" table:style-name="ce3">
            <text:p>Corredor Verde de Olivares</text:p>
          </table:table-cell>
          <table:table-cell office:value-type="string" table:style-name="ce4">
            <text:p>SE-10020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20ja.pdf</text:p>
          </table:table-cell>
          <table:table-cell office:value-type="string" office:string-value="ficha" table:formula="of:=HYPERLINK([.$F144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Pedrera</text:p>
          </table:table-cell>
          <table:table-cell office:value-type="string" table:style-name="ce3">
            <text:p>Peñuelas o Navahermosa</text:p>
          </table:table-cell>
          <table:table-cell office:value-type="string" table:style-name="ce4">
            <text:p>SE-1104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44ja.pdf</text:p>
          </table:table-cell>
          <table:table-cell office:value-type="string" office:string-value="ficha" table:formula="of:=HYPERLINK([.$F144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Pedroso (El)</text:p>
          </table:table-cell>
          <table:table-cell office:value-type="string" table:style-name="ce3">
            <text:p>La Jarosa</text:p>
          </table:table-cell>
          <table:table-cell office:value-type="string" table:style-name="ce4">
            <text:p>SE-50010-AY</text:p>
          </table:table-cell>
          <table:table-cell office:value-type="string" table:style-name="ce3">
            <text:p>Ayuntamiento de El Pedros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50010ay.pdf</text:p>
          </table:table-cell>
          <table:table-cell office:value-type="string" office:string-value="ficha" table:formula="of:=HYPERLINK([.$F144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Pilas</text:p>
          </table:table-cell>
          <table:table-cell office:value-type="string" table:style-name="ce3">
            <text:p>Molinillo o Playa Molinillo</text:p>
          </table:table-cell>
          <table:table-cell office:value-type="string" table:style-name="ce4">
            <text:p>SE-10513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513ja.pdf</text:p>
          </table:table-cell>
          <table:table-cell office:value-type="string" office:string-value="ficha" table:formula="of:=HYPERLINK([.$F144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Puebla de Cazalla (La)</text:p>
          </table:table-cell>
          <table:table-cell office:value-type="string" table:style-name="ce3">
            <text:p>Corona Rústica del Embalse de La Puebla de Cazalla</text:p>
          </table:table-cell>
          <table:table-cell office:value-type="string" table:style-name="ce4">
            <text:p>SE-60011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11ep.pdf</text:p>
          </table:table-cell>
          <table:table-cell office:value-type="string" office:string-value="ficha" table:formula="of:=HYPERLINK([.$F144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Puebla del Río (La)</text:p>
          </table:table-cell>
          <table:table-cell office:value-type="string" table:style-name="ce3">
            <text:p>Corredor Verde de La Puebla del Río</text:p>
          </table:table-cell>
          <table:table-cell office:value-type="string" table:style-name="ce4">
            <text:p>SE-10031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31ja.pdf</text:p>
          </table:table-cell>
          <table:table-cell office:value-type="string" office:string-value="ficha" table:formula="of:=HYPERLINK([.$F144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Puebla del Río (La)</text:p>
          </table:table-cell>
          <table:table-cell office:value-type="string" table:style-name="ce3">
            <text:p>Dehesa de Abajo</text:p>
          </table:table-cell>
          <table:table-cell office:value-type="string" table:style-name="ce4">
            <text:p>SE-50006-AY</text:p>
          </table:table-cell>
          <table:table-cell office:value-type="string" table:style-name="ce3">
            <text:p>Ayuntamiento de La Puebla del Rí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50006ay.pdf</text:p>
          </table:table-cell>
          <table:table-cell office:value-type="string" office:string-value="ficha" table:formula="of:=HYPERLINK([.$F1450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Puebla del Río (La)</text:p>
          </table:table-cell>
          <table:table-cell office:value-type="string" table:style-name="ce3">
            <text:p>Los Montes</text:p>
          </table:table-cell>
          <table:table-cell office:value-type="string" table:style-name="ce4">
            <text:p>SE-50007-AY</text:p>
          </table:table-cell>
          <table:table-cell office:value-type="string" table:style-name="ce3">
            <text:p>Ayuntamiento de La Puebla del Rí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50007ay.pdf</text:p>
          </table:table-cell>
          <table:table-cell office:value-type="string" office:string-value="ficha" table:formula="of:=HYPERLINK([.$F1451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Ronquillo (El)</text:p>
          </table:table-cell>
          <table:table-cell office:value-type="string" table:style-name="ce3">
            <text:p>Umbría de Santa Fé</text:p>
          </table:table-cell>
          <table:table-cell office:value-type="string" table:style-name="ce4">
            <text:p>SE-30004-AY</text:p>
          </table:table-cell>
          <table:table-cell office:value-type="string" table:style-name="ce3">
            <text:p>Ayuntamiento de El Ronquillo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30004ay.pdf</text:p>
          </table:table-cell>
          <table:table-cell office:value-type="string" office:string-value="ficha" table:formula="of:=HYPERLINK([.$F1452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San Nicolás del Puerto</text:p>
          </table:table-cell>
          <table:table-cell office:value-type="string" table:style-name="ce3">
            <text:p>Ribera del Huesna de San Nicolás del Puerto</text:p>
          </table:table-cell>
          <table:table-cell office:value-type="string" table:style-name="ce4">
            <text:p>SE-10032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32ja.pdf</text:p>
          </table:table-cell>
          <table:table-cell office:value-type="string" office:string-value="ficha" table:formula="of:=HYPERLINK([.$F1453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San Nicolás del Puerto</text:p>
          </table:table-cell>
          <table:table-cell office:value-type="string" table:style-name="ce3">
            <text:p>Cerro del Hierro de San Nicolás del Puerto</text:p>
          </table:table-cell>
          <table:table-cell office:value-type="string" table:style-name="ce4">
            <text:p>SE-1104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47ja.pdf</text:p>
          </table:table-cell>
          <table:table-cell office:value-type="string" office:string-value="ficha" table:formula="of:=HYPERLINK([.$F1454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Utrera</text:p>
          </table:table-cell>
          <table:table-cell office:value-type="string" table:style-name="ce3">
            <text:p>Pinar de Doña</text:p>
          </table:table-cell>
          <table:table-cell office:value-type="string" table:style-name="ce4">
            <text:p>SE-10516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516ja.pdf</text:p>
          </table:table-cell>
          <table:table-cell office:value-type="string" office:string-value="ficha" table:formula="of:=HYPERLINK([.$F1455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Utrera y Palmar de Troya (El)</text:p>
          </table:table-cell>
          <table:table-cell office:value-type="string" table:style-name="ce3">
            <text:p>Corona Rústica del Embalse de Torre del Águila</text:p>
          </table:table-cell>
          <table:table-cell office:value-type="string" table:style-name="ce4">
            <text:p>SE-60009-EP</text:p>
          </table:table-cell>
          <table:table-cell office:value-type="string" table:style-name="ce3">
            <text:p>Estado (Confederación Hidrográfica del Guadalquivir)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60009ep.pdf</text:p>
          </table:table-cell>
          <table:table-cell office:value-type="string" office:string-value="ficha" table:formula="of:=HYPERLINK([.$F1456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Villamanrique de La Condesa</text:p>
          </table:table-cell>
          <table:table-cell office:value-type="string" table:style-name="ce3">
            <text:p>Corredor Verde de Villamanrique</text:p>
          </table:table-cell>
          <table:table-cell office:value-type="string" table:style-name="ce4">
            <text:p>SE-10024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0024ja.pdf</text:p>
          </table:table-cell>
          <table:table-cell office:value-type="string" office:string-value="ficha" table:formula="of:=HYPERLINK([.$F1457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Villamanrique de La Condesa</text:p>
          </table:table-cell>
          <table:table-cell office:value-type="string" table:style-name="ce3">
            <text:p>La Juncosilla</text:p>
          </table:table-cell>
          <table:table-cell office:value-type="string" table:style-name="ce4">
            <text:p>SE-1101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017ja.pdf</text:p>
          </table:table-cell>
          <table:table-cell office:value-type="string" office:string-value="ficha" table:formula="of:=HYPERLINK([.$F1458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Villamanrique de La Condesa</text:p>
          </table:table-cell>
          <table:table-cell office:value-type="string" table:style-name="ce3">
            <text:p>Dehesa Boyal y El Chaparral</text:p>
          </table:table-cell>
          <table:table-cell office:value-type="string" table:style-name="ce4">
            <text:p>SE-50005-AY</text:p>
          </table:table-cell>
          <table:table-cell office:value-type="string" table:style-name="ce3">
            <text:p>Ayuntamiento de Villamanrique de La Condes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50005ay.pdf</text:p>
          </table:table-cell>
          <table:table-cell office:value-type="string" office:string-value="ficha" table:formula="of:=HYPERLINK([.$F1459];&quot;ficha&quot;)" table:style-name="ce5">
            <text:p>ficha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evilla</text:p>
          </table:table-cell>
          <table:table-cell office:value-type="string" table:style-name="ce3">
            <text:p>Villanueva del Río y Minas</text:p>
          </table:table-cell>
          <table:table-cell office:value-type="string" table:style-name="ce3">
            <text:p>Los Jaralejos y Dehesa del Monte Bajo</text:p>
          </table:table-cell>
          <table:table-cell office:value-type="string" table:style-name="ce4">
            <text:p>SE-11507-JA</text:p>
          </table:table-cell>
          <table:table-cell office:value-type="string" table:style-name="ce3">
            <text:p>Comunidad Autónoma de Andalucía</text:p>
          </table:table-cell>
          <table:table-cell office:value-type="string" table:style-name="ce1">
            <text:p>https://portalrediam.cica.es/descargas/download?path=%2F07_PATRIMONIO_NATURAL%2F02_MONTES%2FMontes_Publicos_Andalucia_2024%2FDocumentos%2F2024_2%2FSevilla&amp;files=se11507ja.pdf</text:p>
          </table:table-cell>
          <table:table-cell office:value-type="string" office:string-value="ficha" table:formula="of:=HYPERLINK([.$F1460];&quot;ficha&quot;)" table:style-name="ce5">
            <text:p>ficha</text:p>
          </table:table-cell>
          <table:table-cell table:number-columns-repeated="16377"/>
        </table:table-row>
        <table:table-row table:number-rows-repeated="10471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Pablo Benítez Flores</meta:initial-creator>
    <dc:creator>Marta Isabel Bejar Poveda</dc:creator>
    <meta:creation-date>2018-04-17T12:55:22Z</meta:creation-date>
    <dc:date>2024-07-09T12:13:43Z</dc:date>
    <meta:editing-cycles>87</meta:editing-cycles>
    <meta:editing-duration>PT16933S</meta:editing-duration>
  </office:meta>
</office:document-meta>
</file>